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1" style:family="text">
      <style:text-properties fo:font-weight="bold" style:font-weight-asian="bold" fo:color="#3333FF"/>
    </style:style>
    <style:style style:name="P3" style:parent-style-name="Standard" style:family="paragraph">
      <style:paragraph-properties fo:text-align="center"/>
    </style:style>
    <style:style style:name="T4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5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6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7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8" style:parent-style-name="Domyślnaczcionkaakapitu1" style:family="text">
      <style:text-properties style:font-name="Arial Black" fo:font-style="italic" style:font-style-asian="italic" style:font-style-complex="italic" fo:font-size="6pt" style:font-size-asian="6pt" style:font-size-complex="6pt"/>
    </style:style>
    <style:style style:name="P9" style:parent-style-name="Standard" style:family="paragraph">
      <style:text-properties style:font-name="Arial Black" style:font-name-complex="Arial Black" fo:font-size="6pt" style:font-size-asian="6pt" style:font-size-complex="6pt"/>
    </style:style>
    <style:style style:name="T10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11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12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13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14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1.1118in" style:use-optimal-column-width="false"/>
    </style:style>
    <style:style style:name="TableColumn18" style:family="table-column">
      <style:table-column-properties style:column-width="2.3645in" style:use-optimal-column-width="false"/>
    </style:style>
    <style:style style:name="TableColumn19" style:family="table-column">
      <style:table-column-properties style:column-width="2.0194in" style:use-optimal-column-width="false"/>
    </style:style>
    <style:style style:name="TableColumn20" style:family="table-column">
      <style:table-column-properties style:column-width="2.5381in" style:use-optimal-column-width="false"/>
    </style:style>
    <style:style style:name="TableColumn21" style:family="table-column">
      <style:table-column-properties style:column-width="1.9298in" style:use-optimal-column-width="false"/>
    </style:style>
    <style:style style:name="Table16" style:family="table">
      <style:table-properties style:width="9.9638in" fo:margin-left="0.0277in" table:align="left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TableCell25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/>
    </style:style>
    <style:style style:name="TableCell28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0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FF"/>
    </style:style>
    <style:style style:name="TableCell32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FF"/>
    </style:style>
    <style:style style:name="TableRow34" style:family="table-row">
      <style:table-row-properties style:min-row-height="0.3527in" style:use-optimal-row-height="false"/>
    </style:style>
    <style:style style:name="TableCell35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8" style:parent-style-name="Standard" style:family="paragraph">
      <style:paragraph-properties fo:text-align="center" fo:margin-bottom="0.1111in" fo:line-height="110%"/>
    </style:style>
    <style:style style:name="T3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2" style:parent-style-name="Standard" style:family="paragraph">
      <style:paragraph-properties style:line-height-at-least="0.0694in"/>
    </style:style>
    <style:style style:name="T4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47" style:parent-style-name="Standard" style:family="paragraph">
      <style:text-properties style:font-name-complex="Times New Roman" style:font-style-complex="italic" fo:color="#FF3333" fo:font-size="9pt" style:font-size-asian="9pt" style:font-size-complex="9pt"/>
    </style:style>
    <style:style style:name="P48" style:parent-style-name="Standard" style:family="paragraph">
      <style:paragraph-properties style:line-height-at-least="0.0694in"/>
    </style:style>
    <style:style style:name="T4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1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4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5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60" style:parent-style-name="Standard" style:family="paragraph">
      <style:paragraph-properties style:line-height-at-least="0.0694in"/>
    </style:style>
    <style:style style:name="P61" style:parent-style-name="Standard" style:family="paragraph">
      <style:paragraph-properties style:line-height-at-least="0.0694in"/>
    </style:style>
    <style:style style:name="T6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63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paragraph-properties style:line-height-at-least="0.1875in"/>
      <style:text-properties fo:color="#000000"/>
    </style:style>
    <style:style style:name="P69" style:parent-style-name="Standard" style:family="paragraph">
      <style:paragraph-properties style:line-height-at-least="0.0694in"/>
    </style:style>
    <style:style style:name="T7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1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7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T7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7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79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80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81" style:parent-style-name="Standard" style:family="paragraph">
      <style:paragraph-properties style:line-height-at-least="0.0694in"/>
    </style:style>
    <style:style style:name="T82" style:parent-style-name="Domyślnaczcionkaakapitu1" style:family="text">
      <style:text-properties style:font-name-asian="TimesNewRomanPS-ItalicMT" fo:font-weight="bold" style:font-weight-asian="bold" style:font-weight-complex="bold" style:font-style-complex="italic" fo:color="#000000" fo:font-size="9pt" style:font-size-asian="9pt" style:font-size-complex="9pt"/>
    </style:style>
    <style:style style:name="P8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4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87" style:parent-style-name="Standard" style:family="paragraph">
      <style:paragraph-properties fo:line-height="110%"/>
    </style:style>
    <style:style style:name="T88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8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110%"/>
    </style:style>
    <style:style style:name="P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2" style:family="table-row">
      <style:table-row-properties style:min-row-height="0.1986in" style:use-optimal-row-height="false"/>
    </style:style>
    <style:style style:name="TableCell93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7" style:parent-style-name="Standard" style:family="paragraph">
      <style:paragraph-properties fo:text-align="center" fo:margin-bottom="0.1111in" fo:line-height="110%"/>
    </style:style>
    <style:style style:name="T9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line-height="110%"/>
    </style:style>
    <style:style style:name="T1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4" style:parent-style-name="Standard" style:family="paragraph">
      <style:paragraph-properties fo:line-height="110%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11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P112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113" style:parent-style-name="Standard" style:family="paragraph">
      <style:paragraph-properties style:line-height-at-least="0.0694in"/>
    </style:style>
    <style:style style:name="T11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5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line-height-at-least="0.0694in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8" style:parent-style-name="Domyślnaczcionkaakapitu" style:family="text">
      <style:text-properties style:font-name-complex="Times New Roman" style:font-style-complex="italic" fo:color="#0000FF" fo:font-size="9pt" style:font-size-asian="9pt" style:font-size-complex="9pt"/>
    </style:style>
    <style:style style:name="T11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0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FF3333" fo:font-size="9pt" style:font-size-asian="9pt" style:font-size-complex="9pt"/>
    </style:style>
    <style:style style:name="P121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FF3333" fo:font-size="9pt" style:font-size-asian="9pt" style:font-size-complex="9pt"/>
    </style:style>
    <style:style style:name="P122" style:parent-style-name="Standard" style:family="paragraph">
      <style:paragraph-properties fo:line-height="110%"/>
    </style:style>
    <style:style style:name="T12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27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28" style:parent-style-name="Standard" style:family="paragraph">
      <style:paragraph-properties style:line-height-at-least="0.0694in"/>
    </style:style>
    <style:style style:name="T12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30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13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134" style:parent-style-name="Standard" style:family="paragraph">
      <style:paragraph-properties style:line-height-at-least="0.0694in"/>
    </style:style>
    <style:style style:name="T13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53" style:parent-style-name="Standard" style:family="paragraph">
      <style:paragraph-properties style:text-autospace="none"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54" style:parent-style-name="Standard" style:family="paragraph">
      <style:paragraph-properties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155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5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5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60" style:family="table-row">
      <style:table-row-properties style:min-row-height="0.1986in" style:use-optimal-row-height="false"/>
    </style:style>
    <style:style style:name="TableCell161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margin-bottom="0.1111in" fo:line-height="110%"/>
    </style:style>
    <style:style style:name="T16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6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6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66" style:parent-style-name="Standard" style:family="paragraph">
      <style:paragraph-properties fo:text-align="center" fo:margin-bottom="0.1111in" fo:line-height="110%"/>
    </style:style>
    <style:style style:name="T16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68" style:parent-style-name="Standard" style:family="paragraph">
      <style:paragraph-properties fo:text-align="center" fo:margin-bottom="0.1111in" fo:line-height="110%"/>
    </style:style>
    <style:style style:name="T16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7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7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73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74" style:parent-style-name="Standard" style:family="paragraph">
      <style:text-properties fo:font-size="7pt" style:font-size-asian="7pt" style:font-size-complex="7pt"/>
    </style:style>
    <style:style style:name="P175" style:parent-style-name="Standard" style:family="paragraph">
      <style:paragraph-properties fo:margin-bottom="0.1111in" fo:line-height="110%"/>
    </style:style>
    <style:style style:name="T17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7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7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8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8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0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9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95" style:parent-style-name="Standard" style:family="paragraph">
      <style:paragraph-properties style:line-height-at-least="0.0694in"/>
    </style:style>
    <style:style style:name="P196" style:parent-style-name="Standard" style:family="paragraph">
      <style:paragraph-properties style:line-height-at-least="0.0694in"/>
    </style:style>
    <style:style style:name="T19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98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9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00" style:parent-style-name="Domyślnaczcionkaakapitu1" style:family="text">
      <style:text-properties style:font-name-asian="Arial" style:font-name-complex="Times New Roman" style:font-style-complex="italic"/>
    </style:style>
    <style:style style:name="T201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20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03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04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05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06" style:parent-style-name="Standard" style:family="paragraph">
      <style:paragraph-properties fo:line-height="110%"/>
    </style:style>
    <style:style style:name="T20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0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211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12" style:parent-style-name="Standard" style:family="paragraph">
      <style:paragraph-properties fo:line-height="110%"/>
    </style:style>
    <style:style style:name="P213" style:parent-style-name="Standard" style:family="paragraph">
      <style:paragraph-properties fo:line-height="110%"/>
    </style:style>
    <style:style style:name="T21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15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.1111in" fo:line-height="110%"/>
    </style:style>
    <style:style style:name="T21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18" style:parent-style-name="Standard" style:family="paragraph">
      <style:paragraph-properties fo:margin-bottom="0.1111in" fo:line-height="110%"/>
    </style:style>
    <style:style style:name="T219" style:parent-style-name="Domyślnaczcionkaakapitu1" style:family="text">
      <style:text-properties style:font-name-asian="Times New Roman" style:font-name-complex="Times New Roman" fo:font-weight="bold" style:font-weight-asian="bold" style:font-weight-complex="bold" style:font-style-complex="italic" fo:color="#FF3333" fo:font-size="9pt" style:font-size-asian="9pt" style:font-size-complex="9pt"/>
    </style:style>
    <style:style style:name="P220" style:parent-style-name="Standard" style:family="paragraph">
      <style:paragraph-properties fo:margin-bottom="0.1111in" fo:line-height="110%"/>
    </style:style>
    <style:style style:name="P221" style:parent-style-name="Standard" style:family="paragraph">
      <style:paragraph-properties style:line-height-at-least="0.0694in"/>
    </style:style>
    <style:style style:name="T22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31" style:parent-style-name="Standard" style:family="paragraph">
      <style:paragraph-properties style:line-height-at-least="0.0694in"/>
      <style:text-properties style:font-name-complex="Times New Roman" fo:color="#000000"/>
    </style:style>
    <style:style style:name="P232" style:parent-style-name="Standard" style:family="paragraph">
      <style:paragraph-properties fo:margin-bottom="0.1111in" fo:line-height="110%"/>
    </style:style>
    <style:style style:name="T233" style:parent-style-name="Domyślnaczcionkaakapitu1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34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3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3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3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3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4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4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5pt" style:font-size-asian="5pt" style:font-size-complex="5pt"/>
    </style:style>
    <style:style style:name="P242" style:parent-style-name="Standard" style:family="paragraph">
      <style:paragraph-properties fo:line-height="110%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5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54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255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256" style:parent-style-name="Standard" style:family="paragraph">
      <style:paragraph-properties fo:line-height="110%"/>
    </style:style>
    <style:style style:name="T2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258" style:family="table-row">
      <style:table-row-properties style:min-row-height="0.1986in" style:use-optimal-row-height="false"/>
    </style:style>
    <style:style style:name="TableCell259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6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62" style:parent-style-name="Standard" style:family="paragraph">
      <style:paragraph-properties fo:text-align="center" fo:margin-bottom="0.1111in" fo:line-height="110%"/>
    </style:style>
    <style:style style:name="T26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64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26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66" style:parent-style-name="Standard" style:family="paragraph">
      <style:paragraph-properties style:line-height-at-least="0.0694in"/>
    </style:style>
    <style:style style:name="T26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6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6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7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271" style:parent-style-name="Standard" style:family="paragraph">
      <style:text-properties style:font-name-complex="Times New Roman" style:font-style-complex="italic" fo:color="#FF3333" fo:font-size="3pt" style:font-size-asian="3pt" style:font-size-complex="3pt"/>
    </style:style>
    <style:style style:name="P272" style:parent-style-name="Standard" style:family="paragraph">
      <style:paragraph-properties style:line-height-at-least="0.0694in"/>
    </style:style>
    <style:style style:name="T273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274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75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276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278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28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8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83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84" style:parent-style-name="Standard" style:family="paragraph">
      <style:paragraph-properties style:line-height-at-least="0.0694in"/>
    </style:style>
    <style:style style:name="T2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86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288" style:parent-style-name="Standard" style:family="paragraph">
      <style:paragraph-properties style:line-height-at-least="0.1875in"/>
      <style:text-properties fo:color="#000000"/>
    </style:style>
    <style:style style:name="P289" style:parent-style-name="Standard" style:family="paragraph">
      <style:paragraph-properties style:line-height-at-least="0.1875in"/>
      <style:text-properties fo:color="#000000"/>
    </style:style>
    <style:style style:name="P290" style:parent-style-name="Standard" style:family="paragraph">
      <style:paragraph-properties style:line-height-at-least="0.1875in"/>
      <style:text-properties fo:color="#000000" fo:font-size="8pt" style:font-size-asian="8pt" style:font-size-complex="8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P299" style:parent-style-name="Standard" style:family="paragraph">
      <style:paragraph-properties style:line-height-at-least="0.1875in"/>
      <style:text-properties fo:color="#000000"/>
    </style:style>
    <style:style style:name="P300" style:parent-style-name="Standard" style:family="paragraph">
      <style:paragraph-properties style:line-height-at-least="0.0694in"/>
    </style:style>
    <style:style style:name="T3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02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30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30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30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30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308" style:parent-style-name="Standard" style:family="paragraph">
      <style:paragraph-properties style:line-height-at-least="0.0694in"/>
    </style:style>
    <style:style style:name="T30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1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2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4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315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6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7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19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20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21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322" style:parent-style-name="Standard" style:family="paragraph">
      <style:text-properties fo:font-size="6pt" style:font-size-asian="6pt" style:font-size-complex="6pt"/>
    </style:style>
    <style:style style:name="P323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2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25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2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2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2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3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3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3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3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3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3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36" style:family="table-row">
      <style:table-row-properties style:min-row-height="0.1986in" style:use-optimal-row-height="false"/>
    </style:style>
    <style:style style:name="TableCell33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3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40" style:parent-style-name="Standard" style:family="paragraph">
      <style:paragraph-properties fo:text-align="center" fo:margin-bottom="0.1111in" fo:line-height="110%"/>
    </style:style>
    <style:style style:name="T34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line-height="110%"/>
    </style:style>
    <style:style style:name="T34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47" style:parent-style-name="Standard" style:family="paragraph">
      <style:paragraph-properties fo:line-height="110%"/>
    </style:style>
    <style:style style:name="T348" style:parent-style-name="Domyślnaczcionkaakapitu" style:family="text">
      <style:text-properties fo:font-size="9pt" style:font-size-asian="9pt" style:font-size-complex="9pt"/>
    </style:style>
    <style:style style:name="T349" style:parent-style-name="Domyślnaczcionkaakapitu" style:family="text">
      <style:text-properties fo:font-size="9pt" style:font-size-asian="9pt" style:font-size-complex="9pt"/>
    </style:style>
    <style:style style:name="T350" style:parent-style-name="Domyślnaczcionkaakapitu" style:family="text">
      <style:text-properties fo:font-size="9pt" style:font-size-asian="9pt" style:font-size-complex="9pt"/>
    </style:style>
    <style:style style:name="T351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fo:font-size="9pt" style:font-size-asian="9pt" style:font-size-complex="9pt"/>
    </style:style>
    <style:style style:name="T35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P355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356" style:parent-style-name="Standard" style:family="paragraph">
      <style:paragraph-properties style:line-height-at-least="0.0694in"/>
    </style:style>
    <style:style style:name="T35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5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60" style:parent-style-name="Standard" style:family="paragraph">
      <style:paragraph-properties fo:line-height="110%"/>
      <style:text-properties fo:font-size="4pt" style:font-size-asian="4pt" style:font-size-complex="4pt"/>
    </style:style>
    <style:style style:name="P36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362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363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364" style:parent-style-name="Standard" style:family="paragraph">
      <style:paragraph-properties fo:margin-bottom="0.1111in" fo:line-height="110%"/>
    </style:style>
    <style:style style:name="T36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6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6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7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7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72" style:parent-style-name="Standard" style:family="paragraph">
      <style:paragraph-properties style:line-height-at-least="0.0694in"/>
    </style:style>
    <style:style style:name="T3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7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94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395" style:parent-style-name="Textbody" style:family="paragraph">
      <style:paragraph-properties fo:margin-bottom="0in" fo:line-height="110%"/>
    </style:style>
    <style:style style:name="T39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9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9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0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401" style:parent-style-name="Standard" style:family="paragraph">
      <style:paragraph-properties fo:line-height="110%"/>
    </style:style>
    <style:style style:name="T402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03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5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06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7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line-height="110%"/>
    </style:style>
    <style:style style:name="P40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10" style:family="table-row">
      <style:table-row-properties style:min-row-height="0.1986in" style:use-optimal-row-height="false"/>
    </style:style>
    <style:style style:name="TableCell41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margin-bottom="0.1111in" fo:line-height="110%"/>
    </style:style>
    <style:style style:name="T41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1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1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1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1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18" style:parent-style-name="Standard" style:family="paragraph">
      <style:paragraph-properties fo:text-align="center" fo:margin-bottom="0.1111in" fo:line-height="110%"/>
    </style:style>
    <style:style style:name="T41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20" style:parent-style-name="Standard" style:family="paragraph">
      <style:paragraph-properties fo:text-align="center" fo:margin-bottom="0.1111in" fo:line-height="110%"/>
    </style:style>
    <style:style style:name="T42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2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23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24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425" style:parent-style-name="Standard" style:family="paragraph">
      <style:text-properties fo:font-size="3pt" style:font-size-asian="3pt" style:font-size-complex="3pt"/>
    </style:style>
    <style:style style:name="P426" style:parent-style-name="Standard" style:family="paragraph">
      <style:paragraph-properties fo:margin-bottom="0.1111in" fo:line-height="110%"/>
    </style:style>
    <style:style style:name="T42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2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2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3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3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3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40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4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44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445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446" style:parent-style-name="Standard" style:family="paragraph">
      <style:paragraph-properties style:line-height-at-least="0.0694in"/>
    </style:style>
    <style:style style:name="T44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4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.1111in" fo:line-height="110%"/>
    </style:style>
    <style:style style:name="T45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5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52" style:parent-style-name="Standard" style:family="paragraph">
      <style:paragraph-properties style:line-height-at-least="0.0694in"/>
    </style:style>
    <style:style style:name="P453" style:parent-style-name="Standard" style:family="paragraph">
      <style:paragraph-properties style:line-height-at-least="0.0694in"/>
    </style:style>
    <style:style style:name="P454" style:parent-style-name="Standard" style:family="paragraph">
      <style:paragraph-properties style:line-height-at-least="0.0694in"/>
      <style:text-properties fo:font-size="3pt" style:font-size-asian="3pt" style:font-size-complex="3pt"/>
    </style:style>
    <style:style style:name="P455" style:parent-style-name="Standard" style:family="paragraph">
      <style:paragraph-properties style:line-height-at-least="0.0694in"/>
    </style:style>
    <style:style style:name="T456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457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458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45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46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61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P462" style:parent-style-name="Standard" style:family="paragraph">
      <style:paragraph-properties style:line-height-at-least="0.0694in"/>
      <style:text-properties fo:font-size="6pt" style:font-size-asian="6pt" style:font-size-complex="6pt"/>
    </style:style>
    <style:style style:name="P463" style:parent-style-name="Standard" style:family="paragraph">
      <style:paragraph-properties fo:margin-bottom="0.1111in" fo:line-height="110%"/>
    </style:style>
    <style:style style:name="T46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6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6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46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46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47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471" style:parent-style-name="Standard" style:family="paragraph">
      <style:paragraph-properties fo:line-height="110%"/>
    </style:style>
    <style:style style:name="T472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473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474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475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476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477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8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479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0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481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482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P483" style:parent-style-name="Standard" style:family="paragraph">
      <style:paragraph-properties fo:line-height="110%"/>
      <style:text-properties fo:font-size="9pt" style:font-size-asian="9pt" style:font-size-complex="9pt"/>
    </style:style>
    <style:style style:name="P484" style:parent-style-name="Standard" style:family="paragraph">
      <style:paragraph-properties fo:margin-bottom="0.1111in" fo:line-height="110%"/>
    </style:style>
    <style:style style:name="T4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8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8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8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9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9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49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8" style:parent-style-name="Standard" style:family="paragraph">
      <style:paragraph-properties fo:text-align="center" fo:margin-bottom="0.1111in" fo:line-height="110%"/>
    </style:style>
    <style:style style:name="T49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0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line-height-at-least="0.0694in"/>
    </style:style>
    <style:style style:name="T5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03" style:parent-style-name="Standard" style:family="paragraph">
      <style:paragraph-properties style:line-height-at-least="0.0694in"/>
    </style:style>
    <style:style style:name="P504" style:parent-style-name="Standard" style:family="paragraph">
      <style:paragraph-properties fo:margin-bottom="0.1111in" fo:line-height="110%"/>
    </style:style>
    <style:style style:name="T50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0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0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1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512" style:parent-style-name="Standard" style:family="paragraph">
      <style:paragraph-properties fo:margin-bottom="0.1111in" fo:line-height="110%"/>
      <style:text-properties style:font-name-asian="Arial" style:font-name-complex="Times New Roman" style:font-style-complex="italic" fo:color="#000000" fo:font-size="4pt" style:font-size-asian="4pt" style:font-size-complex="4pt"/>
    </style:style>
    <style:style style:name="P513" style:parent-style-name="Standard" style:family="paragraph">
      <style:paragraph-properties fo:margin-bottom="0.1111in" fo:line-height="110%"/>
    </style:style>
    <style:style style:name="T514" style:parent-style-name="Domyślnaczcionkaakapitu1" style:family="text">
      <style:text-properties style:font-name-asian="Arial" style:font-name-complex="Times New Roman" fo:font-weight="bold" style:font-weight-asian="bold" style:font-style-complex="italic" fo:color="#000000" fo:font-size="9pt" style:font-size-asian="9pt" style:font-size-complex="9pt"/>
    </style:style>
    <style:style style:name="TableCell51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style:line-height-at-least="0.0694in"/>
    </style:style>
    <style:style style:name="T517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518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519" style:parent-style-name="Standard" style:family="paragraph">
      <style:paragraph-properties style:line-height-at-least="0.0694in"/>
    </style:style>
    <style:style style:name="T520" style:parent-style-name="Domyślnaczcionkaakapitu" style:family="text">
      <style:text-properties fo:font-size="9pt" style:font-size-asian="9pt" style:font-size-complex="9pt"/>
    </style:style>
    <style:style style:name="P52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6pt" style:font-size-asian="6pt" style:font-size-complex="6pt"/>
    </style:style>
    <style:style style:name="P522" style:parent-style-name="Standard" style:family="paragraph">
      <style:paragraph-properties style:line-height-at-least="0.0694in"/>
    </style:style>
    <style:style style:name="T523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2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line-height-at-least="0.0694in"/>
    </style:style>
    <style:style style:name="T526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/>
    </style:style>
    <style:style style:name="P52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52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6pt" style:font-size-asian="6pt" style:font-size-complex="6pt"/>
    </style:style>
    <style:style style:name="P529" style:parent-style-name="Standard" style:family="paragraph">
      <style:paragraph-properties style:line-height-at-least="0.0694in"/>
    </style:style>
    <style:style style:name="T5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3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550" style:parent-style-name="Standard" style:family="paragraph">
      <style:paragraph-properties style:line-height-at-least="0.0694in"/>
      <style:text-properties fo:font-size="6pt" style:font-size-asian="6pt" style:font-size-complex="6pt"/>
    </style:style>
    <style:style style:name="P551" style:parent-style-name="Standard" style:family="paragraph">
      <style:paragraph-properties style:line-height-at-least="0.0694in"/>
    </style:style>
    <style:style style:name="T552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Cell55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line-height="110%"/>
    </style:style>
    <style:style style:name="T55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55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558" style:parent-style-name="Standard" style:family="paragraph">
      <style:paragraph-properties fo:line-height="110%"/>
    </style:style>
    <style:style style:name="T55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561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562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563" style:parent-style-name="Standard" style:family="paragraph">
      <style:paragraph-properties fo:line-height="110%"/>
    </style:style>
    <style:style style:name="T564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Row565" style:family="table-row">
      <style:table-row-properties style:min-row-height="0.1986in" style:use-optimal-row-height="false"/>
    </style:style>
    <style:style style:name="TableCell56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margin-bottom="0.1111in" fo:line-height="110%"/>
    </style:style>
    <style:style style:name="T568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569" style:parent-style-name="Domyślnaczcionkaakapitu" style:family="text">
      <style:text-properties style:font-name-complex="Times New Roman" fo:font-weight="bold" style:font-weight-asian="bold" style:font-weight-complex="bold" fo:color="#111111" fo:font-size="9pt" style:font-size-asian="9pt" style:font-size-complex="9pt"/>
    </style:style>
    <style:style style:name="T57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71" style:parent-style-name="Standard" style:family="paragraph">
      <style:paragraph-properties fo:text-align="center" fo:margin-bottom="0.1111in" fo:line-height="110%"/>
    </style:style>
    <style:style style:name="T57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73" style:parent-style-name="Standard" style:family="paragraph">
      <style:paragraph-properties fo:text-align="center" fo:margin-bottom="0.1111in" fo:line-height="110%"/>
    </style:style>
    <style:style style:name="T57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76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57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7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7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80" style:parent-style-name="Standard" style:family="paragraph">
      <style:paragraph-properties style:line-height-at-least="0.0694in"/>
    </style:style>
    <style:style style:name="T58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8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8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8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8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8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9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9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92" style:parent-style-name="Standard" style:family="paragraph">
      <style:paragraph-properties style:line-height-at-least="0.0694in"/>
    </style:style>
    <style:style style:name="P593" style:parent-style-name="Standard" style:family="paragraph">
      <style:paragraph-properties style:line-height-at-least="0.0694in"/>
    </style:style>
    <style:style style:name="T594" style:parent-style-name="Domyślnaczcionkaakapitu1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line-height="110%"/>
    </style:style>
    <style:style style:name="T59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598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599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600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601" style:parent-style-name="Domyślnaczcionkaakapitu" style:family="text">
      <style:text-properties fo:font-size="9pt" style:font-size-asian="9pt" style:font-size-complex="9pt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6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6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8" style:parent-style-name="Domyślnaczcionkaakapitu" style:family="text">
      <style:text-properties fo:font-size="9pt" style:font-size-asian="9pt" style:font-size-complex="9pt"/>
    </style:style>
    <style:style style:name="P609" style:parent-style-name="Standard" style:family="paragraph">
      <style:text-properties fo:font-size="9pt" style:font-size-asian="9pt" style:font-size-complex="9pt"/>
    </style:style>
    <style:style style:name="P610" style:parent-style-name="Standard" style:family="paragraph">
      <style:paragraph-properties fo:margin-bottom="0.1111in" fo:line-height="110%"/>
    </style:style>
    <style:style style:name="T611" style:parent-style-name="Domyślnaczcionkaakapitu1" style:family="text">
      <style:text-properties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612" style:parent-style-name="Standard" style:family="paragraph">
      <style:paragraph-properties fo:line-height="110%"/>
      <style:text-properties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1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61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61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4pt" style:font-size-asian="4pt" style:font-size-complex="4pt"/>
    </style:style>
    <style:style style:name="T6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1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2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2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2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2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2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30" style:parent-style-name="Domyślnaczcionkaakapitu" style:family="text">
      <style:text-properties fo:font-size="9pt" style:font-size-asian="9pt" style:font-size-complex="9pt"/>
    </style:style>
    <style:style style:name="T631" style:parent-style-name="Domyślnaczcionkaakapitu" style:family="text">
      <style:text-properties fo:font-size="9pt" style:font-size-asian="9pt" style:font-size-complex="9pt"/>
    </style:style>
    <style:style style:name="T632" style:parent-style-name="Domyślnaczcionkaakapitu" style:family="text">
      <style:text-properties fo:font-size="9pt" style:font-size-asian="9pt" style:font-size-complex="9pt"/>
    </style:style>
    <style:style style:name="P633" style:parent-style-name="Standard" style:family="paragraph">
      <style:text-properties fo:font-size="9pt" style:font-size-asian="9pt" style:font-size-complex="9pt"/>
    </style:style>
    <style:style style:name="P63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3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3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3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3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40" style:parent-style-name="Standard" style:family="paragraph">
      <style:paragraph-properties fo:line-height="110%"/>
    </style:style>
    <style:style style:name="T6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652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653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654" style:parent-style-name="Standard" style:family="paragraph">
      <style:paragraph-properties fo:line-height="110%"/>
    </style:style>
    <style:style style:name="T6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656" style:family="table-row">
      <style:table-row-properties style:min-row-height="0.1986in" style:use-optimal-row-height="false"/>
    </style:style>
    <style:style style:name="TableCell65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5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60" style:parent-style-name="Standard" style:family="paragraph">
      <style:paragraph-properties fo:text-align="center" fo:margin-bottom="0.1111in" fo:line-height="110%"/>
    </style:style>
    <style:style style:name="TableCell66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62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663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664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665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P666" style:parent-style-name="Standard" style:family="paragraph">
      <style:paragraph-properties style:line-height-at-least="0.0694in"/>
    </style:style>
    <style:style style:name="T667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T668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T669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T670" style:parent-style-name="Domyślnaczcionkaakapitu1" style:family="text">
      <style:text-properties style:font-name-complex="Times New Roman" fo:color="#FF00CC"/>
    </style:style>
    <style:style style:name="P671" style:parent-style-name="Standard" style:family="paragraph">
      <style:text-properties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P672" style:parent-style-name="Standard" style:family="paragraph">
      <style:paragraph-properties fo:line-height="110%"/>
    </style:style>
    <style:style style:name="T67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7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7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7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7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8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8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684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685" style:parent-style-name="Standard" style:family="paragraph">
      <style:paragraph-properties style:line-height-at-least="0.0694in"/>
    </style:style>
    <style:style style:name="T68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68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88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689" style:parent-style-name="Standard" style:family="paragraph">
      <style:paragraph-properties style:line-height-at-least="0.1875in"/>
      <style:text-properties fo:color="#000000"/>
    </style:style>
    <style:style style:name="P690" style:parent-style-name="Standard" style:family="paragraph">
      <style:text-properties fo:font-size="9pt" style:font-size-asian="9pt" style:font-size-complex="9pt"/>
    </style:style>
    <style:style style:name="P691" style:parent-style-name="Standard" style:family="paragraph">
      <style:paragraph-properties style:line-height-at-least="0.1875in"/>
      <style:text-properties fo:color="#000000"/>
    </style:style>
    <style:style style:name="P692" style:parent-style-name="Standard" style:family="paragraph">
      <style:paragraph-properties style:line-height-at-least="0.0694in"/>
    </style:style>
    <style:style style:name="T693" style:parent-style-name="Domyślnaczcionkaakapitu1" style:family="text">
      <style:text-properties style:font-name-asian="Arial" style:font-name-complex="Times New Roman" fo:font-weight="bold" style:font-weight-asian="bold" style:font-style-complex="italic" fo:font-size="9pt" style:font-size-asian="9pt" style:font-size-complex="9pt"/>
    </style:style>
    <style:style style:name="TableCell69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696" style:parent-style-name="Standard" style:family="paragraph">
      <style:text-properties fo:color="#000000" fo:font-size="9pt" style:font-size-asian="9pt" style:font-size-complex="9pt"/>
    </style:style>
    <style:style style:name="T697" style:parent-style-name="Domyślnaczcionkaakapitu" style:family="text">
      <style:text-properties fo:color="#000000" fo:font-size="9pt" style:font-size-asian="9pt" style:font-size-complex="9pt"/>
    </style:style>
    <style:style style:name="T69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9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00" style:parent-style-name="Domyślnaczcionkaakapitu" style:family="text">
      <style:text-properties fo:color="#000000" fo:font-size="9pt" style:font-size-asian="9pt" style:font-size-complex="9pt"/>
    </style:style>
    <style:style style:name="T70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4" style:parent-style-name="Domyślnaczcionkaakapitu" style:family="text">
      <style:text-properties fo:color="#000000" fo:font-size="9pt" style:font-size-asian="9pt" style:font-size-complex="9pt"/>
    </style:style>
    <style:style style:name="T7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7" style:parent-style-name="Domyślnaczcionkaakapitu" style:family="text">
      <style:text-properties fo:color="#000000" fo:font-size="9pt" style:font-size-asian="9pt" style:font-size-complex="9pt"/>
    </style:style>
    <style:style style:name="T7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9" style:parent-style-name="Domyślnaczcionkaakapitu" style:family="text">
      <style:text-properties fo:color="#000000" fo:font-size="9pt" style:font-size-asian="9pt" style:font-size-complex="9pt"/>
    </style:style>
    <style:style style:name="T7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1" style:parent-style-name="Domyślnaczcionkaakapitu" style:family="text">
      <style:text-properties fo:color="#000000" fo:font-size="9pt" style:font-size-asian="9pt" style:font-size-complex="9pt"/>
    </style:style>
    <style:style style:name="T7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713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714" style:parent-style-name="Standard" style:family="paragraph">
      <style:paragraph-properties style:text-autospace="none" style:line-height-at-least="0.0694in"/>
    </style:style>
    <style:style style:name="T715" style:parent-style-name="Domyślnaczcionkaakapitu1" style:family="text">
      <style:text-properties style:font-name-asian="Arial" style:font-name-complex="Times New Roman" fo:font-weight="bold" style:font-weight-asian="bold" style:font-style-complex="italic" fo:font-size="9pt" style:font-size-asian="9pt" style:font-size-complex="9pt"/>
    </style:style>
    <style:style style:name="TableCell71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18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719" style:parent-style-name="Standard" style:family="paragraph">
      <style:paragraph-properties style:snap-to-layout-grid="false" fo:line-height="110%"/>
    </style:style>
    <style:style style:name="T720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Row721" style:family="table-row">
      <style:table-row-properties style:min-row-height="0.1986in" style:use-optimal-row-height="false"/>
    </style:style>
    <style:style style:name="TableCell72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2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25" style:parent-style-name="Standard" style:family="paragraph">
      <style:paragraph-properties fo:text-align="center" fo:margin-bottom="0.1111in" fo:line-height="110%"/>
    </style:style>
    <style:style style:name="TableCell72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line-height-at-least="0.0694in"/>
    </style:style>
    <style:style style:name="T72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729" style:parent-style-name="Standard" style:family="paragraph">
      <style:paragraph-properties style:line-height-at-least="0.0694in"/>
    </style:style>
    <style:style style:name="T73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731" style:parent-style-name="Standard" style:family="paragraph">
      <style:paragraph-properties style:line-height-at-least="0.0694in"/>
      <style:text-properties fo:font-size="9pt" style:font-size-asian="9pt" style:font-size-complex="9pt"/>
    </style:style>
    <style:style style:name="T73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3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3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3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3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3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4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4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4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747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748" style:parent-style-name="Standard" style:family="paragraph">
      <style:paragraph-properties style:line-height-at-least="0.0694in"/>
    </style:style>
    <style:style style:name="T74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5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51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75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753" style:parent-style-name="Standard" style:family="paragraph">
      <style:paragraph-properties fo:line-height="110%"/>
    </style:style>
    <style:style style:name="T75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5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5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5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5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5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6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6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76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763" style:parent-style-name="Standard" style:family="paragraph">
      <style:paragraph-properties style:line-height-at-least="0.0694in"/>
    </style:style>
    <style:style style:name="T76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6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style:line-height-at-least="0.0694in"/>
    </style:style>
    <style:style style:name="T76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76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76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770" style:parent-style-name="Standard" style:family="paragraph">
      <style:paragraph-properties style:line-height-at-least="0.0694in"/>
    </style:style>
    <style:style style:name="T77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7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7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7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7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77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781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782" style:parent-style-name="Standard" style:family="paragraph">
      <style:paragraph-properties style:line-height-at-least="0.0694in"/>
    </style:style>
    <style:style style:name="T78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8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8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78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78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5pt" style:font-size-asian="5pt" style:font-size-complex="5pt"/>
    </style:style>
    <style:style style:name="P789" style:parent-style-name="Standard" style:family="paragraph">
      <style:paragraph-properties fo:line-height="110%"/>
    </style:style>
    <style:style style:name="T790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791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line-height="110%"/>
    </style:style>
    <style:style style:name="P793" style:parent-style-name="Standard" style:family="paragraph">
      <style:paragraph-properties fo:line-height="110%"/>
    </style:style>
    <style:style style:name="P794" style:parent-style-name="Standard" style:family="paragraph">
      <style:paragraph-properties style:snap-to-layout-grid="false" fo:line-height="110%"/>
    </style:style>
    <style:style style:name="T795" style:parent-style-name="Domyślnaczcionkaakapitu" style:family="text">
      <style:text-properties style:font-name-asian="Arial" fo:font-weight="bold" style:font-weight-asian="bold" style:font-weight-complex="bold" style:font-style-complex="italic" fo:font-size="9pt" style:font-size-asian="9pt" style:font-size-complex="9pt"/>
    </style:style>
    <style:style style:name="TableRow796" style:family="table-row">
      <style:table-row-properties style:min-row-height="0.1986in" style:use-optimal-row-height="false"/>
    </style:style>
    <style:style style:name="TableCell79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9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00" style:parent-style-name="Standard" style:family="paragraph">
      <style:paragraph-properties fo:text-align="center" fo:margin-bottom="0.1111in" fo:line-height="110%"/>
    </style:style>
    <style:style style:name="TableCell80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802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80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804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80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06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T807" style:parent-style-name="Domyślnaczcionkaakapitu1" style:family="text">
      <style:text-properties style:font-name-complex="Times New Roman" style:font-style-complex="italic" fo:color="#FF00CC" fo:font-size="10pt" style:font-size-asian="10pt" style:font-size-complex="10pt"/>
    </style:style>
    <style:style style:name="T808" style:parent-style-name="Domyślnaczcionkaakapitu1" style:family="text">
      <style:text-properties style:font-name-complex="Times New Roman" style:font-style-complex="italic" fo:color="#FF00CC" fo:font-size="10pt" style:font-size-asian="10pt" style:font-size-complex="10pt"/>
    </style:style>
    <style:style style:name="T809" style:parent-style-name="Domyślnaczcionkaakapitu1" style:family="text">
      <style:text-properties style:font-name-complex="Times New Roman" style:font-style-complex="italic" fo:color="#FF00CC" fo:font-size="10pt" style:font-size-asian="10pt" style:font-size-complex="10pt"/>
    </style:style>
    <style:style style:name="P810" style:parent-style-name="Standard" style:family="paragraph">
      <style:paragraph-properties style:line-height-at-least="0.0694in"/>
    </style:style>
    <style:style style:name="T81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1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1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1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1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20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22" style:parent-style-name="Domyślnaczcionkaakapitu1" style:family="text">
      <style:text-properties style:font-name-complex="Times New Roman" fo:font-size="9pt" style:font-size-asian="9pt" style:font-size-complex="9pt"/>
    </style:style>
    <style:style style:name="T823" style:parent-style-name="Domyślnaczcionkaakapitu1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82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825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826" style:parent-style-name="Standard" style:family="paragraph">
      <style:paragraph-properties style:line-height-at-least="0.0694in"/>
    </style:style>
    <style:style style:name="T827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82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82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83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31" style:parent-style-name="Domyślnaczcionkaakapitu" style:family="text">
      <style:text-properties fo:font-weight="bold" style:font-weight-asian="bold" style:font-weight-complex="bold" fo:color="#0000FF" fo:font-size="7pt" style:font-size-asian="7pt" style:font-size-complex="7pt"/>
    </style:style>
    <style:style style:name="T832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833" style:parent-style-name="Standard" style:family="paragraph">
      <style:text-properties fo:color="#000000" fo:font-size="9pt" style:font-size-asian="9pt" style:font-size-complex="9pt"/>
    </style:style>
    <style:style style:name="P834" style:parent-style-name="Standard" style:family="paragraph">
      <style:text-properties fo:color="#000000" fo:font-size="9pt" style:font-size-asian="9pt" style:font-size-complex="9pt"/>
    </style:style>
    <style:style style:name="P835" style:parent-style-name="Standard" style:family="paragraph">
      <style:text-properties fo:color="#000000" fo:font-size="9pt" style:font-size-asian="9pt" style:font-size-complex="9pt"/>
    </style:style>
    <style:style style:name="T836" style:parent-style-name="Domyślnaczcionkaakapitu" style:family="text">
      <style:text-properties fo:color="#000000" fo:font-size="9pt" style:font-size-asian="9pt" style:font-size-complex="9pt"/>
    </style:style>
    <style:style style:name="T8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3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40" style:parent-style-name="Domyślnaczcionkaakapitu" style:family="text">
      <style:text-properties fo:color="#000000" fo:font-size="9pt" style:font-size-asian="9pt" style:font-size-complex="9pt"/>
    </style:style>
    <style:style style:name="P841" style:parent-style-name="Standard" style:family="paragraph">
      <style:text-properties fo:color="#000000" fo:font-size="9pt" style:font-size-asian="9pt" style:font-size-complex="9pt"/>
    </style:style>
    <style:style style:name="P842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84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44" style:parent-style-name="Textbody" style:family="paragraph">
      <style:text-properties style:font-name-asian="TimesNewRomanPS-ItalicMT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45" style:parent-style-name="Textbody" style:family="paragraph">
      <style:text-properties fo:color="#000000" fo:font-size="7pt" style:font-size-asian="7pt" style:font-size-complex="7pt"/>
    </style:style>
    <style:style style:name="T846" style:parent-style-name="Domyślnaczcionkaakapitu" style:family="text">
      <style:text-properties fo:color="#000000" fo:font-size="9pt" style:font-size-asian="9pt"/>
    </style:style>
    <style:style style:name="T847" style:parent-style-name="Domyślnaczcionkaakapitu" style:family="text">
      <style:text-properties fo:color="#000000" fo:font-size="9pt" style:font-size-asian="9pt"/>
    </style:style>
    <style:style style:name="T848" style:parent-style-name="Domyślnaczcionkaakapitu" style:family="text">
      <style:text-properties fo:color="#000000" fo:font-size="9pt" style:font-size-asian="9pt"/>
    </style:style>
    <style:style style:name="T849" style:parent-style-name="Domyślnaczcionkaakapitu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850" style:parent-style-name="Domyślnaczcionkaakapitu" style:family="text">
      <style:text-properties fo:font-weight="bold" style:font-weight-asian="bold" fo:color="#000000" fo:font-size="9pt" style:font-size-asian="9pt"/>
    </style:style>
    <style:style style:name="T851" style:parent-style-name="Domyślnaczcionkaakapitu" style:family="text">
      <style:text-properties fo:color="#000000" fo:font-size="9pt" style:font-size-asian="9pt"/>
    </style:style>
    <style:style style:name="P852" style:parent-style-name="Textbody" style:family="paragraph">
      <style:text-properties fo:color="#000000" fo:font-size="1pt" style:font-size-asian="1pt" style:font-size-complex="2pt"/>
    </style:style>
    <style:style style:name="T853" style:parent-style-name="Domyślnaczcionkaakapitu" style:family="text">
      <style:text-properties fo:font-weight="bold" style:font-weight-asian="bold" fo:color="#000000" fo:font-size="9pt" style:font-size-asian="9pt" fo:background-color="#FFFFFF"/>
    </style:style>
    <style:style style:name="TableCell85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56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57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58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59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60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61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62" style:parent-style-name="Standard" style:family="paragraph">
      <style:paragraph-properties style:snap-to-layout-grid="false" fo:line-height="110%"/>
    </style:style>
    <style:style style:name="T863" style:parent-style-name="Domyślnaczcionkaakapitu" style:family="text">
      <style:text-properties style:font-name-asian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Row864" style:family="table-row">
      <style:table-row-properties style:min-row-height="0.1986in" style:use-optimal-row-height="false"/>
    </style:style>
    <style:style style:name="TableCell86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6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68" style:parent-style-name="Standard" style:family="paragraph">
      <style:paragraph-properties fo:text-align="center" fo:margin-bottom="0.1111in" fo:line-height="110%"/>
    </style:style>
    <style:style style:name="TableCell86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margin-bottom="0.1111in" fo:line-height="110%"/>
    </style:style>
    <style:style style:name="T87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872" style:parent-style-name="Domyślnaczcionkaakapitu1" style:family="text">
      <style:text-properties style:font-name-asian="Arial" style:font-name-complex="Times New Roman" style:font-style-complex="italic"/>
    </style:style>
    <style:style style:name="T873" style:parent-style-name="Domyślnaczcionkaakapitu1" style:family="text">
      <style:text-properties style:font-name-asian="Arial" style:font-name-complex="Times New Roman" style:font-style-complex="italic"/>
    </style:style>
    <style:style style:name="T874" style:parent-style-name="Domyślnaczcionkaakapitu1" style:family="text">
      <style:text-properties style:font-name-asian="Arial" style:font-name-complex="Times New Roman" style:font-style-complex="italic"/>
    </style:style>
    <style:style style:name="T87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76" style:parent-style-name="Standard" style:family="paragraph">
      <style:paragraph-properties fo:margin-bottom="0.1111in" fo:line-height="110%"/>
    </style:style>
    <style:style style:name="T8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7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90" style:parent-style-name="Domyślnaczcionkaakapitu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9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9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9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96" style:parent-style-name="Standard" style:family="paragraph">
      <style:paragraph-properties style:line-height-at-least="0.0694in"/>
    </style:style>
    <style:style style:name="T897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89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line-height="110%"/>
    </style:style>
    <style:style style:name="T90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0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902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903" style:parent-style-name="Standard" style:family="paragraph">
      <style:paragraph-properties style:line-height-at-least="0.0694in"/>
      <style:text-properties style:font-name-complex="Times New Roman" style:font-style-complex="italic" fo:color="#000000" fo:font-size="9pt" style:font-size-asian="9pt" style:font-size-complex="9pt"/>
    </style:style>
    <style:style style:name="P904" style:parent-style-name="Standard" style:family="paragraph">
      <style:paragraph-properties fo:margin-bottom="0.1111in" fo:line-height="110%"/>
    </style:style>
    <style:style style:name="T9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0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09" style:parent-style-name="Standard" style:family="paragraph">
      <style:text-properties style:font-name-complex="Times New Roman" fo:font-weight="bold" style:font-weight-asian="bold" style:font-weight-complex="bold" fo:color="#0000FF" fo:font-size="9pt" style:font-size-asian="9pt" style:font-size-complex="9pt" style:language-asian="pl" style:country-asian="PL"/>
    </style:style>
    <style:style style:name="P910" style:parent-style-name="Standard" style:family="paragraph">
      <style:text-properties style:font-name-complex="Times New Roman" fo:font-weight="bold" style:font-weight-asian="bold" style:font-weight-complex="bold" fo:color="#6666FF" fo:font-size="9pt" style:font-size-asian="9pt" style:font-size-complex="9pt" style:language-asian="pl" style:country-asian="PL"/>
    </style:style>
    <style:style style:name="P911" style:parent-style-name="Standard" style:family="paragraph">
      <style:text-properties style:font-name-complex="Times New Roman" fo:font-weight="bold" style:font-weight-asian="bold" style:font-weight-complex="bold" fo:color="#6666FF" fo:font-size="9pt" style:font-size-asian="9pt" style:font-size-complex="9pt" style:language-asian="pl" style:country-asian="PL"/>
    </style:style>
    <style:style style:name="P912" style:parent-style-name="Standard" style:family="paragraph">
      <style:text-properties style:font-name-complex="Times New Roman" fo:font-weight="bold" style:font-weight-asian="bold" style:font-weight-complex="bold" fo:color="#6666FF" fo:font-size="5pt" style:font-size-asian="5pt" style:font-size-complex="5pt" style:language-asian="pl" style:country-asian="PL"/>
    </style:style>
    <style:style style:name="P913" style:parent-style-name="Standard" style:family="paragraph">
      <style:text-properties style:font-name-complex="Times New Roman" fo:font-weight="bold" style:font-weight-asian="bold" style:font-weight-complex="bold" fo:color="#6666FF" fo:font-size="9pt" style:font-size-asian="9pt" style:font-size-complex="9pt" style:language-asian="pl" style:country-asian="PL"/>
    </style:style>
    <style:style style:name="T914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915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916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91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918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919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20" style:parent-style-name="Standard" style:family="paragraph">
      <style:paragraph-properties style:line-height-at-least="0.0694in"/>
    </style:style>
    <style:style style:name="T921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92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2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92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92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927" style:parent-style-name="Standard" style:family="paragraph">
      <style:paragraph-properties fo:line-height="110%"/>
    </style:style>
    <style:style style:name="T928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92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line-height="110%"/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31" style:parent-style-name="Standard" style:family="paragraph">
      <style:paragraph-properties style:snap-to-layout-grid="false" fo:line-height="110%"/>
    </style:style>
    <style:style style:name="T932" style:parent-style-name="Domyślnaczcionkaakapitu" style:family="text">
      <style:text-properties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Row933" style:family="table-row">
      <style:table-row-properties style:min-row-height="0.1986in" style:use-optimal-row-height="false"/>
    </style:style>
    <style:style style:name="TableCell93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3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37" style:parent-style-name="Standard" style:family="paragraph">
      <style:paragraph-properties fo:text-align="center" fo:margin-bottom="0.1111in" fo:line-height="110%"/>
    </style:style>
    <style:style style:name="TableCell93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93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43" style:parent-style-name="Domyślnaczcionkaakapitu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944" style:parent-style-name="Standard" style:family="paragraph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4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4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4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4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5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5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5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5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5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958" style:parent-style-name="Standard" style:family="paragraph">
      <style:paragraph-properties fo:line-height="110%"/>
      <style:text-properties fo:color="#000000" fo:font-size="9pt" style:font-size-asian="9pt" style:font-size-complex="9pt"/>
    </style:style>
    <style:style style:name="P959" style:parent-style-name="Standard" style:family="paragraph">
      <style:paragraph-properties style:line-height-at-least="0.0694in"/>
    </style:style>
    <style:style style:name="T960" style:parent-style-name="Domyślnaczcionkaakapitu" style:family="text">
      <style:text-properties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96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line-height="110%"/>
    </style:style>
    <style:style style:name="T96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64" style:parent-style-name="Standard" style:family="paragraph">
      <style:paragraph-properties fo:line-height="110%"/>
      <style:text-properties style:font-name-complex="Times New Roman" fo:color="#0000FF" fo:font-size="9pt" style:font-size-asian="9pt" style:font-size-complex="9pt"/>
    </style:style>
    <style:style style:name="P965" style:parent-style-name="Standard" style:family="paragraph">
      <style:paragraph-properties fo:line-height="110%"/>
    </style:style>
    <style:style style:name="T9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6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6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6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7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7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76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977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7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80" style:parent-style-name="Standard" style:family="paragraph">
      <style:paragraph-properties style:line-height-at-least="0.0694in"/>
      <style:text-properties style:font-name-complex="Times New Roman" fo:color="#6666FF" fo:font-size="5pt" style:font-size-asian="5pt" style:font-size-complex="3pt"/>
    </style:style>
    <style:style style:name="P981" style:parent-style-name="Standard" style:family="paragraph">
      <style:paragraph-properties style:line-height-at-least="0.0694in"/>
    </style:style>
    <style:style style:name="T9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8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8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8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00" style:parent-style-name="Standard" style:family="paragraph">
      <style:paragraph-properties style:line-height-at-least="0.0694in"/>
      <style:text-properties style:font-name-complex="Times New Roman" fo:color="#000000" style:font-size-complex="10pt"/>
    </style:style>
    <style:style style:name="P100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0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0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0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07" style:parent-style-name="Standard" style:family="paragraph">
      <style:paragraph-properties fo:line-height="110%"/>
    </style:style>
    <style:style style:name="T100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00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19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020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021" style:parent-style-name="Standard" style:family="paragraph">
      <style:paragraph-properties fo:line-height="110%"/>
    </style:style>
    <style:style style:name="T10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023" style:family="table-row">
      <style:table-row-properties style:min-row-height="0.1986in" style:use-optimal-row-height="false"/>
    </style:style>
    <style:style style:name="TableCell102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2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27" style:parent-style-name="Standard" style:family="paragraph">
      <style:paragraph-properties fo:text-align="center" fo:margin-bottom="0.1111in" fo:line-height="110%"/>
    </style:style>
    <style:style style:name="TableCell102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029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03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3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32" style:parent-style-name="Standard" style:family="paragraph">
      <style:text-properties fo:font-size="4pt" style:font-size-asian="4pt" style:font-size-complex="4pt"/>
    </style:style>
    <style:style style:name="P1033" style:parent-style-name="Standard" style:family="paragraph">
      <style:paragraph-properties style:line-height-at-least="0.0694in"/>
    </style:style>
    <style:style style:name="T103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03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03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1037" style:parent-style-name="Standard" style:family="paragraph">
      <style:text-properties fo:font-size="6pt" style:font-size-asian="6pt" style:font-size-complex="6pt"/>
    </style:style>
    <style:style style:name="T103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4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51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2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05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5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57" style:parent-style-name="Standard" style:family="paragraph">
      <style:paragraph-properties fo:margin-bottom="0.1111in" fo:line-height="110%"/>
    </style:style>
    <style:style style:name="T105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5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line-height="110%"/>
    </style:style>
    <style:style style:name="T106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6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06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4pt" style:font-size-asian="4pt" style:font-size-complex="4pt"/>
    </style:style>
    <style:style style:name="P106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065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066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1067" style:parent-style-name="Standard" style:family="paragraph">
      <style:paragraph-properties fo:margin-bottom="0.1111in" fo:line-height="110%"/>
    </style:style>
    <style:style style:name="T106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6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7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7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style:line-height-at-least="0.0694in"/>
    </style:style>
    <style:style style:name="T107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074" style:parent-style-name="Domyślnaczcionkaakapitu" style:family="text">
      <style:text-properties style:font-name-complex="Times New Roman" fo:color="#0000FF" fo:font-size="9pt" style:font-size-asian="9pt" style:font-size-complex="9pt"/>
    </style:style>
    <style:style style:name="P1075" style:parent-style-name="Standard" style:family="paragraph">
      <style:paragraph-properties style:line-height-at-least="0.0694in"/>
      <style:text-properties style:font-name-complex="Times New Roman" fo:color="#6666FF" fo:font-size="9pt" style:font-size-asian="9pt" style:font-size-complex="9pt"/>
    </style:style>
    <style:style style:name="P1076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1077" style:parent-style-name="Standard" style:family="paragraph">
      <style:paragraph-properties style:line-height-at-least="0.0694in"/>
      <style:text-properties style:font-name-complex="Times New Roman" fo:color="#000000"/>
    </style:style>
    <style:style style:name="P1078" style:parent-style-name="Standard" style:family="paragraph">
      <style:paragraph-properties style:line-height-at-least="0.0694in"/>
      <style:text-properties style:font-name-complex="Times New Roman" fo:color="#000000"/>
    </style:style>
    <style:style style:name="P1079" style:parent-style-name="Standard" style:family="paragraph">
      <style:paragraph-properties style:line-height-at-least="0.0694in"/>
      <style:text-properties style:font-name-complex="Times New Roman" fo:color="#000000"/>
    </style:style>
    <style:style style:name="P108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08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8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84" style:family="table-row">
      <style:table-row-properties style:min-row-height="0.1986in" style:use-optimal-row-height="false"/>
    </style:style>
    <style:style style:name="TableCell108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87" style:parent-style-name="Standard" style:family="paragraph">
      <style:paragraph-properties fo:text-align="center" fo:margin-bottom="0.1111in" fo:line-height="110%"/>
    </style:style>
    <style:style style:name="T108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89" style:parent-style-name="Standard" style:family="paragraph">
      <style:paragraph-properties fo:text-align="center" fo:margin-bottom="0.1111in" fo:line-height="110%"/>
    </style:style>
    <style:style style:name="T109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9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09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style:letter-kerning="false" fo:font-size="9pt" style:font-size-asian="9pt" style:font-size-complex="9pt"/>
    </style:style>
    <style:style style:name="P1093" style:parent-style-name="Standard" style:family="paragraph">
      <style:text-properties style:font-name-complex="Times New Roman" style:font-style-complex="italic" fo:color="#FF3333" fo:font-size="6pt" style:font-size-asian="6pt" style:font-size-complex="6pt"/>
    </style:style>
    <style:style style:name="P1094" style:parent-style-name="Standard" style:family="paragraph">
      <style:paragraph-properties style:line-height-at-least="0.0694in"/>
    </style:style>
    <style:style style:name="T1095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96" style:parent-style-name="Domyślnaczcionkaakapitu" style:family="text">
      <style:text-properties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97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98" style:parent-style-name="Domyślnaczcionkaakapitu" style:family="text">
      <style:text-properties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9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100" style:parent-style-name="Domyślnaczcionkaakapitu" style:family="text">
      <style:text-properties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0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1102" style:parent-style-name="Standard" style:family="paragraph">
      <style:text-properties style:font-name-complex="Times New Roman" fo:font-weight="bold" style:font-weight-asian="bold" style:font-weight-complex="bold" style:font-style-complex="italic" fo:color="#000000" fo:font-size="1pt" style:font-size-asian="1pt" style:font-size-complex="1pt"/>
    </style:style>
    <style:style style:name="P110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104" style:parent-style-name="Standard" style:family="paragraph">
      <style:paragraph-properties style:line-height-at-least="0.0694in"/>
    </style:style>
    <style:style style:name="T110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0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0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0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09" style:parent-style-name="Standard" style:family="paragraph">
      <style:paragraph-properties style:text-autospace="none"/>
    </style:style>
    <style:style style:name="T1110" style:parent-style-name="Domyślnaczcionkaakapitu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111" style:parent-style-name="Standard" style:family="paragraph">
      <style:paragraph-properties style:line-height-at-least="0.0694in"/>
    </style:style>
    <style:style style:name="T11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1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style:line-height-at-least="0.0694in"/>
    </style:style>
    <style:style style:name="T1115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T1116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T111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18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P1119" style:parent-style-name="Standard" style:family="paragraph">
      <style:paragraph-properties style:line-height-at-least="0.0694in"/>
    </style:style>
    <style:style style:name="P1120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1121" style:parent-style-name="Standard" style:family="paragraph">
      <style:paragraph-properties style:line-height-at-least="0.0694in"/>
    </style:style>
    <style:style style:name="P1122" style:parent-style-name="Standard" style:family="paragraph">
      <style:paragraph-properties style:line-height-at-least="0.0694in"/>
    </style:style>
    <style:style style:name="T1123" style:parent-style-name="Domyślnaczcionkaakapitu" style:family="text">
      <style:text-properties fo:font-size="9pt" style:font-size-asian="9pt" style:font-size-complex="9pt"/>
    </style:style>
    <style:style style:name="P112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125" style:parent-style-name="Standard" style:family="paragraph">
      <style:paragraph-properties style:line-height-at-least="0.0694in"/>
    </style:style>
    <style:style style:name="T1126" style:parent-style-name="Domyślnaczcionkaakapitu" style:family="text">
      <style:text-properties style:font-name-asian="Arial" fo:font-weight="bold" style:font-weight-asian="bold" style:font-weight-complex="bold" style:font-style-complex="italic" fo:font-size="9pt" style:font-size-asian="9pt" style:font-size-complex="9pt"/>
    </style:style>
    <style:style style:name="TableCell112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1129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1130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1131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1132" style:parent-style-name="Standard" style:family="paragraph">
      <style:paragraph-properties fo:margin-bottom="0.1111in" fo:line-height="110%"/>
      <style:text-properties style:font-name-complex="Times New Roman" fo:color="#000000" fo:font-size="9pt" style:font-size-asian="9pt" style:font-size-complex="9pt"/>
    </style:style>
    <style:style style:name="P1133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113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36" style:parent-style-name="Standard" style:family="paragraph">
      <style:paragraph-properties fo:line-height="110%"/>
      <style:text-properties fo:color="#000000"/>
    </style:style>
    <style:style style:name="P1137" style:parent-style-name="Standard" style:family="paragraph">
      <style:paragraph-properties fo:line-height="110%"/>
      <style:text-properties fo:color="#000000"/>
    </style:style>
    <style:style style:name="P1138" style:parent-style-name="Standard" style:family="paragraph">
      <style:paragraph-properties fo:line-height="110%"/>
      <style:text-properties fo:color="#000000"/>
    </style:style>
    <style:style style:name="P1139" style:parent-style-name="Standard" style:family="paragraph">
      <style:paragraph-properties fo:line-height="110%"/>
      <style:text-properties fo:color="#000000"/>
    </style:style>
    <style:style style:name="P1140" style:parent-style-name="Standard" style:family="paragraph">
      <style:paragraph-properties fo:line-height="110%"/>
      <style:text-properties fo:color="#000000"/>
    </style:style>
    <style:style style:name="P1141" style:parent-style-name="Standard" style:family="paragraph">
      <style:paragraph-properties fo:line-height="110%"/>
      <style:text-properties fo:color="#000000" fo:font-size="6pt" style:font-size-asian="6pt" style:font-size-complex="6pt"/>
    </style:style>
    <style:style style:name="P114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43" style:family="table-row">
      <style:table-row-properties style:min-row-height="0.1986in" style:use-optimal-row-height="false"/>
    </style:style>
    <style:style style:name="TableCell114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4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47" style:parent-style-name="Standard" style:family="paragraph">
      <style:paragraph-properties fo:text-align="center" fo:margin-bottom="0.1111in" fo:line-height="110%"/>
    </style:style>
    <style:style style:name="TableCell114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margin-bottom="0.1111in" fo:line-height="110%"/>
    </style:style>
    <style:style style:name="T115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151" style:parent-style-name="Domyślnaczcionkaakapitu1" style:family="text">
      <style:text-properties style:font-name-asian="Arial" style:font-name-complex="Times New Roman" style:font-style-complex="italic" fo:font-size="9pt" style:font-size-asian="9pt" style:font-size-complex="9pt"/>
    </style:style>
    <style:style style:name="T115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153" style:parent-style-name="Domyślnaczcionkaakapitu1" style:family="text">
      <style:text-properties style:font-name-asian="Arial" style:font-name-complex="Times New Roman" style:font-style-complex="italic"/>
    </style:style>
    <style:style style:name="T115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55" style:parent-style-name="Standard" style:family="paragraph">
      <style:paragraph-properties fo:margin-bottom="0.1111in" fo:line-height="110%"/>
    </style:style>
    <style:style style:name="T1156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157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158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1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3399" style:letter-kerning="false" fo:font-size="9pt" style:font-size-asian="9pt" style:font-size-complex="9pt"/>
    </style:style>
    <style:style style:name="T1160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1161" style:parent-style-name="Standard" style:family="paragraph">
      <style:paragraph-properties fo:margin-bottom="0.1111in" fo:line-height="110%"/>
    </style:style>
    <style:style style:name="T116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7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81" style:parent-style-name="Standard" style:family="paragraph">
      <style:paragraph-properties style:line-height-at-least="0.0694in"/>
    </style:style>
    <style:style style:name="T1182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18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style:line-height-at-least="0.0694in"/>
    </style:style>
    <style:style style:name="T1185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8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18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18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189" style:parent-style-name="Standard" style:family="paragraph">
      <style:paragraph-properties style:line-height-at-least="0.0694in"/>
    </style:style>
    <style:style style:name="T11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9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9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9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9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9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9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197" style:parent-style-name="Standard" style:family="paragraph">
      <style:paragraph-properties style:line-height-at-least="0.0694in"/>
    </style:style>
    <style:style style:name="P1198" style:parent-style-name="Standard" style:family="paragraph">
      <style:paragraph-properties style:line-height-at-least="0.0694in"/>
    </style:style>
    <style:style style:name="T119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Cell120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0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0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0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05" style:parent-style-name="Standard" style:family="paragraph">
      <style:paragraph-properties style:line-height-at-least="0.0694in"/>
    </style:style>
    <style:style style:name="T12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0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0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211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121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13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1214" style:parent-style-name="Textbody" style:family="paragraph">
      <style:paragraph-properties style:text-autospace="none" style:snap-to-layout-grid="false" fo:margin-bottom="0in" fo:line-height="110%"/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215" style:parent-style-name="Standard" style:family="paragraph">
      <style:paragraph-properties style:line-height-at-least="0.0694in"/>
      <style:text-properties style:font-name-asian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21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fo:line-height="110%"/>
    </style:style>
    <style:style style:name="T121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1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22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22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7pt" style:font-size-asian="7pt" style:font-size-complex="7pt"/>
    </style:style>
    <style:style style:name="P1222" style:parent-style-name="Standard" style:family="paragraph">
      <style:paragraph-properties fo:line-height="110%"/>
    </style:style>
    <style:style style:name="T122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225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226" style:parent-style-name="Standard" style:family="paragraph">
      <style:paragraph-properties fo:line-height="110%"/>
    </style:style>
    <style:style style:name="T122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Row1228" style:family="table-row">
      <style:table-row-properties style:min-row-height="0.1986in" style:use-optimal-row-height="false"/>
    </style:style>
    <style:style style:name="TableCell122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3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32" style:parent-style-name="Standard" style:family="paragraph">
      <style:paragraph-properties fo:text-align="center" fo:margin-bottom="0.1111in" fo:line-height="110%"/>
    </style:style>
    <style:style style:name="T123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3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style:line-height-at-least="0.0694in"/>
    </style:style>
    <style:style style:name="T12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23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800000" fo:font-size="9pt" style:font-size-asian="9pt" style:font-size-complex="9pt"/>
    </style:style>
    <style:style style:name="T123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39" style:parent-style-name="Standard" style:family="paragraph">
      <style:paragraph-properties style:line-height-at-least="0.0694in"/>
      <style:text-properties fo:font-size="4pt" style:font-size-asian="4pt" style:font-size-complex="4pt"/>
    </style:style>
    <style:style style:name="P1240" style:parent-style-name="Standard" style:family="paragraph">
      <style:paragraph-properties style:line-height-at-least="0.0694in"/>
    </style:style>
    <style:style style:name="T12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24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2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1244" style:parent-style-name="Standard" style:family="paragraph">
      <style:paragraph-properties style:line-height-at-least="0.0694in"/>
    </style:style>
    <style:style style:name="T124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4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5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5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5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5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5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5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5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5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5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5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6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6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6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26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1264" style:parent-style-name="Standard" style:family="paragraph">
      <style:paragraph-properties style:line-height-at-least="0.0694in"/>
    </style:style>
    <style:style style:name="T1265" style:parent-style-name="Domyślnaczcionkaakapitu1" style:family="text">
      <style:text-properties style:font-name-asian="Arial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126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style:line-height-at-least="0.0694in"/>
    </style:style>
    <style:style style:name="T126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69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270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5pt" style:font-size-asian="5pt" style:font-size-complex="5pt"/>
    </style:style>
    <style:style style:name="P1271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272" style:parent-style-name="Standard" style:family="paragraph">
      <style:paragraph-properties fo:line-height="110%"/>
    </style:style>
    <style:style style:name="T127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7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7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7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7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7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279" style:parent-style-name="Standard" style:family="paragraph">
      <style:paragraph-properties style:line-height-at-least="0.0694in"/>
    </style:style>
    <style:style style:name="P1280" style:parent-style-name="Standard" style:family="paragraph">
      <style:paragraph-properties style:line-height-at-least="0.0694in"/>
    </style:style>
    <style:style style:name="P1281" style:parent-style-name="Standard" style:family="paragraph">
      <style:paragraph-properties style:line-height-at-least="0.0694in"/>
    </style:style>
    <style:style style:name="T128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Cell128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8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86" style:parent-style-name="Standard" style:family="paragraph">
      <style:paragraph-properties style:line-height-at-least="0.0694in"/>
      <style:text-properties style:font-name-complex="Times New Roman" fo:color="#6666FF" style:font-size-complex="10pt"/>
    </style:style>
    <style:style style:name="P1287" style:parent-style-name="Standard" style:family="paragraph">
      <style:paragraph-properties style:line-height-at-least="0.0694in"/>
    </style:style>
    <style:style style:name="T12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9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0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303" style:parent-style-name="Standard" style:family="paragraph">
      <style:paragraph-properties style:line-height-at-least="0.0694in"/>
      <style:text-properties style:font-name-complex="Times New Roman" fo:color="#000000" style:font-size-complex="10pt"/>
    </style:style>
    <style:style style:name="P130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0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0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0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0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1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11" style:parent-style-name="Standard" style:family="paragraph">
      <style:paragraph-properties fo:line-height="110%"/>
    </style:style>
    <style:style style:name="T131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1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1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1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2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5pt" style:font-size-asian="5pt" style:font-size-complex="5pt"/>
    </style:style>
    <style:style style:name="P132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22" style:family="table-row">
      <style:table-row-properties style:min-row-height="0.1986in" style:use-optimal-row-height="false"/>
    </style:style>
    <style:style style:name="TableCell132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2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26" style:parent-style-name="Standard" style:family="paragraph">
      <style:paragraph-properties fo:text-align="center" fo:margin-bottom="0.1111in" fo:line-height="110%"/>
    </style:style>
    <style:style style:name="TableCell132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margin-bottom="0.1111in" fo:line-height="110%"/>
    </style:style>
    <style:style style:name="T132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330" style:parent-style-name="Domyślnaczcionkaakapitu1" style:family="text">
      <style:text-properties style:font-name-asian="Arial" style:font-name-complex="Times New Roman" style:font-style-complex="italic"/>
    </style:style>
    <style:style style:name="T133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33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33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34" style:parent-style-name="Standard" style:family="paragraph">
      <style:paragraph-properties fo:margin-bottom="0.1111in" fo:line-height="110%"/>
    </style:style>
    <style:style style:name="T13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3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5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52" style:parent-style-name="Standard" style:family="paragraph">
      <style:paragraph-properties style:line-height-at-least="0.0694in"/>
    </style:style>
    <style:style style:name="T1353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35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fo:line-height="110%"/>
    </style:style>
    <style:style style:name="T135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57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1358" style:parent-style-name="Domyślnaczcionkaakapitu" style:family="text">
      <style:text-properties fo:font-size="9pt" style:font-size-asian="9pt" style:font-size-complex="9pt"/>
    </style:style>
    <style:style style:name="T1359" style:parent-style-name="Domyślnaczcionkaakapitu" style:family="text">
      <style:text-properties fo:font-size="9pt" style:font-size-asian="9pt" style:font-size-complex="9pt"/>
    </style:style>
    <style:style style:name="T1360" style:parent-style-name="Domyślnaczcionkaakapitu" style:family="text">
      <style:text-properties fo:font-size="9pt" style:font-size-asian="9pt" style:font-size-complex="9pt"/>
    </style:style>
    <style:style style:name="T1361" style:parent-style-name="Domyślnaczcionkaakapitu" style:family="text">
      <style:text-properties fo:font-size="9pt" style:font-size-asian="9pt" style:font-size-complex="9pt"/>
    </style:style>
    <style:style style:name="T1362" style:parent-style-name="Domyślnaczcionkaakapitu" style:family="text">
      <style:text-properties fo:font-size="9pt" style:font-size-asian="9pt" style:font-size-complex="9pt"/>
    </style:style>
    <style:style style:name="T136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64" style:parent-style-name="Domyślnaczcionkaakapitu" style:family="text">
      <style:text-properties fo:font-size="9pt" style:font-size-asian="9pt" style:font-size-complex="9pt"/>
    </style:style>
    <style:style style:name="T1365" style:parent-style-name="Domyślnaczcionkaakapitu" style:family="text">
      <style:text-properties fo:font-size="9pt" style:font-size-asian="9pt" style:font-size-complex="9pt"/>
    </style:style>
    <style:style style:name="T1366" style:parent-style-name="Domyślnaczcionkaakapitu" style:family="text">
      <style:text-properties fo:font-size="9pt" style:font-size-asian="9pt" style:font-size-complex="9pt"/>
    </style:style>
    <style:style style:name="P1367" style:parent-style-name="Standard" style:family="paragraph">
      <style:text-properties fo:font-size="9pt" style:font-size-asian="9pt" style:font-size-complex="9pt"/>
    </style:style>
    <style:style style:name="P136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6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margin-bottom="0.1111in" fo:line-height="110%"/>
    </style:style>
    <style:style style:name="T1371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FF" fo:font-size="9pt" style:font-size-asian="9pt" style:font-size-complex="9pt" style:language-asian="ar" style:country-asian="SA" style:language-complex="ar" style:country-complex="SA"/>
    </style:style>
    <style:style style:name="P1372" style:parent-style-name="Standard" style:family="paragraph">
      <style:paragraph-properties fo:margin-bottom="0.1111in" fo:line-height="110%"/>
    </style:style>
    <style:style style:name="P1373" style:parent-style-name="Standard" style:family="paragraph">
      <style:paragraph-properties fo:margin-bottom="0.1111in" fo:line-height="110%"/>
    </style:style>
    <style:style style:name="T1374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375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76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377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78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379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80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381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P1382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1383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138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8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8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8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8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9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3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92" style:family="table-row">
      <style:table-row-properties style:min-row-height="0.1986in" style:use-optimal-row-height="false"/>
    </style:style>
    <style:style style:name="TableCell139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94" style:parent-style-name="Standard" style:family="paragraph">
      <style:paragraph-properties fo:margin-bottom="0.1111in" fo:line-height="110%"/>
    </style:style>
    <style:style style:name="T1395" style:parent-style-name="Domyślnaczcionkaakapitu" style:family="text">
      <style:text-properties fo:font-weight="bold" style:font-weight-asian="bold" style:font-weight-complex="bold"/>
    </style:style>
    <style:style style:name="T13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9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98" style:parent-style-name="Standard" style:family="paragraph">
      <style:paragraph-properties fo:text-align="center" fo:margin-bottom="0.1111in" fo:line-height="110%"/>
    </style:style>
    <style:style style:name="T139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00" style:parent-style-name="Standard" style:family="paragraph">
      <style:paragraph-properties fo:text-align="center" fo:margin-bottom="0.1111in" fo:line-height="110%"/>
    </style:style>
    <style:style style:name="T140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0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40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4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405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06" style:parent-style-name="Standard" style:family="paragraph">
      <style:text-properties fo:font-size="7pt" style:font-size-asian="7pt" style:font-size-complex="7pt"/>
    </style:style>
    <style:style style:name="P1407" style:parent-style-name="Standard" style:family="paragraph">
      <style:paragraph-properties style:line-height-at-least="0.0694in"/>
    </style:style>
    <style:style style:name="T140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40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410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41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1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1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1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1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2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2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24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5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42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2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30" style:parent-style-name="Standard" style:family="paragraph">
      <style:paragraph-properties style:line-height-at-least="0.0694in"/>
    </style:style>
    <style:style style:name="T143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3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style:line-height-at-least="0.0694in"/>
    </style:style>
    <style:style style:name="T143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435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436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437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438" style:parent-style-name="Standard" style:family="paragraph">
      <style:paragraph-properties fo:line-height="110%"/>
    </style:style>
    <style:style style:name="T143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4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44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44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4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4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445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446" style:parent-style-name="Standard" style:family="paragraph">
      <style:paragraph-properties style:line-height-at-least="0.0694in"/>
    </style:style>
    <style:style style:name="T144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4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49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1450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P1451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P1452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P1453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P1454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4pt" style:font-size-asian="4pt" style:font-size-complex="4pt"/>
    </style:style>
    <style:style style:name="P1455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T145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45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459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460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1461" style:parent-style-name="Standard" style:family="paragraph">
      <style:text-properties style:font-name-complex="Times New Roman" fo:color="#000000" fo:font-size="6pt" style:font-size-asian="6pt" style:font-size-complex="6pt"/>
    </style:style>
    <style:style style:name="P1462" style:parent-style-name="Standard" style:family="paragraph">
      <style:paragraph-properties fo:margin-bottom="0.1111in" fo:line-height="110%"/>
    </style:style>
    <style:style style:name="T1463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6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6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6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6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6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7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7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72" style:parent-style-name="Standard" style:family="paragraph">
      <style:paragraph-properties fo:line-height="110%"/>
    </style:style>
    <style:style style:name="T1473" style:parent-style-name="Domyślnaczcionkaakapitu1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74" style:parent-style-name="Domyślnaczcionkaakapitu1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75" style:parent-style-name="Domyślnaczcionkaakapitu1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ableRow1476" style:family="table-row">
      <style:table-row-properties style:min-row-height="0.1986in" style:use-optimal-row-height="false"/>
    </style:style>
    <style:style style:name="TableCell147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7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80" style:parent-style-name="Standard" style:family="paragraph">
      <style:paragraph-properties fo:text-align="center" fo:margin-bottom="0.1111in" fo:line-height="110%"/>
    </style:style>
    <style:style style:name="T148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8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style:line-height-at-least="0.0694in"/>
    </style:style>
    <style:style style:name="T148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4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P1486" style:parent-style-name="Standard" style:family="paragraph">
      <style:paragraph-properties style:line-height-at-least="0.0694in"/>
    </style:style>
    <style:style style:name="P1487" style:parent-style-name="Standard" style:family="paragraph">
      <style:paragraph-properties style:line-height-at-least="0.0694in"/>
    </style:style>
    <style:style style:name="T148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9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9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9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9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9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9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9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9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9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0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01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0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503" style:parent-style-name="Standard" style:family="paragraph">
      <style:paragraph-properties style:line-height-at-least="0.0694in"/>
    </style:style>
    <style:style style:name="P1504" style:parent-style-name="Standard" style:family="paragraph">
      <style:paragraph-properties style:line-height-at-least="0.0694in"/>
      <style:text-properties fo:font-size="7pt" style:font-size-asian="7pt" style:font-size-complex="7pt"/>
    </style:style>
    <style:style style:name="P1505" style:parent-style-name="Standard" style:family="paragraph">
      <style:paragraph-properties style:line-height-at-least="0.0694in"/>
    </style:style>
    <style:style style:name="T150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50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508" style:parent-style-name="Domyślnaczcionkaakapitu1" style:family="text">
      <style:text-properties style:font-name-complex="Times New Roman" fo:font-weight="bold" style:font-weight-asian="bold" fo:color="#0000FF" fo:font-size="9pt" style:font-size-asian="9pt" style:font-size-complex="9pt"/>
    </style:style>
    <style:style style:name="T15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510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51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51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51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514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1515" style:parent-style-name="Standard" style:family="paragraph">
      <style:paragraph-properties fo:margin-bottom="0.1111in" fo:line-height="110%"/>
    </style:style>
    <style:style style:name="T151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1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1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51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520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152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2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52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52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6pt" style:font-size-asian="6pt" style:font-size-complex="6pt"/>
    </style:style>
    <style:style style:name="P1525" style:parent-style-name="Standard" style:family="paragraph">
      <style:paragraph-properties style:line-height-at-least="0.0694in"/>
    </style:style>
    <style:style style:name="T15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2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3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3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3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545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1546" style:parent-style-name="Textbody" style:family="paragraph">
      <style:paragraph-properties style:text-autospace="none" style:snap-to-layout-grid="false" fo:margin-bottom="0in" fo:line-height="110%"/>
    </style:style>
    <style:style style:name="T1547" style:parent-style-name="Domyślnaczcionkaakapitu1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ableCell154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550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551" style:parent-style-name="Standard" style:family="paragraph">
      <style:paragraph-properties style:line-height-at-least="0.0694in"/>
    </style:style>
    <style:style style:name="T155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5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5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5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557" style:parent-style-name="Standard" style:family="paragraph">
      <style:paragraph-properties fo:line-height="110%"/>
    </style:style>
    <style:style style:name="T1558" style:parent-style-name="Domyślnaczcionkaakapitu1" style:family="text">
      <style:text-properties style:font-name-asian="Arial" fo:font-weight="bold" style:font-weight-asian="bold" fo:font-size="9pt" style:font-size-asian="9pt" style:font-size-complex="9pt"/>
    </style:style>
    <style:style style:name="P1559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156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56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562" style:parent-style-name="Standard" style:family="paragraph">
      <style:paragraph-properties fo:margin-bottom="0.1111in" fo:line-height="110%"/>
    </style:style>
    <style:style style:name="T156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MIESIĄC luty 2023 – MENU PRZEDSZKOLNE</text:span></text:p>
      <text:p text:style-name="P3"/>
      <text:p text:style-name="Standard"><text:span text:style-name="T4">Firma J.B.</text:span><text:span text:style-name="T5"><text:s/></text:span><text:span text:style-name="T6">Partners Anna Topa<text:s/></text:span><text:span text:style-name="T7">nie ponosi odpowiedzialności</text:span><text:span text:style-name="Domyślnaczcionkaakapitu1"><text:s/></text:span><text:span text:style-name="T8">za dzieci z dietami eliminacyjnymi w alergii pokarmowej, firma jedynie wyklucza składniki z diety</text:span></text:p>
      <text:p text:style-name="P9"/>
      <text:p text:style-name="Standard"><text:span text:style-name="T10">-Firma J.B.</text:span><text:span text:style-name="T11"><text:s/></text:span><text:span text:style-name="T12">Partners Anna Topa ściśle przestrzega</text:span><text:span text:style-name="T13"><text:s/></text:span><text:span text:style-name="T14">Rozporządzenia Ministra Zdrowia z dnia 26 lipca 2016 r. w sprawie grup środków spożywczych przeznaczonych do sprzedaży dzieciom i młodzieży w jednostkach systemu oświaty oraz wymagań, jakie muszą spełniać środki spożywcze stosowane w ramach żywienia zbiorowego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ŚNIADANIE</text:span></text:p>
          </table:table-cell>
          <table:table-cell table:style-name="TableCell28">
            <text:p text:style-name="P29">ZUPA</text:p>
          </table:table-cell>
          <table:table-cell table:style-name="TableCell30">
            <text:p text:style-name="P31">II DANIE</text:p>
          </table:table-cell>
          <table:table-cell table:style-name="TableCell32">
            <text:p text:style-name="P33">PODWIECZOREK</text:p>
          </table:table-cell>
        </table:table-row>
        <table:table-row table:style-name="TableRow34">
          <table:table-cell table:style-name="TableCell35">
            <text:p text:style-name="P36">01.02.2023</text:p>
            <text:p text:style-name="P37">środa</text:p>
            <text:p text:style-name="P38"><text:span text:style-name="T39">Kcal:1018,3 <text:s text:c="5"/>B:18,6 <text:s text:c="13"/>T:26,5 <text:s text:c="22"/>W:109,6</text:span></text:p>
          </table:table-cell>
          <table:table-cell table:style-name="TableCell40">
            <text:p text:style-name="Standard"><text:span text:style-name="T41">Bułka pszenna oraz razowy z masłem, 30g (1,7) dżemem niskosłodzonym 10g</text:span></text:p>
            <text:p text:style-name="P42"><text:span text:style-name="T43">dodatkowo:</text:span><text:span text:style-name="T44"><text:s/></text:span><text:span text:style-name="T45">Płatki <text:s/>kukurydziane na mleku 180ml<text:s/></text:span><text:span text:style-name="T46">(1,5,6,7)</text:span></text:p>
            <text:p text:style-name="P47"/>
            <text:p text:style-name="P48"><text:span text:style-name="T49">(składniki:</text:span><text:span text:style-name="T50"><text:s/></text:span><text:span text:style-name="T51">bułka<text:s/></text:span><text:span text:style-name="T52">pszenna</text:span><text:span text:style-name="T53">,<text:s/></text:span><text:span text:style-name="T54">masło</text:span><text:span text:style-name="T55"><text:s/>extra, dżem niskosłodzony,</text:span><text:span text:style-name="T56"><text:s/>mleko</text:span><text:span text:style-name="T57"><text:s/></text:span><text:span text:style-name="T58">2% tłuszczu, płatki kukurydziane</text:span><text:span text:style-name="T59">)</text:span></text:p>
            <text:p text:style-name="P60"/>
            <text:p text:style-name="P61"><text:span text:style-name="T62">Alergeny:1,7</text:span></text:p>
          </table:table-cell>
          <table:table-cell table:style-name="TableCell63">
            <text:p text:style-name="P64">Zupa ogórkowa z <text:s/>ziemniakami, gotowana na wywarze warzywnym, serwowana z natką pietruszki 200ml</text:p>
            <text:p text:style-name="P65"/>
            <text:p text:style-name="P66"/>
            <text:p text:style-name="P67">(składniki:<text:s/>ogórki kwaszone, marchewka, pietruszka, por, ziemniaki, natka pietruszki)</text:p>
            <text:p text:style-name="P68"/>
            <text:p text:style-name="P69"><text:span text:style-name="T70">Alergeny: brak</text:span></text:p>
          </table:table-cell>
          <table:table-cell table:style-name="TableCell71">
            <text:p text:style-name="P72">Kluski śląskie w sosie z pieczeni, surówka z ogórka św 60g</text:p>
            <text:p text:style-name="P73">kompot z owoców mrożonych 200ml</text:p>
            <text:p text:style-name="Standard"/>
            <text:p text:style-name="Standard"/>
            <text:p text:style-name="Standard"><text:span text:style-name="T74">(składniki: mąka<text:s/></text:span><text:span text:style-name="T75">pszenna</text:span><text:span text:style-name="T76">, mięso wieprzowe, mąka<text:s/></text:span><text:span text:style-name="T77">pszenna,</text:span><text:span text:style-name="T78"><text:s/>ogórek ,owoce mrożone ,)</text:span></text:p>
            <text:p text:style-name="P79"/>
            <text:p text:style-name="P80"/>
            <text:p text:style-name="P81"><text:span text:style-name="T82">Alergeny:1</text:span></text:p>
            <text:p text:style-name="P83"/>
          </table:table-cell>
          <table:table-cell table:style-name="TableCell84">
            <text:p text:style-name="P85">Owsianka <text:s/>20g</text:p>
            <text:p text:style-name="P86"/>
            <text:p text:style-name="P87"><text:span text:style-name="T88">(składniki: owies, mleko owoce</text:span><text:span text:style-name="T89">)</text:span></text:p>
            <text:p text:style-name="P90"/>
            <text:p text:style-name="P91">Alergeny: 1,7</text:p>
          </table:table-cell>
        </table:table-row>
        <table:table-row table:style-name="TableRow92">
          <table:table-cell table:style-name="TableCell93">
            <text:p text:style-name="P94"/>
            <text:p text:style-name="P95">02.02.2023</text:p>
            <text:p text:style-name="P96">czwartek</text:p>
            <text:p text:style-name="P97"><text:span text:style-name="T98">Kcal:993,6 <text:s text:c="19"/>B:18,5 <text:s text:c="22"/>T:32,1 <text:s text:c="23"/>W:109,8</text:span></text:p>
          </table:table-cell>
          <table:table-cell table:style-name="TableCell99">
            <text:p text:style-name="P100"><text:span text:style-name="T101">Chleb mieszany pszenno-żytni oraz razowy <text:s/>z masłem 25g (1,7), pieczenią wieprzową</text:span><text:span text:style-name="T102"><text:s/></text:span><text:span text:style-name="T103">-wyrób własny 20g (3), ogórkiem kwaszonym 10g <text:s/></text:span></text:p>
            <text:p text:style-name="P104"/>
            <text:p text:style-name="Standard"><text:span text:style-name="T105">(składniki:</text:span><text:span text:style-name="T106"><text:s/></text:span><text:span text:style-name="T107">pieczywo<text:s/></text:span><text:span text:style-name="T108">pszenne i żytnie</text:span><text:span text:style-name="T109">,<text:s/></text:span><text:span text:style-name="T110">masło</text:span><text:span text:style-name="T111">, mięso wieprzowe <text:s/>bez skóry, marchewka, pora, ogórek kwaszony)</text:span></text:p>
            <text:p text:style-name="P112"/>
            <text:p text:style-name="P113"><text:span text:style-name="T114">Alergeny:1,7</text:span></text:p>
          </table:table-cell>
          <table:table-cell table:style-name="TableCell115">
            <text:p text:style-name="P116"><text:span text:style-name="T117">Zupa kalafiorowa<text:s/></text:span><text:span text:style-name="T118"><text:s/></text:span><text:span text:style-name="T119">gotowana na bulionie warzywnym, serwowana z natką pietruszki 200ml</text:span></text:p>
            <text:p text:style-name="P120"/>
            <text:p text:style-name="P121"/>
            <text:p text:style-name="P122"><text:span text:style-name="T123">(</text:span><text:span text:style-name="T124">składniki:</text:span><text:span text:style-name="T125"><text:s/></text:span><text:span text:style-name="T126">marchewka, pietruszka, por, kalafior, ziemniaki, natka pietruszki, przyprawy)</text:span></text:p>
            <text:p text:style-name="P127"/>
            <text:p text:style-name="P128"><text:span text:style-name="T129">Alergeny: brak</text:span></text:p>
          </table:table-cell>
          <table:table-cell table:style-name="TableCell130">
            <text:p text:style-name="P131">Leczo <text:s/>wieprzowo-warzywne 70g <text:s/>z makaronem 70g, surówka z marchewką i ananasem 70g</text:p>
            <text:p text:style-name="P132">kompot z owoców mrożonych 200ml</text:p>
            <text:p text:style-name="P133"/>
            <text:p text:style-name="P134"><text:span text:style-name="T135">(składniki</text:span><text:span text:style-name="T136"><text:s/></text:span><text:span text:style-name="T137">:mięso wieprzowe,</text:span><text:span text:style-name="T138"><text:s/></text:span><text:span text:style-name="T139">warzywa w zmiennych<text:s/></text:span><text:span text:style-name="T140">proporcjach</text:span><text:span text:style-name="T141">,<text:s/></text:span><text:span text:style-name="T142">makaron</text:span><text:span text:style-name="T143"><text:s/></text:span><text:span text:style-name="T144">pszenny</text:span><text:span text:style-name="T145">,<text:s/></text:span><text:span text:style-name="T146">przyprawy,</text:span><text:span text:style-name="T147"><text:s/></text:span><text:span text:style-name="T148">marchew,</text:span><text:span text:style-name="T149"><text:s/></text:span><text:span text:style-name="T150">ananas, olej,</text:span><text:span text:style-name="T151"><text:s/></text:span><text:span text:style-name="T152">owoce mrożone)</text:span></text:p>
            <text:p text:style-name="P153"><text:s/></text:p>
            <text:p text:style-name="P154">Alergeny:1</text:p>
          </table:table-cell>
          <table:table-cell table:style-name="TableCell155">
            <text:p text:style-name="P156"/>
            <text:p text:style-name="P157">Owoc 70g</text:p>
            <text:p text:style-name="P158"/>
            <text:p text:style-name="P159">Alergeny:<text:s/>brak</text:p>
          </table:table-cell>
        </table:table-row>
        <table:table-row table:style-name="TableRow160">
          <table:table-cell table:style-name="TableCell161">
            <text:p text:style-name="P162"><text:s text:c="5"/><text:span text:style-name="T163">0</text:span><text:span text:style-name="T164">3</text:span><text:span text:style-name="T165">.02.2023</text:span></text:p>
            <text:p text:style-name="P166"><text:span text:style-name="T167">piątek</text:span></text:p>
            <text:p text:style-name="P168"><text:span text:style-name="T169">Kcal:1015,4 <text:s text:c="19"/>B:16,4 <text:s text:c="22"/>T:39,1 <text:s text:c="21"/>W:115,4</text:span></text:p>
          </table:table-cell>
          <table:table-cell table:style-name="TableCell170">
            <text:p text:style-name="Standard"><text:span text:style-name="T171">Chleb mieszany pszenno-żytni oraz razowy<text:s/></text:span><text:span text:style-name="T172">z <text:s/>masłem 25g, (1,7) p</text:span><text:span text:style-name="T173">olędwicą z indyka 96% mięsa 10g, pomidor 10g, ogórek zielony 10g</text:span></text:p>
            <text:p text:style-name="P174"/>
            <text:p text:style-name="P175"><text:span text:style-name="T176">dodatkowo:</text:span><text:span text:style-name="T177"><text:s/></text:span><text:span text:style-name="T178">Płatki górskie na mleku 180g (1,7)</text:span></text:p>
            <text:p text:style-name="Standard"><text:span text:style-name="T179">(</text:span><text:span text:style-name="T180">składniki: pieczywo<text:s/></text:span><text:span text:style-name="T181">pszenne</text:span><text:span text:style-name="T182"><text:s/>i<text:s/></text:span><text:span text:style-name="T183">żytnie</text:span><text:span text:style-name="T184">,<text:s/></text:span><text:span text:style-name="T185">masło</text:span><text:span text:style-name="T186">,</text:span><text:span text:style-name="T187"><text:s/>polędwica z indyka, pomidor, ogórek zielony</text:span><text:span text:style-name="T188"><text:s/></text:span><text:span text:style-name="T189">,</text:span><text:span text:style-name="T190">mleko</text:span><text:span text:style-name="T191"><text:s/>2%,</text:span><text:span text:style-name="T192"><text:s/>oczyszczone ziarno<text:s/></text:span><text:span text:style-name="T193">owsa</text:span><text:span text:style-name="T194">)</text:span></text:p>
            <text:p text:style-name="P195"/>
            <text:p text:style-name="P196"><text:span text:style-name="T197">Alergeny:1,7</text:span></text:p>
          </table:table-cell>
          <table:table-cell table:style-name="TableCell198">
            <text:p text:style-name="Standard"><text:span text:style-name="T199">Krem z białych warzyw gotowany na<text:s/></text:span><text:span text:style-name="T200">bulionie warzywnym</text:span><text:span text:style-name="T201">, serwowany z grzankami 200ml</text:span></text:p>
            <text:p text:style-name="P202"/>
            <text:p text:style-name="P203"/>
            <text:p text:style-name="P204"/>
            <text:p text:style-name="P205"/>
            <text:p text:style-name="P206"><text:span text:style-name="T207">(</text:span><text:span text:style-name="T208">składniki: pietruszka, por, ziemniaki, grzanki<text:s/></text:span><text:span text:style-name="T209">pszenne,</text:span><text:span text:style-name="T210"><text:s/>przyprawy)</text:span></text:p>
            <text:p text:style-name="P211"/>
            <text:p text:style-name="P212"/>
            <text:p text:style-name="P213"><text:span text:style-name="T214">Alergeny: 1</text:span></text:p>
          </table:table-cell>
          <table:table-cell table:style-name="TableCell215">
            <text:p text:style-name="P216"><text:span text:style-name="T217">Kotlet rybny z dorsza 70g, puree ziemniaczane <text:s text:c="2"/>90g surówka kap kiszonej 60g</text:span></text:p>
            <text:p text:style-name="P218"><text:span text:style-name="T219">kompot z owoców mrożonych 200ml</text:span></text:p>
            <text:p text:style-name="P220"/>
            <text:p text:style-name="P221"><text:span text:style-name="T222">(składniki: dorsz czarny, kapusta kwaszona</text:span><text:span text:style-name="T223">,</text:span><text:span text:style-name="T224"><text:s/>kapusta biała,</text:span><text:span text:style-name="T225"><text:s/></text:span><text:span text:style-name="T226">cebula,</text:span><text:span text:style-name="T227"><text:s/></text:span><text:span text:style-name="T228">przyprawy, ziemniaki, kap kiszona,</text:span><text:span text:style-name="T229"><text:s/></text:span><text:span text:style-name="T230">marchewka, bułka tarta, owoce mrożone)</text:span></text:p>
            <text:p text:style-name="P231"/>
            <text:p text:style-name="P232"><text:span text:style-name="T233">Alergeny:1,4</text:span></text:p>
          </table:table-cell>
          <table:table-cell table:style-name="TableCell234">
            <text:p text:style-name="P235"><text:s/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<text:span text:style-name="T243">(</text:span><text:span text:style-name="T244">składniki: mąka<text:s/></text:span><text:span text:style-name="T245">pszenna</text:span><text:span text:style-name="T246">, marchew,</text:span><text:span text:style-name="T247"><text:s/></text:span><text:span text:style-name="T248">olej,</text:span><text:span text:style-name="T249"><text:s/></text:span><text:span text:style-name="T250">jajko</text:span><text:span text:style-name="T251">,</text:span><text:span text:style-name="T252"><text:s/></text:span><text:span text:style-name="T253">cukier)</text:span></text:p>
            <text:p text:style-name="P254"/>
            <text:p text:style-name="P255"/>
            <text:p text:style-name="P256"><text:span text:style-name="T257">Alergeny: 1,3</text:span></text:p>
          </table:table-cell>
        </table:table-row>
        <text:soft-page-break/>
        <table:table-row table:style-name="TableRow258">
          <table:table-cell table:style-name="TableCell259">
            <text:p text:style-name="P260">06.02.2023</text:p>
            <text:p text:style-name="P261">Poniedziałek</text:p>
            <text:p text:style-name="P262"><text:span text:style-name="T263">Kcal:928,4 <text:s text:c="19"/>B:11,8 <text:s text:c="13"/>T:21,3 <text:s text:c="22"/>W:88,6</text:span></text:p>
          </table:table-cell>
          <table:table-cell table:style-name="TableCell264">
            <text:p text:style-name="Standard"><text:span text:style-name="T265">Chleb mieszany pszenno-żytni 25g oraz razowy z <text:s/>masłem 40g , (1,7) <text:s/>pastą twarożkowa z dodatkiem owoców10g</text:span></text:p>
            <text:p text:style-name="Standard"/>
            <text:p text:style-name="P266"><text:span text:style-name="T267">dodatkowo:</text:span><text:span text:style-name="T268"><text:s/></text:span><text:span text:style-name="T269">Płatki <text:s/>kukurydziane na mleku 200ml/10g<text:s/></text:span><text:span text:style-name="T270">(1,5,6,7)</text:span></text:p>
            <text:p text:style-name="P271"/>
            <text:p text:style-name="P272"><text:span text:style-name="T273">(składniki:</text:span><text:span text:style-name="T274"><text:s/></text:span><text:span text:style-name="T275">pieczywo<text:s/></text:span><text:span text:style-name="T276">pszenne i żytnie</text:span><text:span text:style-name="T277">,<text:s/></text:span><text:span text:style-name="T278">masło</text:span><text:span text:style-name="T279"><text:s/>extra, dżem niskosłodzony,<text:s/></text:span><text:span text:style-name="T280"><text:s/>mleko</text:span><text:span text:style-name="T281"><text:s/></text:span><text:span text:style-name="T282">2% tłuszczu, płatki kukurydziane, kakao, warzywa korzenne, banan, maliny</text:span><text:span text:style-name="T283">)</text:span></text:p>
            <text:p text:style-name="P284"><text:span text:style-name="T285">Alergeny:1,5,6,7,8</text:span></text:p>
          </table:table-cell>
          <table:table-cell table:style-name="TableCell286">
            <text:p text:style-name="P287">Zupa jarzynowa, gotowana na wywarze warzywnym, <text:s/>200ml</text:p>
            <text:p text:style-name="P288"/>
            <text:p text:style-name="P289"/>
            <text:p text:style-name="P290"/>
            <text:p text:style-name="Standard"><text:span text:style-name="T291">(składniki</text:span><text:span text:style-name="T292"><text:s/></text:span><text:span text:style-name="T293">:</text:span><text:span text:style-name="T294"><text:s/></text:span><text:span text:style-name="T295">marchewka, brokuł, kalafior, groszek, <text:s/>por, ziemniaki, natka pietruszki</text:span><text:span text:style-name="T296">,<text:s/></text:span><text:span text:style-name="T297">śmietana</text:span><text:span text:style-name="T298">)</text:span></text:p>
            <text:p text:style-name="P299"/>
            <text:p text:style-name="P300"><text:span text:style-name="T301">Alergeny: 7</text:span></text:p>
          </table:table-cell>
          <table:table-cell table:style-name="TableCell302">
            <text:p text:style-name="P303">Kurczak w jarzynach z <text:s/>makaronem 130/100g, surówka colesław 95g</text:p>
            <text:p text:style-name="P304">kompot z owoców mrożonych 200ml</text:p>
            <text:p text:style-name="P305"/>
            <text:p text:style-name="P306"/>
            <text:p text:style-name="P307"/>
            <text:p text:style-name="P308"><text:span text:style-name="T309">(składniki:</text:span><text:span text:style-name="T310"><text:s/></text:span><text:span text:style-name="T311">woda,</text:span><text:span text:style-name="T312"><text:s/></text:span><text:span text:style-name="T313">makaron<text:s/></text:span><text:span text:style-name="T314">pszenny</text:span><text:span text:style-name="T315">, mięso z kurczaka bez skóry,</text:span><text:span text:style-name="T316"><text:s/></text:span><text:span text:style-name="T317">marchew, pietruszka, por, fasolka zielona, groszek zielony, cebula, kapusta, marchewka, chrzan,</text:span><text:span text:style-name="T318"><text:s/></text:span><text:span text:style-name="T319">przyprawy,</text:span><text:span text:style-name="T320"><text:s/></text:span><text:span text:style-name="T321">owoce mrożone)</text:span></text:p>
            <text:p text:style-name="P322"/>
            <text:p text:style-name="P323">Alergeny:1,3</text:p>
            <text:p text:style-name="P324"/>
          </table:table-cell>
          <table:table-cell table:style-name="TableCell325">
            <text:p text:style-name="P326">Owoc 70g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Alergeny<text:s/>:brak</text:p>
          </table:table-cell>
        </table:table-row>
        <table:table-row table:style-name="TableRow336">
          <table:table-cell table:style-name="TableCell337">
            <text:p text:style-name="P338">wtorek</text:p>
            <text:p text:style-name="P339">07.02.2023</text:p>
            <text:p text:style-name="P340"><text:span text:style-name="T341">Kcal:1003,2 <text:s text:c="19"/>B:18,4 <text:s text:c="22"/>T:31,4 <text:s text:c="23"/>W:101,3</text:span></text:p>
          </table:table-cell>
          <table:table-cell table:style-name="TableCell342">
            <text:p text:style-name="P343"><text:span text:style-name="T344">Chleb mieszany pszenno-żytni 25g oraz razowy z <text:s/>masłem 40g <text:s/>(1,7), pasztetem wieprzowym-</text:span><text:span text:style-name="T345"><text:s/></text:span><text:span text:style-name="T346">wyrób własny 20g (3), pomidor 10g</text:span></text:p>
            <text:p text:style-name="P347"/>
            <text:p text:style-name="Standard"><text:span text:style-name="T348">(składniki:</text:span><text:span text:style-name="T349"><text:s/></text:span><text:span text:style-name="T350">pieczywo<text:s/></text:span><text:span text:style-name="T351">pszenne i żytnie</text:span><text:span text:style-name="T352">,<text:s/></text:span><text:span text:style-name="T353">masło</text:span><text:span text:style-name="T354">, <text:s/>przyprawy, pomidor)</text:span></text:p>
            <text:p text:style-name="P355"/>
            <text:p text:style-name="P356"><text:span text:style-name="T357">Alergeny:1,3,7</text:span></text:p>
          </table:table-cell>
          <table:table-cell table:style-name="TableCell358">
            <text:p text:style-name="P359">Zupa barszcz ukraiński z ziemniakami, gotowany na bulionie warzywnym 200ml</text:p>
            <text:p text:style-name="P360"/>
            <text:p text:style-name="P361"/>
            <text:p text:style-name="P362">(składniki:<text:s/>buraki, marchewka, fasola, pietruszka, por, ziemniaki, przyprawy, natka pietruszki)</text:p>
            <text:p text:style-name="P363"/>
            <text:p text:style-name="P364"><text:span text:style-name="T365">Alergeny:</text:span><text:span text:style-name="T366"><text:s/></text:span><text:span text:style-name="T367">brak</text:span></text:p>
          </table:table-cell>
          <table:table-cell table:style-name="TableCell368">
            <text:p text:style-name="P369">Dukacik z indyka z brokułami <text:s/>85g, puree ziemniaczane z koperkiem 90g, sałatka z ogórka <text:s/>świeżego 70g</text:p>
            <text:p text:style-name="P370">kompot z owoców mrożonych 200ml</text:p>
            <text:p text:style-name="P371"/>
            <text:p text:style-name="P372"><text:span text:style-name="T373">(składniki:</text:span><text:span text:style-name="T374"><text:s/></text:span><text:span text:style-name="T375">mięso drobiowe bez skóry,</text:span><text:span text:style-name="T376"><text:s/></text:span><text:span text:style-name="T377">brokuły,</text:span><text:span text:style-name="T378"><text:s/></text:span><text:span text:style-name="T379">jajka</text:span><text:span text:style-name="T380">,<text:s/></text:span><text:span text:style-name="T381">bułka tarta-<text:s/></text:span><text:span text:style-name="T382">pszenna</text:span><text:span text:style-name="T383">,</text:span><text:span text:style-name="T384"><text:s/></text:span><text:span text:style-name="T385">mąka</text:span><text:span text:style-name="T386"><text:s/></text:span><text:span text:style-name="T387">pszenna</text:span><text:span text:style-name="T388">,<text:s/></text:span><text:span text:style-name="T389">ziemniaki,</text:span><text:span text:style-name="T390"><text:s/></text:span><text:span text:style-name="T391">cebula,,</text:span><text:span text:style-name="T392"><text:s/></text:span><text:span text:style-name="T393">ogórek zielony)</text:span></text:p>
            <text:p text:style-name="P394"><text:s/></text:p>
            <text:p text:style-name="P395"><text:span text:style-name="T396">Alergeny:1,3</text:span></text:p>
          </table:table-cell>
          <table:table-cell table:style-name="TableCell397">
            <text:p text:style-name="P398">Biszkopty</text:p>
            <text:p text:style-name="P399">30g</text:p>
            <text:p text:style-name="P400"/>
            <text:p text:style-name="P401"><text:span text:style-name="T402">(składniki: mąka pszenna, sól, <text:s/>Produkt może zawierać<text:s/></text:span><text:span text:style-name="T403">orzeszki arachidowe, soję, mleko</text:span><text:span text:style-name="T404"><text:s/>(</text:span><text:span text:style-name="T405">łącznie z</text:span><text:span text:style-name="T406"><text:s/></text:span><text:span text:style-name="T407">laktozą)</text:span></text:p>
            <text:p text:style-name="P408"/>
            <text:p text:style-name="P409">Alergeny: 5,6,7</text:p>
          </table:table-cell>
        </table:table-row>
        <table:table-row table:style-name="TableRow410">
          <table:table-cell table:style-name="TableCell411">
            <text:p text:style-name="P412"><text:s text:c="5"/><text:span text:style-name="T413">0</text:span><text:span text:style-name="T414">8</text:span><text:span text:style-name="T415">.</text:span><text:span text:style-name="T416">0</text:span><text:span text:style-name="T417">2.2023</text:span></text:p>
            <text:p text:style-name="P418"><text:span text:style-name="T419">Środa</text:span></text:p>
            <text:p text:style-name="P420"><text:span text:style-name="T421">Kcal:1116,3 <text:s text:c="19"/>B:16,7 <text:s text:c="22"/>T:43,2 <text:s text:c="23"/>W:123,1</text:span></text:p>
          </table:table-cell>
          <table:table-cell table:style-name="TableCell422">
            <text:p text:style-name="Standard"><text:span text:style-name="T423">Chleb mieszany pszenno-żytni 25g oraz razowy z <text:s/>masłem 40g <text:s/>(1,7) szynka</text:span><text:span text:style-name="T424"><text:s/>z indyka 96% mięsa 10g, ogórek zielony 10g</text:span></text:p>
            <text:p text:style-name="P425"/>
            <text:p text:style-name="P426"><text:span text:style-name="T427">dodatkowo:</text:span><text:span text:style-name="T428"><text:s/></text:span><text:span text:style-name="T429">Płatki górskie na mleku 200g/10g (1,7)</text:span></text:p>
            <text:p text:style-name="Standard"><text:span text:style-name="T430">(</text:span><text:span text:style-name="T431">składniki: pieczywo<text:s/></text:span><text:span text:style-name="T432">pszenne</text:span><text:span text:style-name="T433"><text:s/>i<text:s/></text:span><text:span text:style-name="T434">żytnie</text:span><text:span text:style-name="T435">,<text:s/></text:span><text:span text:style-name="T436">masło</text:span><text:span text:style-name="T437">,</text:span><text:span text:style-name="T438"><text:s/>polędwica z indyka, pomidor, ogórek zielony,</text:span><text:span text:style-name="T439"><text:s/></text:span><text:span text:style-name="T440">mleko</text:span><text:span text:style-name="T441"><text:s/>2%,</text:span><text:span text:style-name="T442"><text:s/>oczyszczone ziarno<text:s/></text:span><text:span text:style-name="T443">owsa</text:span><text:span text:style-name="T444">)</text:span></text:p>
            <text:p text:style-name="P445"/>
            <text:p text:style-name="P446"><text:span text:style-name="T447">Alergeny:1,7</text:span></text:p>
          </table:table-cell>
          <table:table-cell table:style-name="TableCell448">
            <text:p text:style-name="P449"><text:span text:style-name="T450"><text:s text:c="2"/></text:span><text:span text:style-name="T451">Zupa brokułowa gotowany na wywarze warzywnym <text:s/>200ml</text:span></text:p>
            <text:p text:style-name="P452"/>
            <text:p text:style-name="P453"/>
            <text:p text:style-name="P454"/>
            <text:p text:style-name="P455"><text:span text:style-name="T456">(składniki:</text:span><text:span text:style-name="T457"><text:s/></text:span><text:span text:style-name="T458">marchewka, por, brokuł pietruszka, ziemniaki, natka pietruszki, przyprawy,</text:span><text:span text:style-name="T459"><text:s/>ś</text:span><text:span text:style-name="T460">mietana</text:span><text:span text:style-name="T461">)</text:span></text:p>
            <text:p text:style-name="P462"/>
            <text:p text:style-name="P463"><text:span text:style-name="T464">Alergeny:7</text:span></text:p>
          </table:table-cell>
          <table:table-cell table:style-name="TableCell465">
            <text:p text:style-name="Standard"><text:span text:style-name="T466">Pierogi ukraińskie <text:s/>okraszane cebulką duszoną 200/5g</text:span></text:p>
            <text:p text:style-name="P467">kompot z owoców mrożonych 200ml</text:p>
            <text:p text:style-name="P468"/>
            <text:p text:style-name="P469"/>
            <text:p text:style-name="P470"/>
            <text:p text:style-name="P471"><text:span text:style-name="T472">(składniki:</text:span><text:span text:style-name="T473"><text:s/></text:span><text:span text:style-name="T474">woda, ziemni</text:span><text:span text:style-name="T475">a</text:span><text:span text:style-name="T476">ki, mąka<text:s/></text:span><text:span text:style-name="T477">pszenna</text:span><text:span text:style-name="T478">,<text:s/></text:span><text:span text:style-name="T479">twaróg</text:span><text:span text:style-name="T480"><text:s/>półtłusty,</text:span><text:span text:style-name="T481"><text:s/></text:span><text:span text:style-name="T482">olej, przyprawy)</text:span></text:p>
            <text:p text:style-name="P483"/>
            <text:p text:style-name="P484"><text:span text:style-name="T485">Alergeny:1,7</text:span></text:p>
          </table:table-cell>
          <table:table-cell table:style-name="TableCell486">
            <text:p text:style-name="P487">Owoc 70g</text:p>
            <text:p text:style-name="P488"/>
            <text:p text:style-name="P489"/>
            <text:p text:style-name="P490"/>
            <text:p text:style-name="P491"/>
            <text:p text:style-name="P492"/>
            <text:p text:style-name="P493">Alergeny:<text:s/>brak</text:p>
          </table:table-cell>
        </table:table-row>
        <table:table-row table:style-name="TableRow494">
          <table:table-cell table:style-name="TableCell495">
            <text:p text:style-name="P496"><text:s text:c="6"/>09.02.2023</text:p>
            <text:p text:style-name="P497">Czwartek</text:p>
            <text:p text:style-name="P498"><text:span text:style-name="T499">Kcal:1120,4 <text:s text:c="19"/>B:19,9 <text:s text:c="22"/>T:39,5 <text:s text:c="23"/>W:123,2</text:span></text:p>
          </table:table-cell>
          <table:table-cell table:style-name="TableCell500">
            <text:p text:style-name="P501"><text:span text:style-name="T502">Chleb mieszany pszenno-żytni 25g oraz razowy z <text:s/>masłem 40g /5 (1,7) pastą bananową 20g</text:span></text:p>
            <text:p text:style-name="P503"/>
            <text:p text:style-name="P504"><text:span text:style-name="T505">(składniki: pieczywo<text:s/></text:span><text:span text:style-name="T506">pszenne</text:span><text:span text:style-name="T507">,<text:s/></text:span><text:span text:style-name="T508">masło</text:span><text:span text:style-name="T509"><text:s/>extra,<text:s/></text:span><text:span text:style-name="T510">twaróg</text:span><text:span text:style-name="T511"><text:s/>chudy, banany)</text:span></text:p>
            <text:p text:style-name="P512"/>
            <text:p text:style-name="P513"><text:span text:style-name="T514">Alergeny:1,7</text:span></text:p>
          </table:table-cell>
          <table:table-cell table:style-name="TableCell515">
            <text:p text:style-name="P516"><text:span text:style-name="T517">Zupa z soczewicy gotowana na wywarze warzywnym, serwowana <text:s/>z natką pietruszki 200ml</text:span></text:p>
            <text:p text:style-name="P518"/>
            <text:p text:style-name="P519">(<text:span text:style-name="T520">składniki: soczewica czerwona, marchewka, pietruszka, por, mięso drobiowe bez skóry, ziemniaki, przyprawy)</text:span></text:p>
            <text:p text:style-name="P521"/>
            <text:p text:style-name="P522"><text:span text:style-name="T523">Alergeny: brak</text:span></text:p>
          </table:table-cell>
          <table:table-cell table:style-name="TableCell524">
            <text:p text:style-name="P525"><text:span text:style-name="T526">Pulpet wieprzowy gotowany w sosie pomidorowym <text:s/>85/50g, kasza jęczmienna 90g, surówka z czerwonej kapusty 60g</text:span></text:p>
            <text:p text:style-name="P527">kompot z owoców mrożonych 200ml</text:p>
            <text:p text:style-name="P528"/>
            <text:p text:style-name="P529"><text:span text:style-name="T530">(składniki:</text:span><text:span text:style-name="T531"><text:s/></text:span><text:span text:style-name="T532">mięso wieprzowe,</text:span><text:span text:style-name="T533"><text:s/></text:span><text:span text:style-name="T534">jajka</text:span><text:span text:style-name="T535">,<text:s/></text:span><text:span text:style-name="T536">bułka tarta,</text:span><text:span text:style-name="T537"><text:s/></text:span><text:span text:style-name="T538">m</text:span><text:span text:style-name="T539">ą</text:span><text:span text:style-name="T540">ka</text:span><text:span text:style-name="T541"><text:s/></text:span><text:span text:style-name="T542">pszenna</text:span><text:span text:style-name="T543">,<text:s/></text:span><text:span text:style-name="T544">przyprawy,</text:span><text:span text:style-name="T545"><text:s/></text:span><text:span text:style-name="T546">kasza</text:span><text:span text:style-name="T547"><text:s/></text:span><text:span text:style-name="T548">jęczmienna,</text:span><text:span text:style-name="T549"><text:s/>kapusta czerwona, jabłka, olej, koncentrat)</text:span></text:p>
            <text:p text:style-name="P550"/>
            <text:p text:style-name="P551"><text:span text:style-name="T552">Alergeny:1,3</text:span></text:p>
          </table:table-cell>
          <table:table-cell table:style-name="TableCell553">
            <text:p text:style-name="P554"><text:span text:style-name="T555">Wafle ryżowe z prażonymi jabłkami <text:s/>12g</text:span></text:p>
            <text:p text:style-name="P556"/>
            <text:p text:style-name="P557"/>
            <text:p text:style-name="P558"><text:span text:style-name="T559">(</text:span><text:span text:style-name="T560">składniki: ryż preparowany, jabłka)</text:span></text:p>
            <text:p text:style-name="P561"/>
            <text:p text:style-name="P562"/>
            <text:p text:style-name="P563"><text:span text:style-name="T564">Alergeny: brak</text:span>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<text:s text:c="5"/></text:span><text:span text:style-name="T569">10</text:span><text:span text:style-name="T570">.02.2023</text:span></text:p>
            <text:p text:style-name="P571"><text:span text:style-name="T572">Piątek</text:span></text:p>
            <text:p text:style-name="P573"><text:span text:style-name="T574">Kcal:988,1 <text:s text:c="19"/>B:18,8 <text:s text:c="22"/>T:35,1 <text:s text:c="23"/>W:111,2</text:span></text:p>
          </table:table-cell>
          <table:table-cell table:style-name="TableCell575">
            <text:p text:style-name="Standard"><text:span text:style-name="T576">Chleb mieszany pszenno-żytni 25g oraz razowy<text:s/></text:span><text:span text:style-name="T577">z <text:s/>masłem 55g,<text:s/></text:span><text:span text:style-name="T578">(1,7)<text:s/></text:span><text:span text:style-name="T579">szynką drobiową10g, ogórek 10g, rzodkiewka 5g</text:span></text:p>
            <text:p text:style-name="Standard"/>
            <text:p text:style-name="P580"><text:span text:style-name="T581">(składniki:</text:span><text:span text:style-name="T582"><text:s/></text:span><text:span text:style-name="T583">pieczywo<text:s/></text:span><text:span text:style-name="T584">pszenne</text:span><text:span text:style-name="T585"><text:s/>i<text:s/></text:span><text:span text:style-name="T586">żytnie</text:span><text:span text:style-name="T587">,<text:s/></text:span><text:span text:style-name="T588">masło</text:span><text:span text:style-name="T589"><text:s/>extra, ogórek zielony, rzodkiewka,<text:s/></text:span><text:span text:style-name="T590">szynka drobiowa- mięso z uda kurczaka, przyprawy, emulgator</text:span><text:span text:style-name="T591">)</text:span></text:p>
            <text:p text:style-name="P592"/>
            <text:p text:style-name="P593"><text:span text:style-name="T594">Alergeny:1,7</text:span></text:p>
          </table:table-cell>
          <table:table-cell table:style-name="TableCell595">
            <text:p text:style-name="P596"><text:span text:style-name="T597">Pomidorowa z makaronem z <text:s/>dodatkiem imbiru,<text:s/></text:span><text:span text:style-name="T598">180ml</text:span></text:p>
            <text:p text:style-name="P599"/>
            <text:p text:style-name="P600"/>
            <text:p text:style-name="Standard"><text:span text:style-name="T601">(składniki: woda, pomidorowa passata marchewka,</text:span><text:span text:style-name="T602"><text:s/></text:span><text:span text:style-name="T603">imbir pietruszka, por, ziemniaki, przyprawy,</text:span><text:span text:style-name="T604"><text:s/></text:span><text:span text:style-name="T605">makaron pszenny,</text:span><text:span text:style-name="T606"><text:s/></text:span><text:span text:style-name="T607">śmietana</text:span><text:span text:style-name="T608">)</text:span></text:p>
            <text:p text:style-name="P609"/>
            <text:p text:style-name="P610"><text:span text:style-name="T611">Alergeny: 1,7 <text:s text:c="4"/></text:span></text:p>
            <text:p text:style-name="P612"/>
          </table:table-cell>
          <table:table-cell table:style-name="TableCell613">
            <text:p text:style-name="P614"><text:s/>Kotlet z miruny 80g, puree ziemniaczane <text:s/>90g,surówka domowa z kapusty kwaszonej 60g</text:p>
            <text:p text:style-name="P615">kompot z owoców mrożonych 200ml</text:p>
            <text:p text:style-name="P616"/>
            <text:p text:style-name="P617"/>
            <text:p text:style-name="Standard"><text:span text:style-name="T618">(</text:span><text:span text:style-name="T619">składniki</text:span><text:span text:style-name="T620"><text:s/></text:span><text:span text:style-name="T621">:</text:span><text:span text:style-name="T622">miruna bez skóry</text:span><text:span text:style-name="T623">,<text:s/></text:span><text:span text:style-name="T624">jajka</text:span><text:span text:style-name="T625">, mąka<text:s/></text:span><text:span text:style-name="T626">pszenna</text:span><text:span text:style-name="T627">, bułka tarta-</text:span><text:span text:style-name="T628">pszenna</text:span><text:span text:style-name="T629">,<text:s/></text:span><text:span text:style-name="T630">ziemniaki, kapusta kwaszona,</text:span><text:span text:style-name="T631"><text:s/></text:span><text:span text:style-name="T632">marchew, jabłko, koperek przyprawy)</text:span></text:p>
            <text:p text:style-name="P633"><text:s/></text:p>
            <text:p text:style-name="P634">Alergeny:1,3,4,7</text:p>
          </table:table-cell>
          <table:table-cell table:style-name="TableCell635">
            <text:p text:style-name="P636">Ciasto 60g</text:p>
            <text:p text:style-name="P637"/>
            <text:p text:style-name="P638"/>
            <text:p text:style-name="P639"/>
            <text:p text:style-name="P640"><text:span text:style-name="T641">(</text:span><text:span text:style-name="T642">składniki: mąka<text:s/></text:span><text:span text:style-name="T643">pszenna</text:span><text:span text:style-name="T644">, marchew,</text:span><text:span text:style-name="T645"><text:s/></text:span><text:span text:style-name="T646">olej,</text:span><text:span text:style-name="T647"><text:s/></text:span><text:span text:style-name="T648">jajko</text:span><text:span text:style-name="T649">,</text:span><text:span text:style-name="T650"><text:s/></text:span><text:span text:style-name="T651">cukier)</text:span></text:p>
            <text:p text:style-name="P652"/>
            <text:p text:style-name="P653"/>
            <text:p text:style-name="P654"><text:span text:style-name="T655">Alergeny: 1,3</text:span></text:p>
          </table:table-cell>
        </table:table-row>
        <table:table-row table:style-name="TableRow656">
          <table:table-cell table:style-name="TableCell657">
            <text:p text:style-name="P658">13.02.2023</text:p>
            <text:p text:style-name="P659"><text:s/>Poniedziałek</text:p>
            <text:p text:style-name="P660"><text:span text:style-name="Domyślnaczcionkaakapitu1">Kcal:1013,8 <text:s text:c="5"/>B:17,3 <text:s text:c="22"/>T:33,2 <text:s text:c="10"/>W:119,1</text:span></text:p>
          </table:table-cell>
          <table:table-cell table:style-name="TableCell661">
            <text:p text:style-name="Standard"><text:span text:style-name="T662">Chleb mieszany pszenno-żytni oraz razowy z masłem 25g<text:s/></text:span><text:span text:style-name="T663">(1,7) dżemem</text:span><text:span text:style-name="T664"><text:s/>15g</text:span></text:p>
            <text:p text:style-name="P665"/>
            <text:p text:style-name="P666"><text:span text:style-name="T667">dodatkowo:</text:span><text:span text:style-name="T668"><text:s/></text:span><text:span text:style-name="T669">Płatki <text:s/>kukurydziane na mleku 180ml (1,7</text:span><text:span text:style-name="T670">)</text:span></text:p>
            <text:p text:style-name="P671"/>
            <text:p text:style-name="P672"><text:span text:style-name="T673">(składniki:</text:span><text:span text:style-name="T674"><text:s/>p</text:span><text:span text:style-name="T675">ieczywo<text:s/></text:span><text:span text:style-name="T676">pszenne</text:span><text:span text:style-name="T677"><text:s/>i<text:s/></text:span><text:span text:style-name="T678">żytnie</text:span><text:span text:style-name="T679">,<text:s/></text:span><text:span text:style-name="T680">masło</text:span><text:span text:style-name="T681">, dżem, płatki kukurydziane,<text:s/></text:span><text:span text:style-name="T682">mleko</text:span><text:span text:style-name="T683"><text:s/>2%)</text:span></text:p>
            <text:p text:style-name="P684"/>
            <text:p text:style-name="P685"><text:span text:style-name="T686">Alergeny:1,7</text:span></text:p>
          </table:table-cell>
          <table:table-cell table:style-name="TableCell687">
            <text:p text:style-name="P688">Zupa ogórkowa z <text:s/>ziemniakami, gotowana na wywarze warzywnym, serwowana z natką pietruszki 200ml</text:p>
            <text:p text:style-name="P689"/>
            <text:p text:style-name="P690">(składniki:<text:s/>ogórki kwaszone, marchewka, pietruszka, por, ziemniaki, natka pietruszki)</text:p>
            <text:p text:style-name="P691"/>
            <text:p text:style-name="P692"><text:span text:style-name="T693">Alergeny: brak</text:span></text:p>
          </table:table-cell>
          <table:table-cell table:style-name="TableCell694">
            <text:p text:style-name="P695">Gulasz wieprzowy 110g, kasza jęczmienna 90g, <text:s/>surowka colesław 70g</text:p>
            <text:p text:style-name="P696"/>
            <text:p text:style-name="Standard"><text:span text:style-name="T697">(</text:span><text:span text:style-name="T698">składniki:</text:span><text:span text:style-name="T699"><text:s/></text:span><text:span text:style-name="T700">mięso wieprzowe, mąka</text:span><text:span text:style-name="T701"><text:s/></text:span><text:span text:style-name="T702">pszenna</text:span><text:span text:style-name="T703">,<text:s/></text:span><text:span text:style-name="T704">kasza<text:s/></text:span><text:span text:style-name="T705">jęczmienna</text:span><text:span text:style-name="T706">,<text:s/></text:span><text:span text:style-name="T707">kapusta,</text:span><text:span text:style-name="T708"><text:s/></text:span><text:span text:style-name="T709">jabłka,</text:span><text:span text:style-name="T710"><text:s/></text:span><text:span text:style-name="T711">olej, przyprawy</text:span><text:span text:style-name="T712">)</text:span></text:p>
            <text:p text:style-name="P713"/>
            <text:p text:style-name="P714"><text:span text:style-name="T715">Alergeny: 1</text:span></text:p>
          </table:table-cell>
          <table:table-cell table:style-name="TableCell716">
            <text:p text:style-name="P717">Owoc sezonowy 70g</text:p>
            <text:p text:style-name="P718"/>
            <text:p text:style-name="P719"><text:span text:style-name="T720">Alergeny: brak</text:span></text:p>
          </table:table-cell>
        </table:table-row>
        <table:table-row table:style-name="TableRow721">
          <table:table-cell table:style-name="TableCell722">
            <text:p text:style-name="P723">14.02.2023</text:p>
            <text:p text:style-name="P724"><text:s/>Wtorek</text:p>
            <text:p text:style-name="P725"><text:span text:style-name="Domyślnaczcionkaakapitu1">Kcal:1015,3 <text:s text:c="5"/>B:11,5 <text:s text:c="14"/>T:30,1 <text:s text:c="11"/>W:101,4</text:span></text:p>
          </table:table-cell>
          <table:table-cell table:style-name="TableCell726">
            <text:p text:style-name="P727"><text:span text:style-name="T728">Chleb mieszany pszenno-żytni 25g oraz razowy z <text:s/>masłem 40g, (1,7) pastą jajeczną 20g (3) wyrób własny</text:span></text:p>
            <text:p text:style-name="P729"><text:span text:style-name="T730">dodatkowo do kanapek <text:s/>pomidor10g,</text:span></text:p>
            <text:p text:style-name="P731"/>
            <text:p text:style-name="Standard"><text:span text:style-name="T732">(</text:span><text:span text:style-name="T733">składniki:</text:span><text:span text:style-name="T734"><text:s/></text:span><text:span text:style-name="T735">pieczywo<text:s/></text:span><text:span text:style-name="T736">pszenne</text:span><text:span text:style-name="T737"><text:s/>i<text:s/></text:span><text:span text:style-name="T738">żytnie</text:span><text:span text:style-name="T739">,</text:span><text:span text:style-name="T740"><text:s/></text:span><text:span text:style-name="T741">masło</text:span><text:span text:style-name="T742">,</text:span><text:span text:style-name="T743">, sól, pieprz,</text:span><text:span text:style-name="T744"><text:s/></text:span><text:span text:style-name="T745">jajka, sól, przyprawy, <text:s/>pomidor,</text:span><text:span text:style-name="T746">)</text:span></text:p>
            <text:p text:style-name="P747"/>
            <text:p text:style-name="P748"><text:span text:style-name="T749">Alergeny:1,3,7</text:span></text:p>
          </table:table-cell>
          <table:table-cell table:style-name="TableCell750">
            <text:p text:style-name="P751">Krem z z dyni z grzankami <text:s/>gotowany na wywarze warzywnym, 200ml</text:p>
            <text:p text:style-name="P752"/>
            <text:p text:style-name="P753"><text:span text:style-name="T754">(</text:span><text:span text:style-name="T755">składniki:</text:span><text:span text:style-name="T756"><text:s/></text:span><text:span text:style-name="T757">marchewka, pietruszka, por, dynia ziemniaki, natka pietruszki, przyprawy grzanki<text:s/></text:span><text:span text:style-name="T758">pszenne</text:span><text:span text:style-name="T759"><text:s/>,</text:span><text:span text:style-name="T760">śmietana</text:span><text:span text:style-name="T761">)</text:span></text:p>
            <text:p text:style-name="P762"/>
            <text:p text:style-name="P763"><text:span text:style-name="T764">Alergeny: 1,7</text:span></text:p>
          </table:table-cell>
          <table:table-cell table:style-name="TableCell765">
            <text:p text:style-name="P766"><text:span text:style-name="T767">Filet <text:s/>drobiowy, 85g, puree ziemniaczane, sałatka z marchewki na ciepło 50g</text:span></text:p>
            <text:p text:style-name="P768">kompot z owoców mrożonych 200ml</text:p>
            <text:p text:style-name="P769"/>
            <text:p text:style-name="P770"><text:span text:style-name="T771">(składniki: mięso drobiowe bez skóry,</text:span><text:span text:style-name="T772"><text:s/></text:span><text:span text:style-name="T773">jarmuż,<text:s/></text:span><text:span text:style-name="T774">jajka</text:span><text:span text:style-name="T775">,<text:s/></text:span><text:span text:style-name="T776">bułka tarta</text:span><text:span text:style-name="T777">-</text:span><text:span text:style-name="T778">pszenna,</text:span><text:span text:style-name="T779"><text:s/></text:span><text:span text:style-name="T780">ziemniaki, marchewka, przyprawy)</text:span></text:p>
            <text:p text:style-name="P781"/>
            <text:p text:style-name="P782"><text:span text:style-name="T783">Alergeny: 1,3</text:span></text:p>
          </table:table-cell>
          <table:table-cell table:style-name="TableCell784">
            <text:p text:style-name="P785">Owsianka <text:s/>20g</text:p>
            <text:p text:style-name="P786"/>
            <text:p text:style-name="P787"/>
            <text:p text:style-name="P788"/>
            <text:p text:style-name="P789"><text:span text:style-name="T790">(składniki: owies, mleko owoce</text:span><text:span text:style-name="T791">)</text:span></text:p>
            <text:p text:style-name="P792"/>
            <text:p text:style-name="P793"/>
            <text:p text:style-name="P794"><text:span text:style-name="T795">Alergeny: 1,7</text:span></text:p>
          </table:table-cell>
        </table:table-row>
        <table:table-row table:style-name="TableRow796">
          <table:table-cell table:style-name="TableCell797">
            <text:p text:style-name="P798">15.02.2023</text:p>
            <text:p text:style-name="P799"><text:s/>Środa</text:p>
            <text:p text:style-name="P800"><text:span text:style-name="Domyślnaczcionkaakapitu1">Kcal:984,6 <text:s text:c="5"/>B:17,3 <text:s text:c="22"/>T:38,2 <text:s text:c="11"/>W:113,1</text:span></text:p>
          </table:table-cell>
          <table:table-cell table:style-name="TableCell801">
            <text:p text:style-name="Standard"><text:span text:style-name="T802">Chleb mieszany pszenno-żytni oraz razowy<text:s/></text:span><text:span text:style-name="T803">z <text:s/>masłem 25g<text:s/></text:span><text:span text:style-name="T804">(1,7)<text:s/></text:span><text:span text:style-name="T805">szynką drobiową 92% mięsa 10g,, ogórkiem 10g</text:span></text:p>
            <text:p text:style-name="P806"/>
            <text:p text:style-name="Standard"><text:span text:style-name="T807">dodatkowo:</text:span><text:span text:style-name="T808"><text:s/></text:span><text:span text:style-name="T809">Płatki górskie na mleku 180g (1,7)</text:span></text:p>
            <text:p text:style-name="P810"><text:span text:style-name="T811">(składniki:</text:span><text:span text:style-name="T812"><text:s/></text:span><text:span text:style-name="T813">pieczywo<text:s/></text:span><text:span text:style-name="T814">pszenne</text:span><text:span text:style-name="T815"><text:s/>i<text:s/></text:span><text:span text:style-name="T816">żytnie</text:span><text:span text:style-name="T817">,<text:s/></text:span><text:span text:style-name="T818">masło</text:span><text:span text:style-name="T819"><text:s/>extra, warzywa sezonowe, szynka drobiowa,<text:s/></text:span><text:span text:style-name="T820">mleko</text:span><text:span text:style-name="T821"><text:s/>2%,</text:span><text:span text:style-name="T822"><text:s/>oczyszczone ziarno<text:s/></text:span><text:span text:style-name="T823">owsa, ogórek</text:span><text:span text:style-name="T824">)</text:span></text:p>
            <text:p text:style-name="P825"/>
            <text:p text:style-name="P826"><text:span text:style-name="T827">Alergeny:1,7</text:span></text:p>
          </table:table-cell>
          <table:table-cell table:style-name="TableCell828">
            <text:p text:style-name="Standard"><text:span text:style-name="T829">Zupa z fasolki z ziemniakami, gotowana na<text:s/></text:span><text:span text:style-name="T830">bulionie warzywnym</text:span><text:span text:style-name="T831">,</text:span><text:span text:style-name="T832"><text:s/>serwowana z natką pietruszki 200ml</text:span></text:p>
            <text:p text:style-name="P833"/>
            <text:p text:style-name="P834"/>
            <text:p text:style-name="P835"/>
            <text:p text:style-name="Standard"><text:span text:style-name="T836">(</text:span><text:span text:style-name="T837">składniki:</text:span><text:span text:style-name="T838"><text:s/></text:span><text:span text:style-name="T839">woda,<text:s/></text:span><text:span text:style-name="T840">marchewka, pietruszka, por, <text:s/>fasolka zielona, ziemniaki)</text:span></text:p>
            <text:p text:style-name="P841"/>
            <text:p text:style-name="P842">Alergeny:<text:s/>brak</text:p>
          </table:table-cell>
          <table:table-cell table:style-name="TableCell843">
            <text:p text:style-name="P844">Gołąbek bez zawijania pieczony w piecu konwekcyjno-parowym 70g serwowany z sosem pomidorowym 30g, puree ziemniaczane 90g, surówka z marchewki ze śmietana</text:p>
            <text:p text:style-name="P845"/>
            <text:p text:style-name="Textbody"><text:span text:style-name="T846">(składniki:</text:span><text:span text:style-name="T847"><text:s/></text:span><text:span text:style-name="T848">mięso wieprzowe, ryż,<text:s/></text:span><text:span text:style-name="T849">jajka</text:span><text:span text:style-name="T850">,<text:s/></text:span><text:span text:style-name="T851">kapusta, przyprawy, cebula, ziemniaki, koncentrat pomidorowy, marchewka, śmietana )</text:span></text:p>
            <text:p text:style-name="P852"/>
            <text:p text:style-name="Textbody"><text:span text:style-name="T853">Alergeny:3,7</text:span></text:p>
          </table:table-cell>
          <table:table-cell table:style-name="TableCell854">
            <text:p text:style-name="P855">Owoc sezonowy 70g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<text:span text:style-name="T863">Alergeny: brak</text:span></text:p>
          </table:table-cell>
        </table:table-row>
        <text:soft-page-break/>
        <table:table-row table:style-name="TableRow864">
          <table:table-cell table:style-name="TableCell865">
            <text:p text:style-name="P866">16.02.2023</text:p>
            <text:p text:style-name="P867"><text:s/>Czwartek</text:p>
            <text:p text:style-name="P868"><text:span text:style-name="Domyślnaczcionkaakapitu1">Kcal:984,4 <text:s text:c="5"/>B:14,2 <text:s text:c="14"/>T:30,5 <text:s text:c="23"/>W:98,4</text:span></text:p>
          </table:table-cell>
          <table:table-cell table:style-name="TableCell869">
            <text:p text:style-name="P870"><text:span text:style-name="T871">Chleb <text:s/>pszenny i żytni z masłem 25g,</text:span><text:span text:style-name="T872">(1,7) roladą<text:s/></text:span><text:span text:style-name="T873">mięsną<text:s/></text:span><text:span text:style-name="T874"><text:s text:c="2"/></text:span><text:span text:style-name="T875">z warzywami-wyrób własny 20g, ogórek kiszony10g</text:span></text:p>
            <text:p text:style-name="P876"><text:span text:style-name="T877">(</text:span><text:span text:style-name="T878">składniki:<text:s/></text:span><text:span text:style-name="T879">pieczywo</text:span><text:span text:style-name="T880"><text:s/></text:span><text:span text:style-name="T881">pszenne</text:span><text:span text:style-name="T882">,<text:s/></text:span><text:span text:style-name="T883">żytnie</text:span><text:span text:style-name="T884">,<text:s/></text:span><text:span text:style-name="T885">masło</text:span><text:span text:style-name="T886"><text:s/></text:span><text:span text:style-name="T887">extra,</text:span><text:span text:style-name="T888"><text:s/></text:span><text:span text:style-name="T889">mięso drobiowe</text:span><text:span text:style-name="T890">,</text:span><text:span text:style-name="T891"><text:s/></text:span><text:span text:style-name="T892">warzywa,</text:span><text:span text:style-name="T893"><text:s/></text:span><text:span text:style-name="T894">o kiszony</text:span><text:span text:style-name="T895">)</text:span></text:p>
            <text:p text:style-name="P896"><text:span text:style-name="T897">Alergeny:1,7</text:span></text:p>
          </table:table-cell>
          <table:table-cell table:style-name="TableCell898">
            <text:p text:style-name="P899"><text:span text:style-name="T900">Zupa chrzanowa <text:s/>z ziemniakami, natką pietruszki gotowany na bulionie warzywnym 200ml</text:span></text:p>
            <text:p text:style-name="P901"/>
            <text:p text:style-name="P902">(składniki:<text:s/>woda,<text:s/>zakwas, marchewka, pietruszka, por, ziemniaki, przyprawy)</text:p>
            <text:p text:style-name="P903"/>
            <text:p text:style-name="P904"><text:span text:style-name="T905">Alergeny:</text:span><text:span text:style-name="T906"><text:s/></text:span><text:span text:style-name="T907">brak</text:span></text:p>
          </table:table-cell>
          <table:table-cell table:style-name="TableCell908">
            <text:p text:style-name="P909">kopytka na słodko z sosem owocowym125g,</text:p>
            <text:p text:style-name="P910"/>
            <text:p text:style-name="P911"/>
            <text:p text:style-name="P912"/>
            <text:p text:style-name="P913"/>
            <text:p text:style-name="Standard"><text:span text:style-name="T914">(składniki:</text:span><text:span text:style-name="T915"><text:s/></text:span><text:span text:style-name="T916">mąka<text:s/></text:span><text:span text:style-name="T917">pszenna</text:span><text:span text:style-name="T918">, owoce , woda, sól, jabłka, owoce mrożone)</text:span></text:p>
            <text:p text:style-name="P919"/>
            <text:p text:style-name="P920"><text:span text:style-name="T921">Alergeny:1,</text:span></text:p>
          </table:table-cell>
          <table:table-cell table:style-name="TableCell922">
            <text:p text:style-name="P923">Chrupki <text:s/>kukurydziane 10g</text:p>
            <text:p text:style-name="P924"/>
            <text:p text:style-name="P925"/>
            <text:p text:style-name="P926"/>
            <text:p text:style-name="P927"><text:span text:style-name="T928">(składniki: kasza kukurydziana. Produkt może zawierać<text:s/></text:span><text:span text:style-name="T929">orzeszki arachidowe, soję, mleko</text:span></text:p>
            <text:p text:style-name="P930"/>
            <text:p text:style-name="P931"><text:span text:style-name="T932">Alergeny: 5,6,7</text:span></text:p>
          </table:table-cell>
        </table:table-row>
        <table:table-row table:style-name="TableRow933">
          <table:table-cell table:style-name="TableCell934">
            <text:p text:style-name="P935">17.02.2023</text:p>
            <text:p text:style-name="P936"><text:s/>Piątek</text:p>
            <text:p text:style-name="P937"><text:span text:style-name="Domyślnaczcionkaakapitu1">Kcal:983,2 <text:s text:c="5"/>B:12,3 <text:s text:c="22"/>T:29,4 <text:s text:c="12"/>W:93,6</text:span></text:p>
          </table:table-cell>
          <table:table-cell table:style-name="TableCell938">
            <text:p text:style-name="Standard"><text:span text:style-name="T939">Chleb mieszany pszenno-żytni oraz razowy<text:s/></text:span><text:span text:style-name="T940">z <text:s/>masłem 25g,<text:s/></text:span><text:span text:style-name="T941">(1,7)<text:s/></text:span><text:span text:style-name="T942">p</text:span><text:span text:style-name="T943">olędwicą z piersi indyka 96%, 10g pomidor, ogórek zielony 10g</text:span></text:p>
            <text:p text:style-name="P944"/>
            <text:p text:style-name="Standard"><text:span text:style-name="T945">(</text:span><text:span text:style-name="T946">składniki: pieczywo<text:s/></text:span><text:span text:style-name="T947">pszenne</text:span><text:span text:style-name="T948"><text:s/>i<text:s/></text:span><text:span text:style-name="T949">żytnie</text:span><text:span text:style-name="T950">,<text:s/></text:span><text:span text:style-name="T951">masło</text:span><text:span text:style-name="T952">,</text:span><text:span text:style-name="T953"><text:s/>polędwica z indyka, pomidor, ogórek zielony</text:span><text:span text:style-name="T954"><text:s/></text:span><text:span text:style-name="T955">,</text:span><text:span text:style-name="T956">jajko</text:span><text:span text:style-name="T957">)</text:span></text:p>
            <text:p text:style-name="P958"/>
            <text:p text:style-name="P959"><text:span text:style-name="T960">Alergeny:1,3,7</text:span></text:p>
          </table:table-cell>
          <table:table-cell table:style-name="TableCell961">
            <text:p text:style-name="P962"><text:span text:style-name="T963">Zupa krupnik <text:s/>z ziemniakami <text:s/>gotowany na bulionie warzywnym 200ml</text:span></text:p>
            <text:p text:style-name="P964"/>
            <text:p text:style-name="P965"><text:span text:style-name="T966">(</text:span><text:span text:style-name="T967">składniki:</text:span><text:span text:style-name="T968"><text:s/></text:span><text:span text:style-name="T969">woda,</text:span><text:span text:style-name="T970"><text:s/></text:span><text:span text:style-name="T971">kasza<text:s/></text:span><text:span text:style-name="T972">jęczmienna</text:span><text:span text:style-name="T973">, marchewka,</text:span><text:span text:style-name="T974"><text:s/></text:span><text:span text:style-name="T975">pietruszka, por, ziemniaki, przyprawy)</text:span></text:p>
            <text:p text:style-name="P976"/>
            <text:p text:style-name="P977">Alergeny:1</text:p>
          </table:table-cell>
          <table:table-cell table:style-name="TableCell978">
            <text:p text:style-name="P979">Filet rybny panierowany 70g, puree ziemniaczane z koperkiem 90g, surówka z kapusty pekińskiej, marchewki z dodatkiem papryki 70g</text:p>
            <text:p text:style-name="P980"/>
            <text:p text:style-name="P981"><text:span text:style-name="T982">(</text:span><text:span text:style-name="T983">składniki</text:span><text:span text:style-name="T984"><text:s/></text:span><text:span text:style-name="T985">:</text:span><text:span text:style-name="T986">miruna bez skóry</text:span><text:span text:style-name="T987">,<text:s/></text:span><text:span text:style-name="T988">jajka</text:span><text:span text:style-name="T989">, mąka<text:s/></text:span><text:span text:style-name="T990">pszenna</text:span><text:span text:style-name="T991">,</text:span><text:span text:style-name="T992"><text:s/></text:span><text:span text:style-name="T993">bułka tarta-</text:span><text:span text:style-name="T994">pszenna</text:span><text:span text:style-name="T995">, ziemniaki,</text:span><text:span text:style-name="T996"><text:s/></text:span><text:span text:style-name="T997">kapusta pekińska,</text:span><text:span text:style-name="T998"><text:s/></text:span><text:span text:style-name="T999"><text:s/>papryka św, marchew)</text:span></text:p>
            <text:p text:style-name="P1000"/>
            <text:p text:style-name="P1001">Alergeny:1,3,4</text:p>
          </table:table-cell>
          <table:table-cell table:style-name="TableCell1002">
            <text:p text:style-name="P1003">Ciasto 40g</text:p>
            <text:p text:style-name="P1004"/>
            <text:p text:style-name="P1005"/>
            <text:p text:style-name="P1006"/>
            <text:p text:style-name="P1007"><text:span text:style-name="T1008">(</text:span><text:span text:style-name="T1009">składniki: mąka<text:s/></text:span><text:span text:style-name="T1010">pszenna</text:span><text:span text:style-name="T1011">, marchew,</text:span><text:span text:style-name="T1012"><text:s/></text:span><text:span text:style-name="T1013">olej,</text:span><text:span text:style-name="T1014"><text:s/></text:span><text:span text:style-name="T1015">jajko</text:span><text:span text:style-name="T1016">,</text:span><text:span text:style-name="T1017"><text:s/></text:span><text:span text:style-name="T1018">cukier)</text:span></text:p>
            <text:p text:style-name="P1019"/>
            <text:p text:style-name="P1020"/>
            <text:p text:style-name="P1021"><text:span text:style-name="T1022">Alergeny: 1,3</text:span></text:p>
          </table:table-cell>
        </table:table-row>
        <table:table-row table:style-name="TableRow1023">
          <table:table-cell table:style-name="TableCell1024">
            <text:p text:style-name="P1025">20.02.2023</text:p>
            <text:p text:style-name="P1026">poniedziałek</text:p>
            <text:p text:style-name="P1027"><text:span text:style-name="Domyślnaczcionkaakapitu1">Kcal:974,5 <text:s text:c="5"/>B:15,1 <text:s text:c="13"/>T:23,3 <text:s text:c="12"/>W:92,4</text:span></text:p>
          </table:table-cell>
          <table:table-cell table:style-name="TableCell1028">
            <text:p text:style-name="Standard"><text:span text:style-name="T1029">Chleb mieszany pszenno-żytni oraz razowy z masłem25g,<text:s/></text:span><text:span text:style-name="T1030">(1,7) <text:s/>twarożkiem waniliowym 20g,</text:span><text:span text:style-name="T1031"><text:s/>(7)</text:span></text:p>
            <text:p text:style-name="P1032"/>
            <text:p text:style-name="P1033"><text:span text:style-name="T1034">dodatkowo:</text:span><text:span text:style-name="T1035"><text:s/></text:span><text:span text:style-name="T1036">Kaszka manna na mleku z rodzynkami 180g (1,7,12)</text:span></text:p>
            <text:p text:style-name="P1037"/>
            <text:p text:style-name="Standard"><text:span text:style-name="T1038">(</text:span><text:span text:style-name="T1039">składniki:</text:span><text:span text:style-name="T1040"><text:s/></text:span><text:span text:style-name="T1041">pieczywo<text:s/></text:span><text:span text:style-name="T1042">pszenne</text:span><text:span text:style-name="T1043"><text:s/>i<text:s/></text:span><text:span text:style-name="T1044">żytnie</text:span><text:span text:style-name="T1045">,</text:span><text:span text:style-name="T1046"><text:s/></text:span><text:span text:style-name="T1047">masło</text:span><text:span text:style-name="T1048">,</text:span><text:span text:style-name="T1049"><text:s/>twaróg<text:s/></text:span><text:span text:style-name="T1050">półtłusty, wanilia, kasza manna,<text:s/></text:span><text:span text:style-name="T1051">mleko</text:span><text:span text:style-name="T1052"><text:s/></text:span><text:span text:style-name="T1053">2%</text:span><text:span text:style-name="T1054">, rodzynki</text:span><text:span text:style-name="T1055">)</text:span></text:p>
            <text:p text:style-name="P1056"/>
            <text:p text:style-name="P1057"><text:span text:style-name="T1058">Alergeny:1,7,12</text:span></text:p>
          </table:table-cell>
          <table:table-cell table:style-name="TableCell1059">
            <text:p text:style-name="P1060"><text:span text:style-name="T1061">Zupa barszcz czerwony z ziemniakami, gotowany na bulionie warzywnym 200ml</text:span></text:p>
            <text:p text:style-name="P1062"/>
            <text:p text:style-name="P1063"/>
            <text:p text:style-name="P1064"/>
            <text:p text:style-name="P1065">(składniki:<text:s/>buraki, marchewka, pietruszka, por, ziemniaki, przyprawy, natka pietruszki)</text:p>
            <text:p text:style-name="P1066"/>
            <text:p text:style-name="P1067"><text:span text:style-name="T1068">Alergeny:</text:span><text:span text:style-name="T1069"><text:s/></text:span><text:span text:style-name="T1070">brak</text:span></text:p>
          </table:table-cell>
          <table:table-cell table:style-name="TableCell1071">
            <text:p text:style-name="P1072"><text:span text:style-name="T1073">Potrawka z indyka <text:s/>z ryżem 155g</text:span><text:span text:style-name="T1074"><text:s/>surówka marchewka z ananasem <text:s/>60g</text:span></text:p>
            <text:p text:style-name="P1075"/>
            <text:p text:style-name="P1076">(składniki: ryż, indyk bez skóry, groszek, marchewka, ananas cebula, papryka, por, przyprawy)</text:p>
            <text:p text:style-name="P1077"/>
            <text:p text:style-name="P1078"/>
            <text:p text:style-name="P1079"/>
            <text:p text:style-name="P1080">Alergeny:<text:s/>brak</text:p>
            <text:p text:style-name="P1081"/>
          </table:table-cell>
          <table:table-cell table:style-name="TableCell1082">
            <text:p text:style-name="P1083">Owoc 70 g</text:p>
          </table:table-cell>
        </table:table-row>
        <table:table-row table:style-name="TableRow1084">
          <table:table-cell table:style-name="TableCell1085">
            <text:p text:style-name="P1086">21.02.2023</text:p>
            <text:p text:style-name="P1087"><text:span text:style-name="T1088"><text:s text:c="9"/>wtorek <text:s text:c="5"/></text:span></text:p>
            <text:p text:style-name="P1089"><text:span text:style-name="T1090"><text:s/>Kcal:984,6 <text:s text:c="19"/>B:14,2 <text:s text:c="22"/>T:23,1 <text:s text:c="23"/>W:98,4</text:span></text:p>
          </table:table-cell>
          <table:table-cell table:style-name="TableCell1091">
            <text:p text:style-name="Standard"><text:span text:style-name="T1092">Chleb mieszany pszenno-żytni oraz razowy z masłem 25g (1,7), pastą drobiową - wyrób własny 20g, ogórkiem kwaszonym 10g</text:span></text:p>
            <text:p text:style-name="P1093"/>
            <text:p text:style-name="P1094"><text:span text:style-name="T1095">(składniki: pieczywo<text:s/></text:span><text:span text:style-name="T1096">pszenne</text:span><text:span text:style-name="T1097"><text:s/>i<text:s/></text:span><text:span text:style-name="T1098">żytnie</text:span><text:span text:style-name="T1099">,<text:s/></text:span><text:span text:style-name="T1100">masło</text:span><text:span text:style-name="T1101"><text:s/>extra, mięso drobiowe, warzywa)</text:span></text:p>
            <text:p text:style-name="P1102"/>
            <text:p text:style-name="P1103">Pasta drobiowa<text:s/>-wyrób własny</text:p>
            <text:p text:style-name="P1104"><text:span text:style-name="T1105">(składniki: mięso drobiowe bez skóry, bułka<text:s/></text:span><text:span text:style-name="T1106">pszenna, <text:s/>jajka,<text:s/></text:span><text:span text:style-name="T1107">warzywa w zmiennych proporcjach</text:span><text:span text:style-name="T1108">)</text:span></text:p>
            <text:p text:style-name="P1109"><text:span text:style-name="T1110"><text:s text:c="2"/></text:span></text:p>
            <text:p text:style-name="P1111"><text:span text:style-name="T1112">Alergeny:1,3,7</text:span></text:p>
          </table:table-cell>
          <table:table-cell table:style-name="TableCell1113">
            <text:p text:style-name="P1114"><text:span text:style-name="T1115">Z</text:span><text:span text:style-name="T1116">upa ogórkowa <text:s/>gotowana na<text:s/></text:span><text:span text:style-name="T1117">bulionie warzywnym</text:span><text:span text:style-name="T1118"><text:s/>200ml</text:span></text:p>
            <text:p text:style-name="P1119"/>
            <text:p text:style-name="P1120"/>
            <text:p text:style-name="P1121"/>
            <text:p text:style-name="P1122">(<text:span text:style-name="T1123">składniki: woda, ogórek kwaszony, marchewka, pietruszka, por, ziemniaki, przyprawy)</text:span></text:p>
            <text:p text:style-name="P1124"/>
            <text:p text:style-name="P1125"><text:span text:style-name="T1126">Alergeny: brak</text:span></text:p>
          </table:table-cell>
          <table:table-cell table:style-name="TableCell1127">
            <text:p text:style-name="P1128">Podudzie drobiowe pieczone w piecu 85g, puree ziemniaczane100 , surówka buraki na ciepło 65g</text:p>
            <text:p text:style-name="P1129"/>
            <text:p text:style-name="P1130"/>
            <text:p text:style-name="P1131"/>
            <text:p text:style-name="P1132">(składniki:<text:s/>podudzie drobiowe, ziemniaki, , kapusta biała, marchewka)</text:p>
            <text:p text:style-name="P1133">Alergeny:<text:s/>brak</text:p>
          </table:table-cell>
          <table:table-cell table:style-name="TableCell1134">
            <text:p text:style-name="P1135">Owoc <text:s/>70g</text:p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>Alergeny: brak</text:p>
          </table:table-cell>
        </table:table-row>
        <text:soft-page-break/>
        <table:table-row table:style-name="TableRow1143">
          <table:table-cell table:style-name="TableCell1144">
            <text:p text:style-name="P1145">22.02.2023</text:p>
            <text:p text:style-name="P1146">Środa</text:p>
            <text:p text:style-name="P1147"><text:span text:style-name="Domyślnaczcionkaakapitu1">Kcal:1019,2 <text:s text:c="5"/>B:19,2 <text:s text:c="22"/>T:39,4 <text:s text:c="23"/>W:93,6</text:span></text:p>
          </table:table-cell>
          <table:table-cell table:style-name="TableCell1148">
            <text:p text:style-name="P1149"><text:span text:style-name="T1150">Chleb <text:s/>pszenny i żytni z masłem 25g,<text:s/></text:span><text:span text:style-name="T1151">(1,7) parówka drobiowa 40g</text:span><text:span text:style-name="T1152">,</text:span><text:span text:style-name="T1153"><text:s/></text:span><text:span text:style-name="T1154">warzywa 10g</text:span></text:p>
            <text:p text:style-name="P1155"><text:span text:style-name="T1156">dodatkowo:</text:span><text:span text:style-name="T1157"><text:s/></text:span><text:span text:style-name="T1158">Warzywna</text:span><text:span text:style-name="T1159"><text:s/>pasta z dodatkiem ciecierzycy à la hummus 2</text:span><text:span text:style-name="T1160">0g</text:span></text:p>
            <text:p text:style-name="P1161"><text:span text:style-name="T1162">(</text:span><text:span text:style-name="T1163">składniki:<text:s/></text:span><text:span text:style-name="T1164">pieczywo</text:span><text:span text:style-name="T1165"><text:s/></text:span><text:span text:style-name="T1166">pszenne</text:span><text:span text:style-name="T1167">,<text:s/></text:span><text:span text:style-name="T1168">żytnie</text:span><text:span text:style-name="T1169">,<text:s/></text:span><text:span text:style-name="T1170">masło</text:span><text:span text:style-name="T1171"><text:s/></text:span><text:span text:style-name="T1172">extra,</text:span><text:span text:style-name="T1173"><text:s/></text:span><text:span text:style-name="T1174">parówka drobiowa,</text:span><text:span text:style-name="T1175"><text:s/></text:span><text:span text:style-name="T1176">warzywa,</text:span><text:span text:style-name="T1177"><text:s/></text:span><text:span text:style-name="T1178">ciecierzyca,<text:s/></text:span><text:span text:style-name="T1179">sezam</text:span><text:span text:style-name="T1180">)</text:span></text:p>
            <text:p text:style-name="P1181"><text:span text:style-name="T1182">Alergeny:1,7,11</text:span></text:p>
          </table:table-cell>
          <table:table-cell table:style-name="TableCell1183">
            <text:p text:style-name="P1184"><text:span text:style-name="T1185">Rosół drobiowy z makaronem, <text:s/>serwowany z natką pietruszki 200ml</text:span></text:p>
            <text:p text:style-name="P1186"/>
            <text:p text:style-name="P1187"/>
            <text:p text:style-name="P1188"/>
            <text:p text:style-name="P1189"><text:span text:style-name="T1190">(składniki:</text:span><text:span text:style-name="T1191"><text:s/></text:span><text:span text:style-name="T1192">woda, mięso drobiowe bez skóry</text:span><text:span text:style-name="T1193"><text:s/></text:span><text:span text:style-name="T1194">,makaron<text:s/></text:span><text:span text:style-name="T1195">pszenny,<text:s/></text:span><text:span text:style-name="T1196">por, marchewka, pietruszka, natka pietruszki, przyprawy)</text:span></text:p>
            <text:p text:style-name="P1197"/>
            <text:p text:style-name="P1198"><text:span text:style-name="T1199">Alergeny:1</text:span></text:p>
          </table:table-cell>
          <table:table-cell table:style-name="TableCell1200">
            <text:p text:style-name="P1201">Pierogi ukraińskie okraszane duszoną cebulką 180/10g</text:p>
            <text:p text:style-name="P1202"/>
            <text:p text:style-name="P1203"/>
            <text:p text:style-name="P1204"/>
            <text:p text:style-name="P1205"><text:span text:style-name="T1206">(składniki: ziemniaki,<text:s/></text:span><text:span text:style-name="T1207">twaróg</text:span><text:span text:style-name="T1208"><text:s/>półtłusty, mąka<text:s/></text:span><text:span text:style-name="T1209">pszenna</text:span><text:span text:style-name="T1210">, cebula, przyprawy)</text:span></text:p>
            <text:p text:style-name="P1211"/>
            <text:p text:style-name="P1212">Alergeny:1,7</text:p>
            <text:p text:style-name="P1213"/>
            <text:p text:style-name="P1214"/>
            <text:p text:style-name="P1215"/>
          </table:table-cell>
          <table:table-cell table:style-name="TableCell1216">
            <text:p text:style-name="P1217"><text:span text:style-name="T1218">Wafle ryżowe z prażonymi jabłkami <text:s/>12g</text:span></text:p>
            <text:p text:style-name="P1219"/>
            <text:p text:style-name="P1220"/>
            <text:p text:style-name="P1221"/>
            <text:p text:style-name="P1222"><text:span text:style-name="T1223">(</text:span><text:span text:style-name="T1224">składniki: ryż preparowany, jabłka)</text:span></text:p>
            <text:p text:style-name="P1225"/>
            <text:p text:style-name="P1226"><text:span text:style-name="T1227">Alergeny: brak</text:span></text:p>
          </table:table-cell>
        </table:table-row>
        <table:table-row table:style-name="TableRow1228">
          <table:table-cell table:style-name="TableCell1229">
            <text:p text:style-name="P1230">23.02.2023</text:p>
            <text:p text:style-name="P1231">Czwartek</text:p>
            <text:p text:style-name="P1232"><text:span text:style-name="T1233">Kcal:985,9 <text:s text:c="5"/>B:18,3 <text:s text:c="20"/>T:38,6 <text:s text:c="23"/>W:102,6</text:span></text:p>
          </table:table-cell>
          <table:table-cell table:style-name="TableCell1234">
            <text:p text:style-name="P1235"><text:span text:style-name="T1236">Chleb mieszany pszenno-żytni oraz razowy z masłem 25g (1,7)</text:span><text:span text:style-name="T1237"><text:s/></text:span><text:span text:style-name="T1238">polędwicą drobiowa 10g, ogórek św 10g,</text:span></text:p>
            <text:p text:style-name="P1239"/>
            <text:p text:style-name="P1240"><text:span text:style-name="T1241">dodatkowo:</text:span><text:span text:style-name="T1242"><text:s/></text:span><text:span text:style-name="T1243">makaron <text:s/>na mleku (1,7) 180ml</text:span></text:p>
            <text:p text:style-name="P1244"/>
            <text:p text:style-name="Standard"><text:span text:style-name="T1245">(</text:span><text:span text:style-name="T1246">składniki:</text:span><text:span text:style-name="T1247"><text:s/></text:span><text:span text:style-name="T1248">pieczywo<text:s/></text:span><text:span text:style-name="T1249">pszenne</text:span><text:span text:style-name="T1250"><text:s/>i<text:s/></text:span><text:span text:style-name="T1251">żytnie</text:span><text:span text:style-name="T1252">,</text:span><text:span text:style-name="T1253"><text:s/></text:span><text:span text:style-name="T1254">masło</text:span><text:span text:style-name="T1255">,</text:span><text:span text:style-name="T1256"><text:s/></text:span><text:span text:style-name="T1257">polędwica drobiowa, ogórek,<text:s/></text:span><text:span text:style-name="T1258">,<text:s/></text:span><text:span text:style-name="T1259">makaron pszenny<text:s/></text:span><text:span text:style-name="T1260">,<text:s/></text:span><text:span text:style-name="T1261">mleko<text:s/></text:span><text:span text:style-name="T1262">2%)</text:span></text:p>
            <text:p text:style-name="P1263"/>
            <text:p text:style-name="P1264"><text:span text:style-name="T1265">Alergeny:1,7</text:span></text:p>
          </table:table-cell>
          <table:table-cell table:style-name="TableCell1266">
            <text:p text:style-name="P1267"><text:span text:style-name="T1268">Zupa kapuśniak <text:s/>z <text:s/>ziemniakami, gotowana na bulionie warzywnym, serwowana z natką pietruszki 200ml</text:span></text:p>
            <text:p text:style-name="P1269"/>
            <text:p text:style-name="P1270"/>
            <text:p text:style-name="P1271"/>
            <text:p text:style-name="P1272"><text:span text:style-name="T1273">(</text:span><text:span text:style-name="T1274">składniki:</text:span><text:span text:style-name="T1275"><text:s/></text:span><text:span text:style-name="T1276">marchewka, pietruszka, por, kapusta, ziemniaki,<text:s/></text:span><text:span text:style-name="T1277">śmietana)</text:span><text:span text:style-name="T1278"><text:s text:c="2"/></text:span></text:p>
            <text:p text:style-name="P1279"/>
            <text:p text:style-name="P1280"/>
            <text:p text:style-name="P1281"><text:span text:style-name="T1282">Alergeny: 7</text:span></text:p>
          </table:table-cell>
          <table:table-cell table:style-name="TableCell1283">
            <text:p text:style-name="P1284">Kotlet rybny 70g, puree ziemniaczane z koperkiem 90g, surówka z kapusty kiszonej <text:s/>70g</text:p>
            <text:p text:style-name="P1285"/>
            <text:p text:style-name="P1286"/>
            <text:p text:style-name="P1287"><text:span text:style-name="T1288">(</text:span><text:span text:style-name="T1289">składniki:</text:span><text:span text:style-name="T1290"><text:s/></text:span><text:span text:style-name="T1291">miruna bez skóry</text:span><text:span text:style-name="T1292">,<text:s/></text:span><text:span text:style-name="T1293">jajka</text:span><text:span text:style-name="T1294">, mąka<text:s/></text:span><text:span text:style-name="T1295">pszenna</text:span><text:span text:style-name="T1296">, szczypiorek,</text:span><text:span text:style-name="T1297"><text:s/></text:span><text:span text:style-name="T1298">bułka tarta-</text:span><text:span text:style-name="T1299">pszenna</text:span><text:span text:style-name="T1300">, ziemniaki,</text:span><text:span text:style-name="T1301"><text:s/></text:span><text:span text:style-name="T1302">kapusta, marchew)</text:span></text:p>
            <text:p text:style-name="P1303"/>
            <text:p text:style-name="P1304">Alergeny:1,3,4</text:p>
          </table:table-cell>
          <table:table-cell table:style-name="TableCell1305">
            <text:p text:style-name="P1306">Kisiel z jabłkiem 150g</text:p>
            <text:p text:style-name="P1307"/>
            <text:p text:style-name="P1308"/>
            <text:p text:style-name="P1309"/>
            <text:p text:style-name="P1310"/>
            <text:p text:style-name="P1311"><text:span text:style-name="T1312">(</text:span><text:span text:style-name="T1313">składniki:</text:span><text:span text:style-name="T1314"><text:s/></text:span><text:span text:style-name="T1315">woda, skrobia ziemniaczana, jabłka,</text:span><text:span text:style-name="T1316"><text:s/></text:span><text:span text:style-name="T1317">sok owocowy</text:span><text:span text:style-name="T1318">)</text:span></text:p>
            <text:p text:style-name="P1319"/>
            <text:p text:style-name="P1320"/>
            <text:p text:style-name="P1321">Alergeny: brak</text:p>
          </table:table-cell>
        </table:table-row>
        <table:table-row table:style-name="TableRow1322">
          <table:table-cell table:style-name="TableCell1323">
            <text:p text:style-name="P1324">24.02.2023</text:p>
            <text:p text:style-name="P1325"><text:s/>piątek</text:p>
            <text:p text:style-name="P1326"><text:span text:style-name="Domyślnaczcionkaakapitu1">Kcal:984,4 <text:s text:c="5"/>B:14,2 <text:s text:c="14"/>T:30,5 <text:s text:c="23"/>W:98,4</text:span></text:p>
          </table:table-cell>
          <table:table-cell table:style-name="TableCell1327">
            <text:p text:style-name="P1328"><text:span text:style-name="T1329">Chleb <text:s/>pszenno-żytni z masłem 25g<text:s/></text:span><text:span text:style-name="T1330">(1,7)</text:span><text:span text:style-name="T1331">,pastą wieprzowa</text:span><text:span text:style-name="T1332"><text:s/></text:span><text:span text:style-name="T1333">-wyrób własny20g pomidor <text:s/>10g (4)</text:span></text:p>
            <text:p text:style-name="P1334"><text:span text:style-name="T1335">(</text:span><text:span text:style-name="T1336">składniki:<text:s/></text:span><text:span text:style-name="T1337">pieczywo</text:span><text:span text:style-name="T1338"><text:s/></text:span><text:span text:style-name="T1339">pszenne</text:span><text:span text:style-name="T1340">,<text:s/></text:span><text:span text:style-name="T1341">żytnie</text:span><text:span text:style-name="T1342">,<text:s/></text:span><text:span text:style-name="T1343">masło</text:span><text:span text:style-name="T1344"><text:s/></text:span><text:span text:style-name="T1345">extra</text:span><text:span text:style-name="T1346">,<text:s/></text:span><text:span text:style-name="T1347">szynka</text:span><text:span text:style-name="T1348"><text:s/></text:span><text:span text:style-name="T1349"><text:s/></text:span><text:span text:style-name="T1350">pomidor</text:span><text:span text:style-name="T1351">)</text:span></text:p>
            <text:p text:style-name="P1352"><text:span text:style-name="T1353">Alergeny:1,7</text:span></text:p>
          </table:table-cell>
          <table:table-cell table:style-name="TableCell1354">
            <text:p text:style-name="P1355"><text:span text:style-name="T1356">Krem z marchewki z <text:s/>dodatkiem imbiru, z ziemniakami, serwowany z grzankami 200ml</text:span></text:p>
            <text:p text:style-name="P1357"/>
            <text:p text:style-name="Standard"><text:span text:style-name="T1358">(składniki: woda</text:span><text:span text:style-name="T1359"><text:s/></text:span><text:span text:style-name="T1360">,marchewka,</text:span><text:span text:style-name="T1361"><text:s/></text:span><text:span text:style-name="T1362">imbir, ziemniaki, grzanki<text:s/></text:span><text:span text:style-name="T1363">pszenne</text:span><text:span text:style-name="T1364">,</text:span><text:span text:style-name="T1365"><text:s/></text:span><text:span text:style-name="T1366">przyprawy)</text:span></text:p>
            <text:p text:style-name="P1367"/>
            <text:p text:style-name="P1368">Alergeny: 1 <text:s text:c="123"/></text:p>
          </table:table-cell>
          <table:table-cell table:style-name="TableCell1369">
            <text:p text:style-name="P1370"><text:span text:style-name="T1371"><text:s/>pancake z sosem owocowym <text:s/>120/30 gr</text:span></text:p>
            <text:p text:style-name="P1372"/>
            <text:p text:style-name="P1373"><text:span text:style-name="T1374">(składniki: mąka<text:s/></text:span><text:span text:style-name="T1375">pszenna</text:span><text:span text:style-name="T1376">, owoce mrożone sezonowe,<text:s/></text:span><text:span text:style-name="T1377">mleko</text:span><text:span text:style-name="T1378">,<text:s/></text:span><text:span text:style-name="T1379">jajko,<text:s/></text:span><text:span text:style-name="T1380">proszek do pieczenia, olej rzepakowy)</text:span></text:p>
            <text:p text:style-name="Standard"><text:span text:style-name="T1381">Alergeny: 1,3,7</text:span></text:p>
            <text:p text:style-name="P1382"/>
            <text:p text:style-name="P1383"/>
          </table:table-cell>
          <table:table-cell table:style-name="TableCell1384">
            <text:p text:style-name="P1385">Owoc 70g</text:p>
            <text:p text:style-name="P1386"/>
            <text:p text:style-name="P1387"/>
            <text:p text:style-name="P1388"/>
            <text:p text:style-name="P1389"/>
            <text:p text:style-name="P1390"/>
            <text:p text:style-name="P1391">Alergeny:<text:s/>brak</text:p>
          </table:table-cell>
        </table:table-row>
        <table:table-row table:style-name="TableRow1392">
          <table:table-cell table:style-name="TableCell1393">
            <text:p text:style-name="P1394"><text:s text:c="4"/><text:span text:style-name="T1395"><text:s/></text:span><text:span text:style-name="T1396">27</text:span><text:span text:style-name="T1397">.02.2023</text:span></text:p>
            <text:p text:style-name="P1398"><text:span text:style-name="T1399">Poniedziałek</text:span></text:p>
            <text:p text:style-name="P1400"><text:span text:style-name="T1401">Kcal:1015,8 <text:s text:c="5"/>B:18,6 <text:s text:c="22"/>T:39,4 <text:s text:c="23"/>W:103,4</text:span></text:p>
          </table:table-cell>
          <table:table-cell table:style-name="TableCell1402">
            <text:p text:style-name="Standard"><text:span text:style-name="T1403">Chleb mieszany pszenno-żytni oraz razowy z masłem 25g<text:s/></text:span><text:span text:style-name="T1404">(1,7) <text:s/>twarożkiem waniliowym 20g,</text:span><text:span text:style-name="T1405"><text:s/>(7)</text:span></text:p>
            <text:p text:style-name="P1406"/>
            <text:p text:style-name="P1407"><text:span text:style-name="T1408">dodatkowo:</text:span><text:span text:style-name="T1409"><text:s/></text:span><text:span text:style-name="T1410">ryż mleku z rodzynkami 180g (1,7,12)</text:span></text:p>
            <text:p text:style-name="Standard"/>
            <text:p text:style-name="Standard"><text:span text:style-name="T1411">(</text:span><text:span text:style-name="T1412">składniki:</text:span><text:span text:style-name="T1413"><text:s/></text:span><text:span text:style-name="T1414">pieczywo<text:s/></text:span><text:span text:style-name="T1415">pszenne</text:span><text:span text:style-name="T1416"><text:s/>i<text:s/></text:span><text:span text:style-name="T1417">żytnie</text:span><text:span text:style-name="T1418">,</text:span><text:span text:style-name="T1419"><text:s/></text:span><text:span text:style-name="T1420">masło</text:span><text:span text:style-name="T1421">,</text:span><text:span text:style-name="T1422"><text:s/>twaróg<text:s/></text:span><text:span text:style-name="T1423">półtłusty, wanilia, ryż,<text:s/></text:span><text:span text:style-name="T1424">mleko</text:span><text:span text:style-name="T1425"><text:s/></text:span><text:span text:style-name="T1426">2%</text:span><text:span text:style-name="T1427">, rodzynki</text:span><text:span text:style-name="T1428">)</text:span></text:p>
            <text:p text:style-name="P1429"/>
            <text:p text:style-name="P1430"><text:span text:style-name="T1431">Alergeny:1,7,12</text:span></text:p>
          </table:table-cell>
          <table:table-cell table:style-name="TableCell1432">
            <text:p text:style-name="P1433"><text:span text:style-name="T1434">Zupa jarzynowa z <text:s/>ziemniakami, gotowana na bulionie warzywnym, serwowana z natką pietruszki 200ml</text:span></text:p>
            <text:p text:style-name="P1435"/>
            <text:p text:style-name="P1436"/>
            <text:p text:style-name="P1437"/>
            <text:p text:style-name="P1438"><text:span text:style-name="T1439">(</text:span><text:span text:style-name="T1440">składniki:</text:span><text:span text:style-name="T1441"><text:s/></text:span><text:span text:style-name="T1442">marchewka, pietruszka, por, kalafior, brokuł,</text:span><text:span text:style-name="T1443"><text:s/></text:span><text:span text:style-name="T1444">fasolka szparagowa, <text:s/>ziemniaki)</text:span></text:p>
            <text:p text:style-name="P1445"/>
            <text:p text:style-name="P1446"><text:span text:style-name="T1447">Alergeny: brak</text:span></text:p>
          </table:table-cell>
          <table:table-cell table:style-name="TableCell1448">
            <text:p text:style-name="P1449">Spaghetti bolognese 130g,</text:p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Standard"><text:span text:style-name="T1456">(składniki: makaron<text:s/></text:span><text:span text:style-name="T1457">pszenny</text:span><text:span text:style-name="T1458">, mięso wieprzowe, koncentrat pomidorowy 30%, mąka<text:s/></text:span><text:span text:style-name="T1459">pszenna,</text:span></text:p>
            <text:p text:style-name="P1460"/>
            <text:p text:style-name="P1461"/>
            <text:p text:style-name="P1462"><text:span text:style-name="T1463">Alergeny:1</text:span></text:p>
          </table:table-cell>
          <table:table-cell table:style-name="TableCell1464">
            <text:p text:style-name="P1465">Owoc 70g</text:p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><text:span text:style-name="T1473">Alergeny:</text:span><text:span text:style-name="T1474"><text:s/></text:span><text:span text:style-name="T1475">brak</text:span></text:p>
          </table:table-cell>
        </table:table-row>
        <text:soft-page-break/>
        <table:table-row table:style-name="TableRow1476">
          <table:table-cell table:style-name="TableCell1477">
            <text:p text:style-name="P1478"><text:s text:c="10"/>28.02.2023</text:p>
            <text:p text:style-name="P1479">Wtorek</text:p>
            <text:p text:style-name="P1480"><text:span text:style-name="T1481">Kcal:962,3 <text:s text:c="5"/>B:17,2 <text:s text:c="22"/>T:29,3 <text:s text:c="23"/>W:101,5</text:span></text:p>
          </table:table-cell>
          <table:table-cell table:style-name="TableCell1482">
            <text:p text:style-name="P1483"><text:span text:style-name="T1484">Chleb mieszany pszenno-żytni oraz razowy z masłem 25g (1,7)<text:s/></text:span><text:span text:style-name="T1485">Polędwica wieprzowa 15g, pomidor 10g</text:span></text:p>
            <text:p text:style-name="P1486"/>
            <text:p text:style-name="P1487"/>
            <text:p text:style-name="Standard"><text:span text:style-name="T1488">(</text:span><text:span text:style-name="T1489">składniki:</text:span><text:span text:style-name="T1490"><text:s/></text:span><text:span text:style-name="T1491">pieczywo<text:s/></text:span><text:span text:style-name="T1492">pszenne</text:span><text:span text:style-name="T1493"><text:s/>i<text:s/></text:span><text:span text:style-name="T1494">żytnie</text:span><text:span text:style-name="T1495">,</text:span><text:span text:style-name="T1496"><text:s/></text:span><text:span text:style-name="T1497">masło</text:span><text:span text:style-name="T1498">,</text:span><text:span text:style-name="T1499"><text:s/></text:span><text:span text:style-name="T1500">mięso drobiowe,</text:span><text:span text:style-name="T1501"><text:s/>pomidor</text:span><text:span text:style-name="T1502">)</text:span></text:p>
            <text:p text:style-name="P1503"/>
            <text:p text:style-name="P1504"/>
            <text:p text:style-name="P1505"><text:span text:style-name="T1506">Alergeny:1,7</text:span></text:p>
          </table:table-cell>
          <table:table-cell table:style-name="TableCell1507">
            <text:p text:style-name="Standard"><text:span text:style-name="T1508">Zupa pomidorowa z ryżem, gotowana na<text:s/></text:span><text:span text:style-name="T1509">bulionie warzywnym</text:span><text:span text:style-name="T1510"><text:s/>z natką pietruszki 200ml</text:span></text:p>
            <text:p text:style-name="Standard"/>
            <text:p text:style-name="Standard"/>
            <text:p text:style-name="Standard"><text:span text:style-name="T1511">(składniki:</text:span><text:span text:style-name="T1512"><text:s/></text:span><text:span text:style-name="T1513">woda, marchew, pietruszka, por, ryż, koncentrat pomidorowy, <text:s/>przyprawy)</text:span></text:p>
            <text:p text:style-name="P1514"/>
            <text:p text:style-name="P1515"><text:span text:style-name="T1516">Alergeny:</text:span><text:span text:style-name="T1517"><text:s/></text:span><text:span text:style-name="T1518">brak</text:span></text:p>
            <text:p text:style-name="P1519"/>
            <text:p text:style-name="P1520"/>
          </table:table-cell>
          <table:table-cell table:style-name="TableCell1521">
            <text:p text:style-name="P1522">Kotlet mielony wieprzowy pieczony w piecu konwekcyjno-parowym 70g puree ziemniaczane 90g, surówka z buraczków na ciepło 60g</text:p>
            <text:p text:style-name="P1523"/>
            <text:p text:style-name="P1524"/>
            <text:p text:style-name="P1525"><text:span text:style-name="T1526">(składniki:</text:span><text:span text:style-name="T1527"><text:s/></text:span><text:span text:style-name="T1528">mięso wieprzowe,</text:span><text:span text:style-name="T1529"><text:s/></text:span><text:span text:style-name="T1530">jajka</text:span><text:span text:style-name="T1531">,<text:s/></text:span><text:span text:style-name="T1532">bułka tarta-<text:s/></text:span><text:span text:style-name="T1533">pszenna</text:span><text:span text:style-name="T1534">,</text:span><text:span text:style-name="T1535"><text:s/></text:span><text:span text:style-name="T1536">m</text:span><text:span text:style-name="T1537">ą</text:span><text:span text:style-name="T1538">ka</text:span><text:span text:style-name="T1539"><text:s/></text:span><text:span text:style-name="T1540">pszenna</text:span><text:span text:style-name="T1541">,<text:s/></text:span><text:span text:style-name="T1542">ziemniaki, przyprawy,</text:span><text:span text:style-name="T1543"><text:s/></text:span><text:span text:style-name="T1544">buraki, jabłka)</text:span></text:p>
            <text:p text:style-name="P1545"/>
            <text:p text:style-name="P1546"><text:span text:style-name="T1547">Alergeny:1,3</text:span></text:p>
          </table:table-cell>
          <table:table-cell table:style-name="TableCell1548">
            <text:p text:style-name="P1549">Jogurt Owocowy 60 g</text:p>
            <text:p text:style-name="P1550"/>
            <text:p text:style-name="P1551"><text:span text:style-name="T1552">(składniki:</text:span><text:span text:style-name="T1553"><text:s/></text:span><text:span text:style-name="T1554">mleko</text:span><text:span text:style-name="T1555">, żywe kultury bakterii jogurtowych, mieszanka owoców)</text:span></text:p>
            <text:p text:style-name="P1556"/>
            <text:p text:style-name="P1557"><text:span text:style-name="T1558">Alergeny:7</text:span></text:p>
          </table:table-cell>
        </table:table-row>
      </table:table>
      <text:p text:style-name="P1559">Do przygotowania posiłków używane są przyprawy: pieprz, ziele angielskie, liść laurowy, majeranek, oregano, bazylia, tymianek, zioła prowansalskie, papryka słodka, pieprz ziołowy, cukier waniliowy. Produkty spożywcze niezbędne do wytworzenia w/w posiłków zgodnie z informacjami <text:s text:c="22"/>producentów <text:s text:c="2"/>mogą <text:s/>zawierać śladowe ilości: glutenu, mleka, jaj, soi, selera i gorczycy.</text:p>
      <text:p text:style-name="P1560"/>
      <text:p text:style-name="P1561">Legenda:</text:p>
      <text:p text:style-name="P1562"><text:span text:style-name="T1563">1. Zboża zawierające gluten 2.Skorupiaki i produkty pochodne 3. Jaja i produkty pochodne 4. Ryby i produkty pochodne 5. Orzeszki ziemne (arachidowe) i produkty pochodne 6. Soja i produkty pochodne 7.Mleko i produkty pochodne (łącznie z laktozą) 8.Orzechy 9.Seler i produkty pochodne 10. Gorczyca i produkty pochodne 11.Nasiona sezamu 12. Dwutlenek siarki i siarczyny 13. Łubin i produkty pochodne 14. Mięczaki i produkty pochod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language-asian="hi" style:country-asian="IN" fo:hyphenate="false"/>
    </style:style>
    <style:style style:name="NormalnyWeb" style:display-name="Normalny (Web)" style:family="paragraph" style:parent-style-name="Normalny1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sia</meta:initial-creator>
    <dc:creator>Małgosia</dc:creator>
    <meta:creation-date>2023-01-30T07:37:00Z</meta:creation-date>
    <dc:date>2023-01-30T08:01:00Z</dc:date>
    <meta:print-date>2023-01-30T07:48:00Z</meta:print-date>
    <meta:template xlink:href="Normal" xlink:type="simple"/>
    <meta:editing-cycles>4</meta:editing-cycles>
    <meta:editing-duration>PT114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585" meta:character-count="18059" meta:row-count="129" meta:non-whitespace-character-count="15510"/>
  </office:meta>
</office:document-meta>
</file>