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TimesNewRomanPS-ItalicMT" svg:font-family="TimesNewRomanPS-ItalicMT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1" style:family="text">
      <style:text-properties fo:font-weight="bold" style:font-weight-asian="bold" fo:color="#3333FF"/>
    </style:style>
    <style:style style:name="T3" style:parent-style-name="Domyślnaczcionkaakapitu1" style:family="text">
      <style:text-properties fo:font-weight="bold" style:font-weight-asian="bold" fo:color="#3333FF"/>
    </style:style>
    <style:style style:name="T4" style:parent-style-name="Domyślnaczcionkaakapitu1" style:family="text">
      <style:text-properties fo:font-weight="bold" style:font-weight-asian="bold" fo:color="#3333FF"/>
    </style:style>
    <style:style style:name="T5" style:parent-style-name="Domyślnaczcionkaakapitu1" style:family="text">
      <style:text-properties fo:font-weight="bold" style:font-weight-asian="bold" fo:color="#3333FF"/>
    </style:style>
    <style:style style:name="T6" style:parent-style-name="Domyślnaczcionkaakapitu1" style:family="text">
      <style:text-properties fo:font-weight="bold" style:font-weight-asian="bold" fo:color="#3333FF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1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2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3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Domyślnaczcionkaakapitu1" style:family="text">
      <style:text-properties fo:font-size="18pt" style:font-size-asian="18pt" style:font-size-complex="18pt"/>
    </style:style>
    <style:style style:name="T15" style:parent-style-name="Domyślnaczcionkaakapitu1" style:family="text">
      <style:text-properties style:font-name="Arial Black"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text-properties style:font-name="Arial Black" style:font-name-complex="Arial Black" fo:font-size="9pt" style:font-size-asian="9pt" style:font-size-complex="9pt"/>
    </style:style>
    <style:style style:name="T17" style:parent-style-name="Domyślnaczcionkaakapitu1" style:family="text">
      <style:text-properties style:font-name="Arial Black" style:font-name-complex="Arial Black" fo:font-weight="bold" style:font-weight-asian="bold"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style:font-name="Arial Black" style:font-name-complex="Arial Black" fo:font-weight="bold" style:font-weight-asian="bold" fo:font-style="italic" style:font-style-asian="italic" fo:color="#666666" fo:font-size="9pt" style:font-size-asian="9pt" style:font-size-complex="9pt"/>
    </style:style>
    <style:style style:name="T19" style:parent-style-name="Domyślnaczcionkaakapitu" style:family="text">
      <style:text-properties style:font-name="Arial Black" style:font-name-complex="Arial Black" fo:font-weight="bold" style:font-weight-asian="bold" fo:font-style="italic" style:font-style-asian="italic" fo:color="#000000" fo:font-size="9pt" style:font-size-asian="9pt" style:font-size-complex="9pt"/>
    </style:style>
    <style:style style:name="T20" style:parent-style-name="Domyślnaczcionkaakapitu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21" style:parent-style-name="Domyślnaczcionkaakapitu" style:family="text">
      <style:text-properties style:font-name="Arial Black" style:font-name-complex="Arial Black" fo:font-weight="bold" style:font-weight-asian="bold" fo:font-style="italic" style:font-style-asian="italic" fo:color="#000000" fo:font-size="9pt" style:font-size-asian="9pt" style:font-size-complex="9pt"/>
    </style:style>
    <style:style style:name="T22" style:parent-style-name="Domyślnaczcionkaakapitu1" style:family="text">
      <style:text-properties style:font-name="Arial Black" style:font-name-complex="Arial Black" fo:font-weight="bold" style:font-weight-asian="bold" fo:font-style="italic" style:font-style-asian="italic" fo:color="#000000" fo:font-size="9pt" style:font-size-asian="9pt" style:font-size-complex="9pt"/>
    </style:style>
    <style:style style:name="T23" style:parent-style-name="Domyślnaczcionkaakapitu1" style:family="text">
      <style:text-properties style:font-name="Arial Black" style:font-name-complex="Arial Black" fo:font-weight="bold" style:font-weight-asian="bold" fo:font-style="italic" style:font-style-asian="italic" fo:font-size="9pt" style:font-size-asian="9pt" style:font-size-complex="9pt"/>
    </style:style>
    <style:style style:name="P24" style:parent-style-name="Standard" style:family="paragraph">
      <style:text-properties style:font-name="Arial Black" style:font-name-complex="Arial Black" fo:font-size="9pt" style:font-size-asian="9pt" style:font-size-complex="9pt"/>
    </style:style>
    <style:style style:name="T25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26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27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28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9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Column31" style:family="table-column">
      <style:table-column-properties style:column-width="1.1118in" style:use-optimal-column-width="false"/>
    </style:style>
    <style:style style:name="TableColumn32" style:family="table-column">
      <style:table-column-properties style:column-width="2.4083in" style:use-optimal-column-width="false"/>
    </style:style>
    <style:style style:name="TableColumn33" style:family="table-column">
      <style:table-column-properties style:column-width="1.9756in" style:use-optimal-column-width="false"/>
    </style:style>
    <style:style style:name="TableColumn34" style:family="table-column">
      <style:table-column-properties style:column-width="2.5381in" style:use-optimal-column-width="false"/>
    </style:style>
    <style:style style:name="TableColumn35" style:family="table-column">
      <style:table-column-properties style:column-width="1.9298in" style:use-optimal-column-width="false"/>
    </style:style>
    <style:style style:name="Table30" style:family="table">
      <style:table-properties style:width="9.9638in" fo:margin-left="0.0277in" table:align="left"/>
    </style:style>
    <style:style style:name="TableRow36" style:family="table-row">
      <style:table-row-properties style:min-row-height="0.3527in" style:use-optimal-row-height="false"/>
    </style:style>
    <style:style style:name="TableCell37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 fo:language="en" fo:country="US"/>
    </style:style>
    <style:style style:name="TableCell39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/>
    </style:style>
    <style:style style:name="TableCell42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44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FF"/>
    </style:style>
    <style:style style:name="TableCell46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FF"/>
    </style:style>
    <style:style style:name="TableRow48" style:family="table-row">
      <style:table-row-properties style:min-row-height="0.1986in" style:use-optimal-row-height="false"/>
    </style:style>
    <style:style style:name="TableCell49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2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3" style:parent-style-name="Standard" style:family="paragraph">
      <style:paragraph-properties fo:text-align="center" fo:margin-bottom="0.1111in" fo:line-height="110%"/>
    </style:style>
    <style:style style:name="T5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line-height="110%"/>
    </style:style>
    <style:style style:name="T5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5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5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60" style:parent-style-name="Standard" style:family="paragraph">
      <style:paragraph-properties fo:line-height="110%"/>
    </style:style>
    <style:style style:name="P61" style:parent-style-name="Standard" style:family="paragraph">
      <style:paragraph-properties fo:line-height="110%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P69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70" style:parent-style-name="Standard" style:family="paragraph">
      <style:paragraph-properties style:line-height-at-least="0.0694in"/>
    </style:style>
    <style:style style:name="T7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72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73" style:parent-style-name="Domyślnaczcionkaakapitu1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74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75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76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77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7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80" style:parent-style-name="Standard" style:family="paragraph">
      <style:text-properties style:font-name-complex="Times New Roman" fo:font-weight="bold" style:font-weight-asian="bold" style:font-style-complex="italic" fo:color="#000000" fo:font-size="9pt" style:font-size-asian="9pt" style:font-size-complex="9pt"/>
    </style:style>
    <style:style style:name="P81" style:parent-style-name="Standard" style:family="paragraph">
      <style:paragraph-properties fo:margin-bottom="0.1111in" fo:line-height="110%"/>
    </style:style>
    <style:style style:name="T82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83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line-height-at-least="0.0694in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FF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asian="Times New Roman" style:font-name-complex="Times New Roman" style:font-weight-complex="bold" fo:color="#3333FF" fo:font-size="11pt" style:font-size-asian="11pt" style:font-size-complex="9pt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FF" fo:font-size="9pt" style:font-size-asian="9pt" style:font-size-complex="9pt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FF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FF" fo:font-size="9pt" style:font-size-asian="9pt" style:font-size-complex="9pt"/>
    </style:style>
    <style:style style:name="P90" style:parent-style-name="Standard" style:family="paragraph">
      <style:paragraph-properties style:line-height-at-least="0.0694in"/>
    </style:style>
    <style:style style:name="T91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92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93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94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95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96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97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99" style:parent-style-name="Standard" style:family="paragraph">
      <style:paragraph-properties fo:line-height="110%"/>
    </style:style>
    <style:style style:name="T100" style:parent-style-name="Domyślnaczcionkaakapitu1" style:family="text">
      <style:text-properties style:font-name-asian="Arial" style:font-style-complex="italic"/>
    </style:style>
    <style:style style:name="TableCell101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104" style:parent-style-name="Standard" style:family="paragraph">
      <style:paragraph-properties fo:line-height="110%"/>
    </style:style>
    <style:style style:name="T105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106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line-height="110%"/>
    </style:style>
    <style:style style:name="P10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09" style:family="table-row">
      <style:table-row-properties style:min-row-height="0.1986in" style:use-optimal-row-height="false"/>
    </style:style>
    <style:style style:name="TableCell110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bottom="0.1111in" fo:line-height="110%"/>
    </style:style>
    <style:style style:name="T11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3" style:parent-style-name="Standard" style:family="paragraph">
      <style:paragraph-properties fo:text-align="center" fo:margin-bottom="0.1111in" fo:line-height="110%"/>
    </style:style>
    <style:style style:name="T11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6" style:parent-style-name="Standard" style:family="paragraph">
      <style:paragraph-properties fo:text-align="center" fo:margin-bottom="0.1111in" fo:line-height="110%"/>
    </style:style>
    <style:style style:name="T11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8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19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20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21" style:parent-style-name="Domyślnaczcionkaakapitu1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122" style:parent-style-name="Standard" style:family="paragraph">
      <style:paragraph-properties fo:margin-bottom="0.1111in" fo:line-height="110%"/>
    </style:style>
    <style:style style:name="T123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24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2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6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3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41" style:parent-style-name="Standard" style:family="paragraph">
      <style:paragraph-properties style:line-height-at-least="0.0694in"/>
    </style:style>
    <style:style style:name="P142" style:parent-style-name="Standard" style:family="paragraph">
      <style:paragraph-properties style:line-height-at-least="0.0694in"/>
    </style:style>
    <style:style style:name="T14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44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text-properties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P146" style:parent-style-name="Standard" style:family="paragraph">
      <style:paragraph-properties fo:line-height="110%"/>
    </style:style>
    <style:style style:name="T14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4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56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57" style:parent-style-name="Standard" style:family="paragraph">
      <style:paragraph-properties fo:line-height="110%"/>
    </style:style>
    <style:style style:name="T15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15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60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line-height-at-least="0.0694in"/>
    </style:style>
    <style:style style:name="T162" style:parent-style-name="Domyślnaczcionkaakapitu" style:family="text">
      <style:text-properties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FF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6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67" style:parent-style-name="Standard" style:family="paragraph">
      <style:paragraph-properties style:line-height-at-least="0.0694in"/>
    </style:style>
    <style:style style:name="T16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7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8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8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8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89" style:parent-style-name="Standard" style:family="paragraph">
      <style:paragraph-properties style:line-height-at-least="0.0694in"/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90" style:parent-style-name="Textbody" style:family="paragraph">
      <style:paragraph-properties fo:margin-bottom="0in" fo:line-height="110%"/>
    </style:style>
    <style:style style:name="T191" style:parent-style-name="Domyślnaczcionkaakapitu1" style:family="text">
      <style:text-properties style:font-name-asian="Arial" style:font-style-complex="italic"/>
    </style:style>
    <style:style style:name="P192" style:parent-style-name="Standard" style:family="paragraph">
      <style:paragraph-properties style:line-height-at-least="0.0694in"/>
    </style:style>
    <style:style style:name="P193" style:parent-style-name="Standard" style:family="paragraph">
      <style:paragraph-properties fo:margin-bottom="0.1111in" style:line-height-at-least="0.0694in"/>
    </style:style>
    <style:style style:name="TableCell194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line-height="110%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9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98" style:parent-style-name="Standard" style:family="paragraph">
      <style:paragraph-properties fo:line-height="110%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0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20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02" style:parent-style-name="Standard" style:family="paragraph">
      <style:paragraph-properties fo:line-height="110%"/>
    </style:style>
    <style:style style:name="TableRow203" style:family="table-row">
      <style:table-row-properties style:min-row-height="0.1986in" style:use-optimal-row-height="false"/>
    </style:style>
    <style:style style:name="TableCell204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margin-bottom="0.1111in" fo:line-height="110%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09" style:parent-style-name="Standard" style:family="paragraph">
      <style:paragraph-properties fo:text-align="center" fo:margin-bottom="0.1111in" fo:line-height="110%"/>
    </style:style>
    <style:style style:name="T21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11" style:parent-style-name="Standard" style:family="paragraph">
      <style:paragraph-properties fo:text-align="center" fo:margin-bottom="0.1111in" fo:line-height="110%"/>
    </style:style>
    <style:style style:name="T21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13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214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21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216" style:parent-style-name="Standard" style:family="paragraph">
      <style:paragraph-properties style:line-height-at-least="0.0694in"/>
    </style:style>
    <style:style style:name="T217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218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219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2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2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2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2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2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2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2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33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5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23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23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239" style:parent-style-name="Standard" style:family="paragraph">
      <style:paragraph-properties style:line-height-at-least="0.0694in"/>
    </style:style>
    <style:style style:name="T24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241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line-height-at-least="0.0694in"/>
    </style:style>
    <style:style style:name="T24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244" style:parent-style-name="Standard" style:family="paragraph">
      <style:paragraph-properties fo:line-height="110%"/>
    </style:style>
    <style:style style:name="T24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4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4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251" style:parent-style-name="Standard" style:family="paragraph">
      <style:paragraph-properties style:line-height-at-least="0.0694in"/>
    </style:style>
    <style:style style:name="T252" style:parent-style-name="Domyślnaczcionkaakapitu1" style:family="text">
      <style:text-properties style:font-style-complex="italic"/>
    </style:style>
    <style:style style:name="P253" style:parent-style-name="Standard" style:family="paragraph">
      <style:paragraph-properties style:line-height-at-least="0.0694in"/>
    </style:style>
    <style:style style:name="TableCell254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255" style:parent-style-name="Domyślnaczcionkaakapitu1" style:family="text">
      <style:text-properties style:font-name-asian="Arial" style:font-style-complex="italic" fo:color="#3333FF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257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T25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25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26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263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264" style:parent-style-name="Standard" style:family="paragraph">
      <style:paragraph-properties fo:margin-bottom="0.1111in" fo:line-height="110%"/>
    </style:style>
    <style:style style:name="T265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266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26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269" style:parent-style-name="Standard" style:family="paragraph">
      <style:paragraph-properties fo:line-height="110%"/>
    </style:style>
    <style:style style:name="T270" style:parent-style-name="Domyślnaczcionkaakapitu1" style:family="text">
      <style:text-properties style:font-name-asian="Arial"/>
    </style:style>
    <style:style style:name="T271" style:parent-style-name="Domyślnaczcionkaakapitu1" style:family="text">
      <style:text-properties style:font-name-asian="Arial"/>
    </style:style>
    <style:style style:name="T272" style:parent-style-name="Domyślnaczcionkaakapitu1" style:family="text">
      <style:text-properties style:font-name-asian="Arial"/>
    </style:style>
    <style:style style:name="TableRow273" style:family="table-row">
      <style:table-row-properties style:min-row-height="0.1986in" style:use-optimal-row-height="false"/>
    </style:style>
    <style:style style:name="TableCell27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7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77" style:parent-style-name="Standard" style:family="paragraph">
      <style:paragraph-properties fo:text-align="center" fo:margin-bottom="0.1111in" fo:line-height="110%"/>
    </style:style>
    <style:style style:name="T27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7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line-height-at-least="0.0694in"/>
    </style:style>
    <style:style style:name="T28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282" style:parent-style-name="Standard" style:family="paragraph">
      <style:paragraph-properties style:line-height-at-least="0.0694in"/>
    </style:style>
    <style:style style:name="P283" style:parent-style-name="Standard" style:family="paragraph">
      <style:paragraph-properties style:line-height-at-least="0.0694in"/>
    </style:style>
    <style:style style:name="T28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28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8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8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8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8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9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9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9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9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9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9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0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301" style:parent-style-name="Standard" style:family="paragraph">
      <style:paragraph-properties style:line-height-at-least="0.0694in"/>
    </style:style>
    <style:style style:name="P302" style:parent-style-name="Standard" style:family="paragraph">
      <style:paragraph-properties style:line-height-at-least="0.0694in"/>
    </style:style>
    <style:style style:name="T30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0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line-height="110%"/>
    </style:style>
    <style:style style:name="T306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307" style:parent-style-name="Domyślnaczcionkaakapitu" style:family="text">
      <style:text-properties style:font-name-complex="Times New Roman" style:font-weight-complex="bold" fo:color="#0000FF" fo:font-size="11pt" style:font-size-asian="11pt" style:font-size-complex="9pt"/>
    </style:style>
    <style:style style:name="P30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309" style:parent-style-name="Standard" style:family="paragraph">
      <style:paragraph-properties fo:line-height="110%"/>
    </style:style>
    <style:style style:name="T31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1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1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315" style:parent-style-name="Standard" style:family="paragraph">
      <style:paragraph-properties style:line-height-at-least="0.0694in"/>
      <style:text-properties style:font-name-complex="Times New Roman" style:font-style-complex="italic" fo:color="#000000" fo:font-size="9pt" style:font-size-asian="9pt" style:font-size-complex="9pt"/>
    </style:style>
    <style:style style:name="P316" style:parent-style-name="Standard" style:family="paragraph">
      <style:paragraph-properties fo:margin-bottom="0.1111in" fo:line-height="110%"/>
    </style:style>
    <style:style style:name="T317" style:parent-style-name="Domyślnaczcionkaakapitu" style:family="text">
      <style:text-properties fo:font-size="9pt" style:font-size-asian="9pt" style:font-size-complex="9pt"/>
    </style:style>
    <style:style style:name="P31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319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TableCell32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2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323" style:parent-style-name="Standard" style:family="paragraph">
      <style:paragraph-properties style:line-height-at-least="0.0694in"/>
    </style:style>
    <style:style style:name="T32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2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327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328" style:parent-style-name="Textbody" style:family="paragraph">
      <style:paragraph-properties style:text-autospace="none" style:snap-to-layout-grid="false" fo:margin-bottom="0in" fo:line-height="110%"/>
    </style:style>
    <style:style style:name="T329" style:parent-style-name="Domyślnaczcionkaakapitu1" style:family="text">
      <style:text-properties fo:background-color="#FFFFFF"/>
    </style:style>
    <style:style style:name="TableCell33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32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33" style:parent-style-name="Standard" style:family="paragraph">
      <style:paragraph-properties style:line-height-at-least="0.0694in"/>
    </style:style>
    <style:style style:name="T33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3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3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338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39" style:parent-style-name="Standard" style:family="paragraph">
      <style:paragraph-properties fo:line-height="110%"/>
    </style:style>
    <style:style style:name="T340" style:parent-style-name="Domyślnaczcionkaakapitu1" style:family="text">
      <style:text-properties style:font-name-asian="Arial" style:font-weight-complex="bold"/>
    </style:style>
    <style:style style:name="TableRow341" style:family="table-row">
      <style:table-row-properties style:min-row-height="0.1986in" style:use-optimal-row-height="false"/>
    </style:style>
    <style:style style:name="TableCell34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4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4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46" style:parent-style-name="Standard" style:family="paragraph">
      <style:paragraph-properties fo:text-align="center" fo:margin-bottom="0.1111in" fo:line-height="110%"/>
    </style:style>
    <style:style style:name="T34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4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349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35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51" style:parent-style-name="Standard" style:family="paragraph">
      <style:paragraph-properties fo:margin-bottom="0.1111in" fo:line-height="110%"/>
    </style:style>
    <style:style style:name="T352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353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354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35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5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5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5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6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1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36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364" style:parent-style-name="Standard" style:family="paragraph">
      <style:paragraph-properties style:line-height-at-least="0.0694in"/>
    </style:style>
    <style:style style:name="P365" style:parent-style-name="Standard" style:family="paragraph">
      <style:paragraph-properties style:line-height-at-least="0.0694in"/>
    </style:style>
    <style:style style:name="T36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6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style:line-height-at-least="0.0694in"/>
    </style:style>
    <style:style style:name="T369" style:parent-style-name="Domyślnaczcionkaakapitu1" style:family="text"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37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371" style:parent-style-name="Standard" style:family="paragraph">
      <style:paragraph-properties style:line-height-at-least="0.0694in"/>
    </style:style>
    <style:style style:name="T37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7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7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7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377" style:parent-style-name="Standard" style:family="paragraph">
      <style:paragraph-properties style:line-height-at-least="0.0694in"/>
    </style:style>
    <style:style style:name="P378" style:parent-style-name="Standard" style:family="paragraph">
      <style:paragraph-properties style:line-height-at-least="0.0694in"/>
    </style:style>
    <style:style style:name="T37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8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line-height-at-least="0.0694in"/>
    </style:style>
    <style:style style:name="T38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383" style:parent-style-name="Domyślnaczcionkaakapitu1" style:family="text">
      <style:text-properties style:font-name-asian="Times New Roman" style:font-name-complex="Times New Roman" fo:font-weight="bold" style:font-weight-asian="bold" style:font-weight-complex="bold" style:font-style-complex="italic" fo:color="#3333FF" fo:font-size="9pt" style:font-size-asian="9pt" style:font-size-complex="9pt" style:text-underline-type="single" style:text-underline-style="solid" style:text-underline-width="auto" style:text-underline-mode="continuous"/>
    </style:style>
    <style:style style:name="T384" style:parent-style-name="Domyślnaczcionkaakapitu1" style:family="text">
      <style:text-properties style:font-name-asian="Times New Roman" style:font-name-complex="Times New Roman" fo:font-weight="bold" style:font-weight-asian="bold" style:font-weight-complex="bold" style:font-style-complex="italic" fo:color="#3333FF" fo:font-size="9pt" style:font-size-asian="9pt" style:font-size-complex="9pt" style:text-underline-type="single" style:text-underline-style="solid" style:text-underline-width="auto" style:text-underline-mode="continuous"/>
    </style:style>
    <style:style style:name="T385" style:parent-style-name="Domyślnaczcionkaakapitu1" style:family="text">
      <style:text-properties style:font-name-asian="Times New Roman" style:font-name-complex="Times New Roman" fo:font-weight="bold" style:font-weight-asian="bold" style:font-weight-complex="bold" style:font-style-complex="italic" fo:color="#3333FF" fo:font-size="9pt" style:font-size-asian="9pt" style:font-size-complex="9pt" style:text-underline-type="single" style:text-underline-style="solid" style:text-underline-width="auto" style:text-underline-mode="continuous"/>
    </style:style>
    <style:style style:name="T38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87" style:parent-style-name="Standard" style:family="paragraph">
      <style:paragraph-properties style:line-height-at-least="0.0694in"/>
      <style:text-properties fo:color="#FF3333"/>
    </style:style>
    <style:style style:name="P388" style:parent-style-name="Standard" style:family="paragraph">
      <style:paragraph-properties style:line-height-at-least="0.0694in"/>
    </style:style>
    <style:style style:name="T38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9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9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9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9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9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396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397" style:parent-style-name="Standard" style:family="paragraph">
      <style:paragraph-properties style:line-height-at-least="0.0694in"/>
    </style:style>
    <style:style style:name="T398" style:parent-style-name="Domyślnaczcionkaakapitu1" style:family="text">
      <style:text-properties style:font-name-asian="Arial" style:font-name-complex="Times New Roman" style:font-style-complex="italic" fo:color="#000000"/>
    </style:style>
    <style:style style:name="P399" style:parent-style-name="Standard" style:family="paragraph">
      <style:paragraph-properties style:text-autospace="none" style:line-height-at-least="0.0694in"/>
      <style:text-properties style:font-name-asian="Arial" style:font-name-complex="Times New Roman" style:font-style-complex="italic" fo:color="#FF3333" fo:font-size="9pt" style:font-size-asian="9pt" style:font-size-complex="9pt"/>
    </style:style>
    <style:style style:name="TableCell40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0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03" style:parent-style-name="Standard" style:family="paragraph">
      <style:paragraph-properties fo:line-height="110%"/>
    </style:style>
    <style:style style:name="T404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405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406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407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8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409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line-height="110%"/>
      <style:text-properties fo:color="#000000"/>
    </style:style>
    <style:style style:name="P411" style:parent-style-name="Standard" style:family="paragraph">
      <style:paragraph-properties fo:line-height="110%"/>
    </style:style>
    <style:style style:name="T412" style:parent-style-name="Domyślnaczcionkaakapitu1" style:family="text">
      <style:text-properties style:font-name-asian="Arial"/>
    </style:style>
    <style:style style:name="TableRow413" style:family="table-row">
      <style:table-row-properties style:min-row-height="0.1986in" style:use-optimal-row-height="false"/>
    </style:style>
    <style:style style:name="TableCell41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16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1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1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center" fo:line-height="110%"/>
    </style:style>
    <style:style style:name="P420" style:parent-style-name="Standard" style:family="paragraph">
      <style:paragraph-properties fo:text-align="center" fo:line-height="110%"/>
    </style:style>
    <style:style style:name="T42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28pt" style:font-size-asian="28pt" style:font-size-complex="28pt"/>
    </style:style>
    <style:style style:name="T42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28pt" style:font-size-asian="28pt" style:font-size-complex="28pt"/>
    </style:style>
    <style:style style:name="T42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28pt" style:font-size-asian="28pt" style:font-size-complex="28pt"/>
    </style:style>
    <style:style style:name="T42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28pt" style:font-size-asian="28pt" style:font-size-complex="28pt"/>
    </style:style>
    <style:style style:name="T42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28pt" style:font-size-asian="28pt" style:font-size-complex="28pt"/>
    </style:style>
    <style:style style:name="P426" style:parent-style-name="Standard" style:family="paragraph">
      <style:paragraph-properties fo:text-align="center" fo:line-height="110%"/>
    </style:style>
    <style:style style:name="P427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28" style:family="table-row">
      <style:table-row-properties style:min-row-height="0.1986in" style:use-optimal-row-height="false"/>
    </style:style>
    <style:style style:name="TableCell42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3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32" style:parent-style-name="Standard" style:family="paragraph">
      <style:paragraph-properties fo:text-align="center" fo:margin-bottom="0.1111in" fo:line-height="110%"/>
    </style:style>
    <style:style style:name="T43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3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line-height="110%"/>
    </style:style>
    <style:style style:name="T43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3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3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39" style:parent-style-name="Standard" style:family="paragraph">
      <style:paragraph-properties fo:line-height="110%"/>
      <style:text-properties style:font-name-complex="Times New Roman" style:font-style-complex="italic" fo:color="#FF3333" fo:font-size="7pt" style:font-size-asian="7pt" style:font-size-complex="7pt"/>
    </style:style>
    <style:style style:name="P440" style:parent-style-name="Standard" style:family="paragraph">
      <style:paragraph-properties fo:line-height="110%"/>
    </style:style>
    <style:style style:name="T44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4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4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4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4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4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450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451" style:parent-style-name="Standard" style:family="paragraph">
      <style:paragraph-properties style:line-height-at-least="0.0694in"/>
    </style:style>
    <style:style style:name="T45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45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style:line-height-at-least="0.0694in"/>
    </style:style>
    <style:style style:name="T45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456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457" style:parent-style-name="Standard" style:family="paragraph">
      <style:paragraph-properties fo:line-height="110%"/>
    </style:style>
    <style:style style:name="T45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5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6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6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462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463" style:parent-style-name="Standard" style:family="paragraph">
      <style:paragraph-properties style:line-height-at-least="0.0694in"/>
    </style:style>
    <style:style style:name="T46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46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46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467" style:parent-style-name="Domyślnaczcionkaakapitu" style:family="text">
      <style:text-properties fo:color="#000000" fo:font-size="9pt" style:font-size-asian="9pt" style:font-size-complex="9pt"/>
    </style:style>
    <style:style style:name="T46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fo:color="#000000" fo:font-size="9pt" style:font-size-asian="9pt" style:font-size-complex="9pt"/>
    </style:style>
    <style:style style:name="P472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473" style:parent-style-name="Standard" style:family="paragraph">
      <style:paragraph-properties style:line-height-at-least="0.0694in"/>
    </style:style>
    <style:style style:name="T474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7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line-height="110%"/>
    </style:style>
    <style:style style:name="T477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7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479" style:parent-style-name="Standard" style:family="paragraph">
      <style:paragraph-properties fo:line-height="110%"/>
    </style:style>
    <style:style style:name="T48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8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8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8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8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8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8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8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9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49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92" style:parent-style-name="Standard" style:family="paragraph">
      <style:paragraph-properties fo:line-height="110%"/>
    </style:style>
    <style:style style:name="TableRow493" style:family="table-row">
      <style:table-row-properties style:min-row-height="0.1986in" style:use-optimal-row-height="false"/>
    </style:style>
    <style:style style:name="TableCell49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9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97" style:parent-style-name="Standard" style:family="paragraph">
      <style:paragraph-properties fo:text-align="center" fo:margin-bottom="0.1111in" fo:line-height="110%"/>
    </style:style>
    <style:style style:name="TableCell49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499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500" style:parent-style-name="Domyślnaczcionkaakapitu1" style:family="text">
      <style:text-properties style:font-name-asian="Arial" style:font-name-complex="Times New Roman" style:font-style-complex="italic" fo:color="#0000FF"/>
    </style:style>
    <style:style style:name="T501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502" style:parent-style-name="Standard" style:family="paragraph">
      <style:text-properties fo:font-weight="bold" style:font-weight-asian="bold" style:font-weight-complex="bold" fo:color="#3333FF" fo:font-size="9pt" style:font-size-asian="9pt" style:font-size-complex="9pt"/>
    </style:style>
    <style:style style:name="P503" style:parent-style-name="Standard" style:family="paragraph">
      <style:paragraph-properties style:line-height-at-least="0.0694in"/>
    </style:style>
    <style:style style:name="T504" style:parent-style-name="Domyślnaczcionkaakapitu1" style:family="text">
      <style:text-properties style:font-name-complex="Times New Roman" fo:color="#FF00CC" fo:font-size="10pt" style:font-size-asian="10pt" style:font-size-complex="10pt"/>
    </style:style>
    <style:style style:name="T505" style:parent-style-name="Domyślnaczcionkaakapitu1" style:family="text">
      <style:text-properties style:font-name-complex="Times New Roman" fo:color="#FF00CC" fo:font-size="10pt" style:font-size-asian="10pt" style:font-size-complex="10pt"/>
    </style:style>
    <style:style style:name="P506" style:parent-style-name="Standard" style:family="paragraph">
      <style:paragraph-properties style:line-height-at-least="0.0694in"/>
    </style:style>
    <style:style style:name="T507" style:parent-style-name="Domyślnaczcionkaakapitu1" style:family="text">
      <style:text-properties style:font-name-complex="Times New Roman" fo:color="#FF00CC" fo:font-size="10pt" style:font-size-asian="10pt" style:font-size-complex="10pt"/>
    </style:style>
    <style:style style:name="P508" style:parent-style-name="Standard" style:family="paragraph">
      <style:text-properties style:font-name-complex="Times New Roman" fo:font-weight="bold" style:font-weight-asian="bold" style:font-weight-complex="bold" style:font-style-complex="italic" fo:color="#6666FF" fo:font-size="9pt" style:font-size-asian="9pt" style:font-size-complex="9pt"/>
    </style:style>
    <style:style style:name="P509" style:parent-style-name="Standard" style:family="paragraph">
      <style:paragraph-properties fo:line-height="110%"/>
    </style:style>
    <style:style style:name="T51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1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1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1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1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1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1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1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1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1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2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521" style:parent-style-name="Standard" style:family="paragraph">
      <style:paragraph-properties style:line-height-at-least="0.0694in"/>
    </style:style>
    <style:style style:name="T522" style:parent-style-name="Domyślnaczcionkaakapitu1" style:family="text">
      <style:text-properties style:font-name-asian="Arial" style:font-name-complex="Times New Roman" style:font-style-complex="italic" fo:color="#000000"/>
    </style:style>
    <style:style style:name="TableCell52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24" style:parent-style-name="Standard" style:family="paragraph">
      <style:text-properties fo:font-weight="bold" style:font-weight-asian="bold" style:font-weight-complex="bold" fo:color="#3333FF" fo:font-size="9pt" style:font-size-asian="9pt" style:font-size-complex="9pt"/>
    </style:style>
    <style:style style:name="P525" style:parent-style-name="Standard" style:family="paragraph">
      <style:paragraph-properties style:line-height-at-least="0.1875in"/>
      <style:text-properties fo:color="#000000"/>
    </style:style>
    <style:style style:name="T526" style:parent-style-name="Domyślnaczcionkaakapitu" style:family="text">
      <style:text-properties fo:font-size="9pt" style:font-size-asian="9pt" style:font-size-complex="9pt"/>
    </style:style>
    <style:style style:name="T527" style:parent-style-name="Domyślnaczcionkaakapitu" style:family="text">
      <style:text-properties fo:font-size="9pt" style:font-size-asian="9pt" style:font-size-complex="9pt"/>
    </style:style>
    <style:style style:name="T528" style:parent-style-name="Domyślnaczcionkaakapitu" style:family="text">
      <style:text-properties fo:font-size="9pt" style:font-size-asian="9pt" style:font-size-complex="9pt"/>
    </style:style>
    <style:style style:name="T529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0" style:parent-style-name="Domyślnaczcionkaakapitu" style:family="text">
      <style:text-properties fo:font-size="9pt" style:font-size-asian="9pt" style:font-size-complex="9pt"/>
    </style:style>
    <style:style style:name="P531" style:parent-style-name="Standard" style:family="paragraph">
      <style:paragraph-properties style:line-height-at-least="0.1875in"/>
      <style:text-properties fo:color="#000000"/>
    </style:style>
    <style:style style:name="P532" style:parent-style-name="Standard" style:family="paragraph">
      <style:paragraph-properties style:line-height-at-least="0.0694in"/>
    </style:style>
    <style:style style:name="T533" style:parent-style-name="Domyślnaczcionkaakapitu1" style:family="text">
      <style:text-properties style:font-name-asian="Arial" style:font-name-complex="Times New Roman" style:font-weight-complex="bold" style:font-style-complex="italic"/>
    </style:style>
    <style:style style:name="TableCell53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35" style:parent-style-name="Standard" style:family="paragraph">
      <style:text-properties fo:font-weight="bold" style:font-weight-asian="bold" style:font-weight-complex="bold" fo:color="#3333FF" fo:font-size="9pt" style:font-size-asian="9pt" style:font-size-complex="9pt"/>
    </style:style>
    <style:style style:name="T536" style:parent-style-name="Domyślnaczcionkaakapitu" style:family="text">
      <style:text-properties fo:font-weight="bold" style:font-weight-asian="bold" style:font-weight-complex="bold" fo:color="#3333FF" fo:font-size="9pt" style:font-size-asian="9pt" style:font-size-complex="9pt"/>
    </style:style>
    <style:style style:name="T537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538" style:parent-style-name="Standard" style:family="paragraph">
      <style:text-properties fo:color="#000000" fo:font-size="9pt" style:font-size-asian="9pt" style:font-size-complex="9pt"/>
    </style:style>
    <style:style style:name="T539" style:parent-style-name="Domyślnaczcionkaakapitu" style:family="text">
      <style:text-properties fo:color="#000000" fo:font-size="9pt" style:font-size-asian="9pt" style:font-size-complex="9pt"/>
    </style:style>
    <style:style style:name="T54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4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42" style:parent-style-name="Domyślnaczcionkaakapitu" style:family="text">
      <style:text-properties fo:color="#000000" fo:font-size="9pt" style:font-size-asian="9pt" style:font-size-complex="9pt"/>
    </style:style>
    <style:style style:name="T54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44" style:parent-style-name="Domyślnaczcionkaakapitu" style:family="text">
      <style:text-properties fo:color="#000000" fo:font-size="9pt" style:font-size-asian="9pt" style:font-size-complex="9pt"/>
    </style:style>
    <style:style style:name="T54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6" style:parent-style-name="Domyślnaczcionkaakapitu" style:family="text">
      <style:text-properties fo:color="#000000" fo:font-size="9pt" style:font-size-asian="9pt" style:font-size-complex="9pt"/>
    </style:style>
    <style:style style:name="T5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8" style:parent-style-name="Domyślnaczcionkaakapitu" style:family="text">
      <style:text-properties fo:color="#000000" fo:font-size="9pt" style:font-size-asian="9pt" style:font-size-complex="9pt"/>
    </style:style>
    <style:style style:name="T54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0" style:parent-style-name="Domyślnaczcionkaakapitu" style:family="text">
      <style:text-properties fo:color="#000000" fo:font-size="9pt" style:font-size-asian="9pt" style:font-size-complex="9pt"/>
    </style:style>
    <style:style style:name="T5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552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553" style:parent-style-name="Standard" style:family="paragraph">
      <style:paragraph-properties style:text-autospace="none" style:line-height-at-least="0.0694in"/>
    </style:style>
    <style:style style:name="T554" style:parent-style-name="Domyślnaczcionkaakapitu1" style:family="text">
      <style:text-properties style:font-name-asian="Arial" style:font-name-complex="Times New Roman" style:font-weight-complex="bold" style:font-style-complex="italic"/>
    </style:style>
    <style:style style:name="TableCell55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557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558" style:parent-style-name="Standard" style:family="paragraph">
      <style:paragraph-properties style:snap-to-layout-grid="false" fo:line-height="110%"/>
    </style:style>
    <style:style style:name="T559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/>
    </style:style>
    <style:style style:name="TableRow560" style:family="table-row">
      <style:table-row-properties style:min-row-height="0.1986in" style:use-optimal-row-height="false"/>
    </style:style>
    <style:style style:name="TableCell56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6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64" style:parent-style-name="Standard" style:family="paragraph">
      <style:paragraph-properties fo:text-align="center" fo:margin-bottom="0.1111in" fo:line-height="110%"/>
    </style:style>
    <style:style style:name="TableCell56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.1111in" fo:line-height="110%"/>
    </style:style>
    <style:style style:name="T567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568" style:parent-style-name="Domyślnaczcionkaakapitu1" style:family="text">
      <style:text-properties style:font-name-asian="Arial" style:font-name-complex="Times New Roman" style:font-style-complex="italic"/>
    </style:style>
    <style:style style:name="T569" style:parent-style-name="Domyślnaczcionkaakapitu" style:family="text">
      <style:text-properties style:font-style-complex="italic" style:letter-kerning="false"/>
    </style:style>
    <style:style style:name="T570" style:parent-style-name="Domyślnaczcionkaakapitu" style:family="text">
      <style:text-properties style:font-style-complex="italic" style:letter-kerning="false"/>
    </style:style>
    <style:style style:name="T571" style:parent-style-name="Domyślnaczcionkaakapitu" style:family="text">
      <style:text-properties style:font-style-complex="italic" style:letter-kerning="false"/>
    </style:style>
    <style:style style:name="P572" style:parent-style-name="Standard" style:family="paragraph">
      <style:paragraph-properties fo:margin-bottom="0.1111in" fo:line-height="110%"/>
    </style:style>
    <style:style style:name="T57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7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7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7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7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7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7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8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8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8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8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8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 style:line-height-at-least="0.0694in"/>
    </style:style>
    <style:style style:name="T590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9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widows="2" fo:orphans="2"/>
    </style:style>
    <style:style style:name="T593" style:parent-style-name="Domyślnaczcionkaakapitu1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594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595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596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59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9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59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00" style:parent-style-name="Standard" style:family="paragraph">
      <style:text-properties style:font-name-complex="Times New Roman" fo:font-weight="bold" style:font-weight-asian="bold" style:font-style-complex="italic" fo:color="#000000" fo:font-size="9pt" style:font-size-asian="9pt" style:font-size-complex="9pt"/>
    </style:style>
    <style:style style:name="P601" style:parent-style-name="Standard" style:family="paragraph">
      <style:paragraph-properties fo:margin-bottom="0.1111in" fo:line-height="110%"/>
    </style:style>
    <style:style style:name="T602" style:parent-style-name="Domyślnaczcionkaakapitu1" style:family="text">
      <style:text-properties style:font-name-complex="Times New Roman" style:font-weight-complex="bold"/>
    </style:style>
    <style:style style:name="TableCell60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style:line-height-at-least="0.0694in"/>
    </style:style>
    <style:style style:name="T605" style:parent-style-name="Domyślnaczcionkaakapitu1" style:family="text">
      <style:text-properties style:font-name-complex="Times New Roman" fo:color="#3333FF"/>
    </style:style>
    <style:style style:name="T606" style:parent-style-name="Domyślnaczcionkaakapitu1" style:family="text">
      <style:text-properties style:font-name-complex="Times New Roman" fo:color="#3333FF"/>
    </style:style>
    <style:style style:name="T607" style:parent-style-name="Domyślnaczcionkaakapitu1" style:family="text">
      <style:text-properties style:font-name-complex="Times New Roman" fo:color="#3333FF"/>
    </style:style>
    <style:style style:name="T608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60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610" style:parent-style-name="Standard" style:family="paragraph">
      <style:paragraph-properties style:line-height-at-least="0.0694in"/>
    </style:style>
    <style:style style:name="T61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1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1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1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1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1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1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618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P619" style:parent-style-name="Standard" style:family="paragraph">
      <style:paragraph-properties style:line-height-at-least="0.0694in"/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P620" style:parent-style-name="Textbody" style:family="paragraph">
      <style:paragraph-properties style:text-autospace="none" style:snap-to-layout-grid="false" fo:margin-bottom="0in" fo:line-height="110%"/>
    </style:style>
    <style:style style:name="TableCell62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style:snap-to-layout-grid="false" fo:line-height="110%"/>
      <style:text-properties style:font-name-complex="Times New Roman" fo:font-weight="bold" style:font-weight-asian="bold" fo:color="#0000FF" fo:font-size="9pt" style:font-size-asian="9pt" style:font-size-complex="9pt"/>
    </style:style>
    <style:style style:name="P623" style:parent-style-name="Standard" style:family="paragraph">
      <style:paragraph-properties style:snap-to-layout-grid="false"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624" style:parent-style-name="Standard" style:family="paragraph">
      <style:paragraph-properties style:snap-to-layout-grid="false" fo:line-height="110%"/>
    </style:style>
    <style:style style:name="T62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2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27" style:parent-style-name="Domyślnaczcionkaakapitu" style:family="text">
      <style:text-properties fo:color="#000000" fo:font-size="9pt" style:font-size-asian="9pt" style:font-size-complex="9pt"/>
    </style:style>
    <style:style style:name="T628" style:parent-style-name="Domyślnaczcionkaakapitu" style:family="text">
      <style:text-properties fo:color="#000000" fo:font-size="9pt" style:font-size-asian="9pt" style:font-size-complex="9pt"/>
    </style:style>
    <style:style style:name="T629" style:parent-style-name="Domyślnaczcionkaakapitu" style:family="text">
      <style:text-properties fo:color="#000000" fo:font-size="9pt" style:font-size-asian="9pt" style:font-size-complex="9pt"/>
    </style:style>
    <style:style style:name="T63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31" style:parent-style-name="Domyślnaczcionkaakapitu" style:family="text">
      <style:text-properties fo:color="#000000" fo:font-size="9pt" style:font-size-asian="9pt" style:font-size-complex="9pt"/>
    </style:style>
    <style:style style:name="T63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33" style:parent-style-name="Domyślnaczcionkaakapitu" style:family="text">
      <style:text-properties fo:color="#000000" fo:font-size="9pt" style:font-size-asian="9pt" style:font-size-complex="9pt"/>
    </style:style>
    <style:style style:name="T63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35" style:parent-style-name="Domyślnaczcionkaakapitu" style:family="text">
      <style:text-properties fo:color="#000000" fo:font-size="9pt" style:font-size-asian="9pt" style:font-size-complex="9pt"/>
    </style:style>
    <style:style style:name="T63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3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38" style:parent-style-name="Domyślnaczcionkaakapitu" style:family="text">
      <style:text-properties fo:color="#000000" fo:font-size="9pt" style:font-size-asian="9pt" style:font-size-complex="9pt"/>
    </style:style>
    <style:style style:name="T63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40" style:parent-style-name="Domyślnaczcionkaakapitu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style:snap-to-layout-grid="false" fo:line-height="110%"/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42" style:parent-style-name="Standard" style:family="paragraph">
      <style:paragraph-properties fo:widows="2" fo:orphans="2" fo:line-height="110%"/>
    </style:style>
    <style:style style:name="T643" style:parent-style-name="Domyślnaczcionkaakapitu" style:family="text">
      <style:text-properties style:font-name-asian="Arial" style:font-style-complex="italic"/>
    </style:style>
    <style:style style:name="TableRow644" style:family="table-row">
      <style:table-row-properties style:min-row-height="0.1986in" style:use-optimal-row-height="false"/>
    </style:style>
    <style:style style:name="TableCell64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4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48" style:parent-style-name="Standard" style:family="paragraph">
      <style:paragraph-properties fo:text-align="center" fo:margin-bottom="0.1111in" fo:line-height="110%"/>
    </style:style>
    <style:style style:name="TableCell64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650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65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652" style:parent-style-name="Domyślnaczcionkaakapitu1" style:family="text">
      <style:text-properties style:font-name-asian="Arial" style:font-name-complex="Times New Roman" style:font-style-complex="italic" fo:color="#0000FF"/>
    </style:style>
    <style:style style:name="T65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654" style:parent-style-name="Domyślnaczcionkaakapitu1" style:family="text">
      <style:text-properties style:font-name-complex="Times New Roman" style:font-style-complex="italic" fo:color="#FF00CC" fo:font-size="11pt" style:font-size-asian="11pt" style:font-size-complex="11pt"/>
    </style:style>
    <style:style style:name="T655" style:parent-style-name="Domyślnaczcionkaakapitu1" style:family="text">
      <style:text-properties style:font-name-complex="Times New Roman" style:font-style-complex="italic" fo:color="#FF00CC" fo:font-size="11pt" style:font-size-asian="11pt" style:font-size-complex="11pt"/>
    </style:style>
    <style:style style:name="T656" style:parent-style-name="Domyślnaczcionkaakapitu1" style:family="text">
      <style:text-properties style:font-name-complex="Times New Roman" style:font-style-complex="italic" fo:color="#FF00CC" fo:font-size="11pt" style:font-size-asian="11pt" style:font-size-complex="11pt"/>
    </style:style>
    <style:style style:name="P657" style:parent-style-name="Standard" style:family="paragraph">
      <style:text-properties fo:font-weight="bold" style:font-weight-asian="bold" style:font-weight-complex="bold" fo:color="#3333FF" fo:font-size="7pt" style:font-size-asian="7pt" style:font-size-complex="7pt"/>
    </style:style>
    <style:style style:name="P658" style:parent-style-name="Standard" style:family="paragraph">
      <style:paragraph-properties style:line-height-at-least="0.0694in"/>
    </style:style>
    <style:style style:name="T659" style:parent-style-name="Domyślnaczcionkaakapitu" style:family="text">
      <style:text-properties style:font-name-complex="Times New Roman" style:font-style-complex="italic" fo:color="#000000" fo:font-size="8pt" style:font-size-asian="8pt" style:font-size-complex="8pt"/>
    </style:style>
    <style:style style:name="T66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8pt" style:font-size-asian="8pt" style:font-size-complex="8pt"/>
    </style:style>
    <style:style style:name="T661" style:parent-style-name="Domyślnaczcionkaakapitu" style:family="text">
      <style:text-properties style:font-name-complex="Times New Roman" style:font-style-complex="italic" fo:color="#000000" fo:font-size="8pt" style:font-size-asian="8pt" style:font-size-complex="8pt"/>
    </style:style>
    <style:style style:name="T66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6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6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6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6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6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68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6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70" style:parent-style-name="Domyślnaczcionkaakapitu1" style:family="text">
      <style:text-properties style:font-name-complex="Times New Roman"/>
    </style:style>
    <style:style style:name="T671" style:parent-style-name="Domyślnaczcionkaakapitu1" style:family="text">
      <style:text-properties style:font-name-complex="Times New Roman" fo:font-size="11pt" style:font-size-asian="11pt" style:font-size-complex="11pt"/>
    </style:style>
    <style:style style:name="T672" style:parent-style-name="Domyślnaczcionkaakapitu1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8pt" style:font-size-asian="8pt" style:font-size-complex="8pt"/>
    </style:style>
    <style:style style:name="P674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675" style:parent-style-name="Standard" style:family="paragraph">
      <style:paragraph-properties style:line-height-at-least="0.0694in"/>
    </style:style>
    <style:style style:name="T676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67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78" style:parent-style-name="Standard" style:family="paragraph">
      <style:text-properties fo:font-weight="bold" style:font-weight-asian="bold" style:font-weight-complex="bold" fo:color="#3333FF" fo:font-size="9pt" style:font-size-asian="9pt" style:font-size-complex="9pt"/>
    </style:style>
    <style:style style:name="P679" style:parent-style-name="Standard" style:family="paragraph">
      <style:text-properties fo:color="#000000" fo:font-size="9pt" style:font-size-asian="9pt" style:font-size-complex="9pt"/>
    </style:style>
    <style:style style:name="T680" style:parent-style-name="Domyślnaczcionkaakapitu" style:family="text">
      <style:text-properties fo:color="#000000" fo:font-size="9pt" style:font-size-asian="9pt" style:font-size-complex="9pt"/>
    </style:style>
    <style:style style:name="T68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82" style:parent-style-name="Domyślnaczcionkaakapitu" style:family="text">
      <style:text-properties fo:color="#000000" fo:font-size="9pt" style:font-size-asian="9pt" style:font-size-complex="9pt"/>
    </style:style>
    <style:style style:name="T68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84" style:parent-style-name="Domyślnaczcionkaakapitu" style:family="text">
      <style:text-properties fo:color="#000000" fo:font-size="9pt" style:font-size-asian="9pt" style:font-size-complex="9pt"/>
    </style:style>
    <style:style style:name="P685" style:parent-style-name="Standard" style:family="paragraph">
      <style:text-properties fo:color="#000000" fo:font-size="9pt" style:font-size-asian="9pt" style:font-size-complex="9pt"/>
    </style:style>
    <style:style style:name="P686" style:parent-style-name="Standard" style:family="paragraph">
      <style:paragraph-properties fo:margin-bottom="0.1111in"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68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688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689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690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691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692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693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695" style:parent-style-name="Domyślnaczcionkaakapitu" style:family="text">
      <style:text-properties fo:color="#000000" fo:font-size="9pt" style:font-size-asian="9pt"/>
    </style:style>
    <style:style style:name="T696" style:parent-style-name="Domyślnaczcionkaakapitu" style:family="text">
      <style:text-properties fo:color="#000000" fo:font-size="9pt" style:font-size-asian="9pt"/>
    </style:style>
    <style:style style:name="T697" style:parent-style-name="Domyślnaczcionkaakapitu" style:family="text">
      <style:text-properties fo:color="#000000" fo:font-size="9pt" style:font-size-asian="9pt"/>
    </style:style>
    <style:style style:name="T698" style:parent-style-name="Domyślnaczcionkaakapitu" style:family="text">
      <style:text-properties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/>
    </style:style>
    <style:style style:name="T699" style:parent-style-name="Domyślnaczcionkaakapitu" style:family="text">
      <style:text-properties fo:color="#000000" fo:font-size="9pt" style:font-size-asian="9pt"/>
    </style:style>
    <style:style style:name="T700" style:parent-style-name="Domyślnaczcionkaakapitu" style:family="text">
      <style:text-properties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/>
    </style:style>
    <style:style style:name="T701" style:parent-style-name="Domyślnaczcionkaakapitu" style:family="text">
      <style:text-properties fo:color="#000000" fo:font-size="9pt" style:font-size-asian="9pt"/>
    </style:style>
    <style:style style:name="T702" style:parent-style-name="Domyślnaczcionkaakapitu" style:family="text">
      <style:text-properties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/>
    </style:style>
    <style:style style:name="T703" style:parent-style-name="Domyślnaczcionkaakapitu" style:family="text">
      <style:text-properties fo:color="#000000" fo:font-size="9pt" style:font-size-asian="9pt"/>
    </style:style>
    <style:style style:name="P704" style:parent-style-name="Textbody" style:family="paragraph">
      <style:text-properties fo:font-weight="bold" style:font-weight-asian="bold" fo:color="#000000" fo:font-size="9pt" style:font-size-asian="9pt" fo:background-color="#FFFFFF"/>
    </style:style>
    <style:style style:name="TableCell70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07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708" style:parent-style-name="Standard" style:family="paragraph">
      <style:paragraph-properties style:snap-to-layout-grid="false" fo:line-height="110%"/>
    </style:style>
    <style:style style:name="T709" style:parent-style-name="Domyślnaczcionkaakapitu" style:family="text">
      <style:text-properties style:font-name-asian="Arial" style:font-style-complex="italic" fo:color="#000000"/>
    </style:style>
    <style:style style:name="TableRow710" style:family="table-row">
      <style:table-row-properties style:min-row-height="0.1986in" style:use-optimal-row-height="false"/>
    </style:style>
    <style:style style:name="TableCell71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1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14" style:parent-style-name="Standard" style:family="paragraph">
      <style:paragraph-properties fo:text-align="center" fo:margin-bottom="0.1111in" fo:line-height="110%"/>
    </style:style>
    <style:style style:name="TableCell71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margin-bottom="0.1111in" fo:line-height="110%"/>
    </style:style>
    <style:style style:name="T717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718" style:parent-style-name="Domyślnaczcionkaakapitu1" style:family="text">
      <style:text-properties style:font-name-asian="Arial" style:font-name-complex="Times New Roman" style:font-style-complex="italic"/>
    </style:style>
    <style:style style:name="T719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20" style:parent-style-name="Standard" style:family="paragraph">
      <style:paragraph-properties fo:margin-bottom="0.1111in" fo:line-height="110%"/>
    </style:style>
    <style:style style:name="T72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2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2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2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2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2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2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2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2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3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3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32" style:parent-style-name="Domyślnaczcionkaakapitu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3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3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3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3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3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38" style:parent-style-name="Standard" style:family="paragraph">
      <style:paragraph-properties style:line-height-at-least="0.0694in"/>
    </style:style>
    <style:style style:name="T739" style:parent-style-name="Domyślnaczcionkaakapitu" style:family="text">
      <style:text-properties style:font-name-complex="Arial"/>
    </style:style>
    <style:style style:name="TableCell74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74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743" style:parent-style-name="Standard" style:family="paragraph">
      <style:paragraph-properties fo:line-height="110%"/>
    </style:style>
    <style:style style:name="T7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4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749" style:parent-style-name="Standard" style:family="paragraph">
      <style:paragraph-properties style:line-height-at-least="0.0694in"/>
      <style:text-properties style:font-name-complex="Times New Roman" style:font-style-complex="italic" fo:color="#000000" fo:font-size="9pt" style:font-size-asian="9pt" style:font-size-complex="9pt"/>
    </style:style>
    <style:style style:name="P750" style:parent-style-name="Standard" style:family="paragraph">
      <style:paragraph-properties fo:margin-bottom="0.1111in" fo:line-height="110%"/>
    </style:style>
    <style:style style:name="T751" style:parent-style-name="Domyślnaczcionkaakapitu" style:family="text">
      <style:text-properties fo:font-size="9pt" style:font-size-asian="9pt" style:font-size-complex="9pt"/>
    </style:style>
    <style:style style:name="TableCell75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line-height="110%"/>
    </style:style>
    <style:style style:name="T754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 style:language-asian="pl" style:country-asian="PL"/>
    </style:style>
    <style:style style:name="T755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 style:language-asian="pl" style:country-asian="PL"/>
    </style:style>
    <style:style style:name="T756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 style:language-asian="pl" style:country-asian="PL"/>
    </style:style>
    <style:style style:name="T757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 style:language-asian="pl" style:country-asian="PL"/>
    </style:style>
    <style:style style:name="P758" style:parent-style-name="Standard" style:family="paragraph">
      <style:text-properties style:font-name-complex="Times New Roman" fo:font-weight="bold" style:font-weight-asian="bold" style:font-weight-complex="bold" fo:color="#6666FF" fo:font-size="9pt" style:font-size-asian="9pt" style:font-size-complex="9pt" style:language-asian="pl" style:country-asian="PL"/>
    </style:style>
    <style:style style:name="T759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T76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761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T76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763" style:parent-style-name="Domyślnaczcionkaakapitu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764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65" style:parent-style-name="Standard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766" style:parent-style-name="Standard" style:family="paragraph">
      <style:paragraph-properties style:line-height-at-least="0.0694in"/>
    </style:style>
    <style:style style:name="T767" style:parent-style-name="Domyślnaczcionkaakapitu" style:family="text">
      <style:text-properties style:language-asian="pl" style:country-asian="PL"/>
    </style:style>
    <style:style style:name="P768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TableCell76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7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772" style:parent-style-name="Standard" style:family="paragraph">
      <style:paragraph-properties fo:line-height="110%"/>
    </style:style>
    <style:style style:name="T77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775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776" style:parent-style-name="Standard" style:family="paragraph">
      <style:paragraph-properties fo:line-height="110%"/>
    </style:style>
    <style:style style:name="TableRow777" style:family="table-row">
      <style:table-row-properties style:min-row-height="0.1986in" style:use-optimal-row-height="false"/>
    </style:style>
    <style:style style:name="TableCell77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8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81" style:parent-style-name="Standard" style:family="paragraph">
      <style:paragraph-properties fo:text-align="center" fo:margin-bottom="0.1111in" fo:line-height="110%"/>
    </style:style>
    <style:style style:name="TableCell78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78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78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78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78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787" style:parent-style-name="Domyślnaczcionkaakapitu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788" style:parent-style-name="Standard" style:family="paragraph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78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9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9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9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93" style:parent-style-name="Domyślnaczcionkaakapitu" style:family="text">
      <style:text-properties style:font-name-complex="Times New Roman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9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9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9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9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9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799" style:parent-style-name="Standard" style:family="paragraph">
      <style:paragraph-properties fo:line-height="110%"/>
      <style:text-properties fo:color="#000000" fo:font-size="9pt" style:font-size-asian="9pt" style:font-size-complex="9pt"/>
    </style:style>
    <style:style style:name="P800" style:parent-style-name="Standard" style:family="paragraph">
      <style:paragraph-properties style:line-height-at-least="0.0694in"/>
    </style:style>
    <style:style style:name="T801" style:parent-style-name="Domyślnaczcionkaakapitu" style:family="text">
      <style:text-properties style:font-name-asian="Arial" style:font-name-complex="Times New Roman"/>
    </style:style>
    <style:style style:name="TableCell80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804" style:parent-style-name="Standard" style:family="paragraph">
      <style:paragraph-properties fo:line-height="110%"/>
      <style:text-properties style:font-name-complex="Times New Roman" fo:color="#0000FF" fo:font-size="9pt" style:font-size-asian="9pt" style:font-size-complex="9pt"/>
    </style:style>
    <style:style style:name="P805" style:parent-style-name="Standard" style:family="paragraph">
      <style:paragraph-properties fo:line-height="110%"/>
    </style:style>
    <style:style style:name="T80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0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0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0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1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1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1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15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816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1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style:line-height-at-least="0.0694in"/>
    </style:style>
    <style:style style:name="T819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82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21" style:parent-style-name="Standard" style:family="paragraph">
      <style:paragraph-properties style:line-height-at-least="0.0694in"/>
      <style:text-properties style:font-name-complex="Times New Roman" fo:color="#6666FF" fo:font-size="2pt" style:font-size-asian="2pt" style:font-size-complex="1pt"/>
    </style:style>
    <style:style style:name="P822" style:parent-style-name="Standard" style:family="paragraph">
      <style:paragraph-properties style:line-height-at-least="0.0694in"/>
    </style:style>
    <style:style style:name="T82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2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2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2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2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2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2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3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3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3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3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3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3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3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3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3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4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41" style:parent-style-name="Standard" style:family="paragraph">
      <style:paragraph-properties style:line-height-at-least="0.0694in"/>
      <style:text-properties style:font-name-complex="Times New Roman" fo:color="#000000" style:font-size-complex="10pt"/>
    </style:style>
    <style:style style:name="P84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4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line-height="110%"/>
    </style:style>
    <style:style style:name="T845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4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847" style:parent-style-name="Standard" style:family="paragraph">
      <style:paragraph-properties fo:line-height="110%"/>
    </style:style>
    <style:style style:name="T84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5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5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5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5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5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5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5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5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5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5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6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6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862" style:family="table-row">
      <style:table-row-properties style:min-row-height="0.1986in" style:use-optimal-row-height="false"/>
    </style:style>
    <style:style style:name="TableCell86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6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66" style:parent-style-name="Standard" style:family="paragraph">
      <style:paragraph-properties fo:text-align="center" fo:margin-bottom="0.1111in" fo:line-height="110%"/>
    </style:style>
    <style:style style:name="TableCell86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868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86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870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71" style:parent-style-name="Standard" style:family="paragraph">
      <style:text-properties fo:font-size="2pt" style:font-size-asian="2pt" style:font-size-complex="2pt"/>
    </style:style>
    <style:style style:name="P872" style:parent-style-name="Standard" style:family="paragraph">
      <style:paragraph-properties style:line-height-at-least="0.0694in"/>
    </style:style>
    <style:style style:name="T873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874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87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876" style:parent-style-name="Standard" style:family="paragraph">
      <style:text-properties fo:font-size="6pt" style:font-size-asian="6pt" style:font-size-complex="6pt"/>
    </style:style>
    <style:style style:name="T87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7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7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8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8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8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8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8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8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90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91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92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89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9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89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896" style:parent-style-name="Standard" style:family="paragraph">
      <style:paragraph-properties fo:margin-bottom="0.1111in" fo:line-height="110%"/>
    </style:style>
    <style:style style:name="T89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89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style:line-height-at-least="0.0694in"/>
    </style:style>
    <style:style style:name="T90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901" style:parent-style-name="Domyślnaczcionkaakapitu" style:family="text">
      <style:text-properties style:font-name-complex="Times New Roman" fo:font-weight="bold" style:font-weight-asian="bold" style:font-style-complex="italic" fo:color="#0000FF" fo:font-size="9pt" style:font-size-asian="9pt" style:font-size-complex="9pt"/>
    </style:style>
    <style:style style:name="P902" style:parent-style-name="Standard" style:family="paragraph">
      <style:paragraph-properties style:line-height-at-least="0.0694in"/>
    </style:style>
    <style:style style:name="P903" style:parent-style-name="Standard" style:family="paragraph">
      <style:paragraph-properties style:line-height-at-least="0.0694in"/>
    </style:style>
    <style:style style:name="T9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0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906" style:parent-style-name="Standard" style:family="paragraph">
      <style:paragraph-properties style:line-height-at-least="0.0694in"/>
    </style:style>
    <style:style style:name="TableCell90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style:line-height-at-least="0.0694in"/>
    </style:style>
    <style:style style:name="T90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/>
    </style:style>
    <style:style style:name="T910" style:parent-style-name="Domyślnaczcionkaakapitu" style:family="text">
      <style:text-properties fo:font-weight="bold" style:font-weight-asian="bold" style:font-weight-complex="bold" style:font-style-complex="italic"/>
    </style:style>
    <style:style style:name="T911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12" style:parent-style-name="Standard" style:family="paragraph">
      <style:paragraph-properties style:line-height-at-least="0.0694in"/>
      <style:text-properties style:font-name-complex="Times New Roman" fo:color="#6666FF" fo:font-size="9pt" style:font-size-asian="9pt" style:font-size-complex="9pt"/>
    </style:style>
    <style:style style:name="P913" style:parent-style-name="Standard" style:family="paragraph">
      <style:paragraph-properties style:line-height-at-least="0.0694in"/>
    </style:style>
    <style:style style:name="T9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1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1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18" style:parent-style-name="Standard" style:family="paragraph">
      <style:paragraph-properties style:line-height-at-least="0.0694in"/>
      <style:text-properties style:font-name-complex="Times New Roman" fo:color="#000000"/>
    </style:style>
    <style:style style:name="P91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92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2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2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924" style:parent-style-name="Standard" style:family="paragraph">
      <style:paragraph-properties fo:line-height="110%"/>
    </style:style>
    <style:style style:name="T925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926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27" style:parent-style-name="Standard" style:family="paragraph">
      <style:paragraph-properties fo:line-height="110%"/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28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29" style:family="table-row">
      <style:table-row-properties style:min-row-height="0.1986in" style:use-optimal-row-height="false"/>
    </style:style>
    <style:style style:name="TableCell93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32" style:parent-style-name="Standard" style:family="paragraph">
      <style:paragraph-properties fo:margin-bottom="0.1111in" fo:line-height="110%"/>
    </style:style>
    <style:style style:name="T93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3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35" style:parent-style-name="Standard" style:family="paragraph">
      <style:paragraph-properties fo:text-align="center" fo:margin-bottom="0.1111in" fo:line-height="110%"/>
    </style:style>
    <style:style style:name="T93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3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93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style:letter-kerning="false" fo:font-size="10pt" style:font-size-asian="10pt" style:font-size-complex="10pt"/>
    </style:style>
    <style:style style:name="P939" style:parent-style-name="Standard" style:family="paragraph">
      <style:text-properties style:font-name-complex="Times New Roman" style:font-style-complex="italic" fo:color="#FF3333" fo:font-size="4pt" style:font-size-asian="4pt" style:font-size-complex="4pt"/>
    </style:style>
    <style:style style:name="P940" style:parent-style-name="Standard" style:family="paragraph">
      <style:paragraph-properties style:line-height-at-least="0.0694in"/>
    </style:style>
    <style:style style:name="T941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942" style:parent-style-name="Domyślnaczcionkaakapitu" style:family="text">
      <style:text-properties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43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944" style:parent-style-name="Domyślnaczcionkaakapitu" style:family="text">
      <style:text-properties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45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946" style:parent-style-name="Domyślnaczcionkaakapitu" style:family="text">
      <style:text-properties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47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P948" style:parent-style-name="Standard" style:family="paragraph">
      <style:text-properties style:font-name-complex="Times New Roman" fo:font-weight="bold" style:font-weight-asian="bold" style:font-weight-complex="bold" style:font-style-complex="italic" fo:color="#000000" fo:font-size="7pt" style:font-size-asian="7pt" style:font-size-complex="7pt"/>
    </style:style>
    <style:style style:name="P94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950" style:parent-style-name="Standard" style:family="paragraph">
      <style:paragraph-properties style:line-height-at-least="0.0694in"/>
    </style:style>
    <style:style style:name="T951" style:parent-style-name="Domyślnaczcionkaakapitu" style:family="text">
      <style:text-properties style:font-name-complex="Times New Roman" style:font-style-complex="italic" fo:color="#000000" fo:font-size="10pt" style:font-size-asian="10pt" style:font-size-complex="10pt"/>
    </style:style>
    <style:style style:name="T95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3" style:parent-style-name="Domyślnaczcionkaakapitu" style:family="text">
      <style:text-properties style:font-name-complex="Times New Roman" style:font-style-complex="italic" fo:color="#000000" fo:font-size="10pt" style:font-size-asian="10pt" style:font-size-complex="10pt"/>
    </style:style>
    <style:style style:name="T95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55" style:parent-style-name="Standard" style:family="paragraph">
      <style:paragraph-properties style:line-height-at-least="0.0694in"/>
    </style:style>
    <style:style style:name="T95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95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style:line-height-at-least="0.0694in"/>
    </style:style>
    <style:style style:name="T95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960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P961" style:parent-style-name="Standard" style:family="paragraph">
      <style:paragraph-properties fo:line-height="110%"/>
    </style:style>
    <style:style style:name="T96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6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96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96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96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6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968" style:parent-style-name="Standard" style:family="paragraph">
      <style:paragraph-properties fo:line-height="110%"/>
    </style:style>
    <style:style style:name="T96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97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971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972" style:parent-style-name="Standard" style:family="paragraph">
      <style:paragraph-properties style:line-height-at-least="0.0694in"/>
      <style:text-properties fo:font-weight="bold" style:font-weight-asian="bold" style:font-weight-complex="bold" fo:color="#0000FF" fo:font-size="9pt" style:font-size-asian="9pt" style:font-size-complex="9pt"/>
    </style:style>
    <style:style style:name="TableCell97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style:line-height-at-least="0.0694in"/>
    </style:style>
    <style:style style:name="T975" style:parent-style-name="Domyślnaczcionkaakapitu1" style:family="text">
      <style:text-properties style:font-name-asian="Arial" style:font-name-complex="Times New Roman" style:font-style-complex="italic" fo:color="#3333FF"/>
    </style:style>
    <style:style style:name="P97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977" style:parent-style-name="Standard" style:family="paragraph">
      <style:paragraph-properties style:line-height-at-least="0.0694in"/>
    </style:style>
    <style:style style:name="T97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7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8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8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8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8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8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8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8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8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8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9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9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9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993" style:parent-style-name="Standard" style:family="paragraph">
      <style:paragraph-properties style:text-autospace="none" style:line-height-at-least="0.0694in"/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994" style:parent-style-name="Standard" style:family="paragraph">
      <style:paragraph-properties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99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fo:line-height="110%"/>
      <style:text-properties style:font-name-asian="Arial" style:font-name-complex="Arial" fo:font-weight="bold" style:font-weight-asian="bold" style:font-weight-complex="bold" fo:color="#3333FF" fo:font-size="9pt" style:font-size-asian="9pt" style:font-size-complex="9pt"/>
    </style:style>
    <style:style style:name="P997" style:parent-style-name="Standard" style:family="paragraph">
      <style:paragraph-properties fo:line-height="110%"/>
      <style:text-properties fo:color="#000000"/>
    </style:style>
    <style:style style:name="P998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99" style:family="table-row">
      <style:table-row-properties style:min-row-height="0.1986in" style:use-optimal-row-height="false"/>
    </style:style>
    <style:style style:name="TableCell100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02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03" style:parent-style-name="Standard" style:family="paragraph">
      <style:paragraph-properties fo:text-align="center" fo:margin-bottom="0.1111in" fo:line-height="110%"/>
    </style:style>
    <style:style style:name="TableCell100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fo:margin-bottom="0.1111in" fo:line-height="110%"/>
    </style:style>
    <style:style style:name="T1006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00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08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100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style:letter-kerning="false" fo:font-size="9pt" style:font-size-asian="9pt" style:font-size-complex="9pt"/>
    </style:style>
    <style:style style:name="T1010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101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1012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101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1014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015" style:parent-style-name="Standard" style:family="paragraph">
      <style:paragraph-properties fo:margin-bottom="0.1111in" fo:line-height="110%"/>
    </style:style>
    <style:style style:name="T101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01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1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1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02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2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02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2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02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2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02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2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2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3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3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3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33" style:parent-style-name="Standard" style:family="paragraph">
      <style:paragraph-properties style:line-height-at-least="0.0694in"/>
    </style:style>
    <style:style style:name="T1034" style:parent-style-name="Domyślnaczcionkaakapitu" style:family="text">
      <style:text-properties style:font-name-asian="Arial" style:font-name-complex="Arial"/>
    </style:style>
    <style:style style:name="TableCell103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style:line-height-at-least="0.0694in"/>
    </style:style>
    <style:style style:name="T1037" style:parent-style-name="Domyślnaczcionkaakapitu1" style:family="text"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1038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03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040" style:parent-style-name="Standard" style:family="paragraph">
      <style:paragraph-properties style:line-height-at-least="0.0694in"/>
    </style:style>
    <style:style style:name="T104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4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4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4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050" style:parent-style-name="Standard" style:family="paragraph">
      <style:paragraph-properties style:line-height-at-least="0.0694in"/>
      <style:text-properties fo:font-size="6pt" style:font-size-asian="6pt" style:font-size-complex="6pt"/>
    </style:style>
    <style:style style:name="P1051" style:parent-style-name="Standard" style:family="paragraph">
      <style:paragraph-properties style:line-height-at-least="0.0694in"/>
    </style:style>
    <style:style style:name="T1052" style:parent-style-name="Domyślnaczcionkaakapitu1" style:family="text">
      <style:text-properties style:font-name-asian="Arial" style:font-name-complex="Times New Roman" style:font-style-complex="italic"/>
    </style:style>
    <style:style style:name="TableCell105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05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56" style:parent-style-name="Standard" style:family="paragraph">
      <style:paragraph-properties style:line-height-at-least="0.0694in"/>
    </style:style>
    <style:style style:name="T105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5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5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060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P106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62" style:parent-style-name="Standard" style:family="paragraph">
      <style:paragraph-properties style:line-height-at-least="0.0694in"/>
      <style:text-properties style:font-name-asian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06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65" style:parent-style-name="Standard" style:family="paragraph">
      <style:paragraph-properties fo:line-height="110%"/>
    </style:style>
    <style:style style:name="T106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67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106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069" style:parent-style-name="Standard" style:family="paragraph">
      <style:paragraph-properties fo:line-height="110%"/>
    </style:style>
    <style:style style:name="T1070" style:parent-style-name="Domyślnaczcionkaakapitu" style:family="text">
      <style:text-properties style:font-name-asian="Arial" style:font-name-complex="Times New Roman" style:font-style-complex="italic" fo:color="#000000"/>
    </style:style>
    <style:style style:name="TableRow1071" style:family="table-row">
      <style:table-row-properties style:min-row-height="0.1986in" style:use-optimal-row-height="false"/>
    </style:style>
    <style:style style:name="TableCell107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7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75" style:parent-style-name="Standard" style:family="paragraph">
      <style:paragraph-properties fo:text-align="center" fo:margin-bottom="0.1111in" fo:line-height="110%"/>
    </style:style>
    <style:style style:name="TableCell107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style:line-height-at-least="0.0694in"/>
    </style:style>
    <style:style style:name="T107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7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800000" fo:font-size="9pt" style:font-size-asian="9pt" style:font-size-complex="9pt"/>
    </style:style>
    <style:style style:name="T108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081" style:parent-style-name="Standard" style:family="paragraph">
      <style:paragraph-properties style:line-height-at-least="0.0694in"/>
      <style:text-properties fo:font-size="4pt" style:font-size-asian="4pt" style:font-size-complex="4pt"/>
    </style:style>
    <style:style style:name="P1082" style:parent-style-name="Standard" style:family="paragraph">
      <style:paragraph-properties style:line-height-at-least="0.0694in"/>
    </style:style>
    <style:style style:name="T108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08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08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1086" style:parent-style-name="Standard" style:family="paragraph">
      <style:paragraph-properties style:line-height-at-least="0.0694in"/>
    </style:style>
    <style:style style:name="T108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8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8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9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9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9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9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9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9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0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10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0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0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10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0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106" style:parent-style-name="Standard" style:family="paragraph">
      <style:paragraph-properties style:line-height-at-least="0.0694in"/>
    </style:style>
    <style:style style:name="P1107" style:parent-style-name="Standard" style:family="paragraph">
      <style:paragraph-properties style:line-height-at-least="0.0694in"/>
    </style:style>
    <style:style style:name="T1108" style:parent-style-name="Domyślnaczcionkaakapitu1" style:family="text">
      <style:text-properties style:font-name-asian="Arial" style:font-name-complex="Times New Roman" style:letter-kerning="false"/>
    </style:style>
    <style:style style:name="TableCell110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1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11" style:parent-style-name="Standard" style:family="paragraph">
      <style:paragraph-properties fo:line-height="110%"/>
      <style:text-properties style:font-name-complex="Times New Roman" fo:color="#0000FF" fo:font-size="9pt" style:font-size-asian="9pt" style:font-size-complex="9pt"/>
    </style:style>
    <style:style style:name="P1112" style:parent-style-name="Standard" style:family="paragraph">
      <style:paragraph-properties fo:line-height="110%"/>
    </style:style>
    <style:style style:name="T111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1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1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11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1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1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1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2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2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23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1124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2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27" style:parent-style-name="Standard" style:family="paragraph">
      <style:paragraph-properties style:line-height-at-least="0.0694in"/>
      <style:text-properties style:font-name-complex="Times New Roman" fo:color="#6666FF" style:font-size-complex="10pt"/>
    </style:style>
    <style:style style:name="P1128" style:parent-style-name="Standard" style:family="paragraph">
      <style:paragraph-properties style:line-height-at-least="0.0694in"/>
    </style:style>
    <style:style style:name="T11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3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3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3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3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13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3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13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3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38" style:parent-style-name="Standard" style:family="paragraph">
      <style:paragraph-properties style:line-height-at-least="0.0694in"/>
      <style:text-properties style:font-name-complex="Times New Roman" fo:color="#000000" style:font-size-complex="10pt"/>
    </style:style>
    <style:style style:name="P113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4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4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43" style:parent-style-name="Standard" style:family="paragraph">
      <style:paragraph-properties fo:line-height="110%"/>
    </style:style>
    <style:style style:name="T114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4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4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4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4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4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5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151" style:family="table-row">
      <style:table-row-properties style:min-row-height="0.1986in" style:use-optimal-row-height="false"/>
    </style:style>
    <style:style style:name="TableCell115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5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55" style:parent-style-name="Standard" style:family="paragraph">
      <style:paragraph-properties fo:text-align="center" fo:margin-bottom="0.1111in" fo:line-height="110%"/>
    </style:style>
    <style:style style:name="TableCell115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margin-bottom="0.1111in" fo:line-height="110%"/>
    </style:style>
    <style:style style:name="T1158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159" style:parent-style-name="Domyślnaczcionkaakapitu1" style:family="text">
      <style:text-properties style:font-name-asian="Arial" style:font-name-complex="Times New Roman" style:font-style-complex="italic"/>
    </style:style>
    <style:style style:name="T116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61" style:parent-style-name="Standard" style:family="paragraph">
      <style:paragraph-properties fo:margin-bottom="0.1111in" fo:line-height="110%"/>
    </style:style>
    <style:style style:name="T116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6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6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6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6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6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6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6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7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7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7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5" style:parent-style-name="Domyślnaczcionkaakapitu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7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7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7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80" style:parent-style-name="Standard" style:family="paragraph">
      <style:paragraph-properties style:line-height-at-least="0.0694in"/>
    </style:style>
    <style:style style:name="T1181" style:parent-style-name="Domyślnaczcionkaakapitu" style:family="text">
      <style:text-properties style:font-name-complex="Arial"/>
    </style:style>
    <style:style style:name="TableCell118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184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T1185" style:parent-style-name="Domyślnaczcionkaakapitu" style:family="text">
      <style:text-properties fo:font-size="9pt" style:font-size-asian="9pt" style:font-size-complex="9pt"/>
    </style:style>
    <style:style style:name="T1186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7" style:parent-style-name="Domyślnaczcionkaakapitu" style:family="text">
      <style:text-properties fo:font-size="9pt" style:font-size-asian="9pt" style:font-size-complex="9pt"/>
    </style:style>
    <style:style style:name="T1188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9" style:parent-style-name="Domyślnaczcionkaakapitu" style:family="text">
      <style:text-properties fo:font-size="9pt" style:font-size-asian="9pt" style:font-size-complex="9pt"/>
    </style:style>
    <style:style style:name="P1190" style:parent-style-name="Standard" style:family="paragraph">
      <style:text-properties fo:font-size="9pt" style:font-size-asian="9pt" style:font-size-complex="9pt"/>
    </style:style>
    <style:style style:name="P119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9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93" style:parent-style-name="Standard" style:family="paragraph">
      <style:paragraph-properties fo:margin-bottom="0.1111in" fo:line-height="110%"/>
    </style:style>
    <style:style style:name="T1194" style:parent-style-name="Domyślnaczcionkaakapitu1" style:family="text">
      <style:text-properties style:font-name-asian="TimesNewRomanPS-ItalicMT" style:font-style-complex="italic" style:language-asian="ar" style:country-asian="SA" style:language-complex="ar" style:country-complex="SA"/>
    </style:style>
    <style:style style:name="P1195" style:parent-style-name="Standard" style:family="paragraph">
      <style:paragraph-properties fo:margin-bottom="0.1111in" fo:line-height="110%"/>
    </style:style>
    <style:style style:name="T1196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197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198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199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00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201" style:parent-style-name="Domyślnaczcionkaakapitu1" style:family="text">
      <style:text-properties style:font-name-asian="TimesNewRomanPS-ItalicMT" style:font-name-complex="Times New Roman" style:font-style-complex="italic" fo:color="#000000" style:language-asian="ar" style:country-asian="SA" style:language-complex="ar" style:country-complex="SA"/>
    </style:style>
    <style:style style:name="TableCell120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203" style:parent-style-name="Standard" style:family="paragraph">
      <style:paragraph-properties fo:line-height="110%"/>
    </style:style>
    <style:style style:name="T1204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0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206" style:parent-style-name="Standard" style:family="paragraph">
      <style:paragraph-properties fo:line-height="110%"/>
    </style:style>
    <style:style style:name="T120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08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20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10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211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212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213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214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215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21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17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218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219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ableRow1220" style:family="table-row">
      <style:table-row-properties style:min-row-height="0.1986in" style:use-optimal-row-height="false"/>
    </style:style>
    <style:style style:name="TableCell122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22" style:parent-style-name="Standard" style:family="paragraph">
      <style:paragraph-properties fo:margin-bottom="0.1111in" fo:line-height="110%"/>
    </style:style>
    <style:style style:name="T1223" style:parent-style-name="Domyślnaczcionkaakapitu" style:family="text">
      <style:text-properties fo:font-weight="bold" style:font-weight-asian="bold" style:font-weight-complex="bold"/>
    </style:style>
    <style:style style:name="T12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2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26" style:parent-style-name="Standard" style:family="paragraph">
      <style:paragraph-properties fo:text-align="center" fo:margin-bottom="0.1111in" fo:line-height="110%"/>
    </style:style>
    <style:style style:name="T122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28" style:parent-style-name="Standard" style:family="paragraph">
      <style:paragraph-properties fo:text-align="center" fo:margin-bottom="0.1111in" fo:line-height="110%"/>
    </style:style>
    <style:style style:name="T122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3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231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23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233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34" style:parent-style-name="Standard" style:family="paragraph">
      <style:paragraph-properties style:line-height-at-least="0.0694in"/>
    </style:style>
    <style:style style:name="T123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236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237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23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3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4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4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4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4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4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4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4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4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4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5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51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52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53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25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5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256" style:parent-style-name="Standard" style:family="paragraph">
      <style:paragraph-properties style:line-height-at-least="0.0694in"/>
    </style:style>
    <style:style style:name="T125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5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style:line-height-at-least="0.0694in"/>
    </style:style>
    <style:style style:name="T126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261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262" style:parent-style-name="Standard" style:family="paragraph">
      <style:paragraph-properties fo:line-height="110%"/>
    </style:style>
    <style:style style:name="T126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6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6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6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267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268" style:parent-style-name="Standard" style:family="paragraph">
      <style:paragraph-properties style:line-height-at-least="0.0694in"/>
    </style:style>
    <style:style style:name="T126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7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271" style:parent-style-name="Domyślnaczcionkaakapitu1" style:family="text">
      <style:text-properties style:font-name-asian="Arial" style:font-style-complex="italic" fo:color="#3333FF"/>
    </style:style>
    <style:style style:name="T12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1273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T1274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275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7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7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7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79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280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81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28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83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1284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1285" style:parent-style-name="Standard" style:family="paragraph">
      <style:paragraph-properties fo:margin-bottom="0.1111in" fo:line-height="110%"/>
    </style:style>
    <style:style style:name="T1286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8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8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290" style:parent-style-name="Standard" style:family="paragraph">
      <style:paragraph-properties fo:line-height="110%"/>
    </style:style>
    <style:style style:name="T1291" style:parent-style-name="Domyślnaczcionkaakapitu1" style:family="text">
      <style:text-properties style:font-name-asian="Arial"/>
    </style:style>
    <style:style style:name="T1292" style:parent-style-name="Domyślnaczcionkaakapitu1" style:family="text">
      <style:text-properties style:font-name-asian="Arial"/>
    </style:style>
    <style:style style:name="T1293" style:parent-style-name="Domyślnaczcionkaakapitu1" style:family="text">
      <style:text-properties style:font-name-asian="Arial"/>
    </style:style>
    <style:style style:name="TableRow1294" style:family="table-row">
      <style:table-row-properties style:min-row-height="0.1986in" style:use-optimal-row-height="false"/>
    </style:style>
    <style:style style:name="TableCell129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96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9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98" style:parent-style-name="Standard" style:family="paragraph">
      <style:paragraph-properties fo:text-align="center" fo:margin-bottom="0.1111in" fo:line-height="110%"/>
    </style:style>
    <style:style style:name="T129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0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style:line-height-at-least="0.0694in"/>
    </style:style>
    <style:style style:name="T130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30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304" style:parent-style-name="Standard" style:family="paragraph">
      <style:paragraph-properties style:line-height-at-least="0.0694in"/>
    </style:style>
    <style:style style:name="P1305" style:parent-style-name="Standard" style:family="paragraph">
      <style:paragraph-properties style:line-height-at-least="0.0694in"/>
    </style:style>
    <style:style style:name="T130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0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0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0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1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1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1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1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1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1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1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1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1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19" style:parent-style-name="Domyślnaczcionkaakapitu" style:family="text">
      <style:text-properties style:font-name-complex="Times New Roman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2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321" style:parent-style-name="Standard" style:family="paragraph">
      <style:paragraph-properties style:line-height-at-least="0.0694in"/>
    </style:style>
    <style:style style:name="T132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32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24" style:parent-style-name="Standard" style:family="paragraph">
      <style:paragraph-properties fo:widows="2" fo:orphans="2"/>
    </style:style>
    <style:style style:name="T1325" style:parent-style-name="Domyślnaczcionkaakapitu1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1326" style:parent-style-name="Domyślnaczcionkaakapitu1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1327" style:parent-style-name="Domyślnaczcionkaakapitu1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132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329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330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33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32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33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34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1335" style:parent-style-name="Standard" style:family="paragraph">
      <style:paragraph-properties fo:margin-bottom="0.1111in" fo:line-height="110%"/>
    </style:style>
    <style:style style:name="T1336" style:parent-style-name="Domyślnaczcionkaakapitu1" style:family="text">
      <style:text-properties style:font-name-asian="Arial" style:font-weight-complex="bold"/>
    </style:style>
    <style:style style:name="P1337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TableCell133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39" style:parent-style-name="Standard" style:family="paragraph">
      <style:paragraph-properties style:line-height-at-least="0.0694in"/>
    </style:style>
    <style:style style:name="T1340" style:parent-style-name="Domyślnaczcionkaakapitu1" style:family="text">
      <style:text-properties style:font-name-complex="Times New Roman" fo:color="#3333FF"/>
    </style:style>
    <style:style style:name="T1341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4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343" style:parent-style-name="Standard" style:family="paragraph">
      <style:paragraph-properties style:line-height-at-least="0.0694in"/>
    </style:style>
    <style:style style:name="T13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4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4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4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5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5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5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5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5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355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1356" style:parent-style-name="Textbody" style:family="paragraph">
      <style:paragraph-properties style:text-autospace="none" style:snap-to-layout-grid="false" fo:margin-bottom="0in" fo:line-height="110%"/>
    </style:style>
    <style:style style:name="T1357" style:parent-style-name="Domyślnaczcionkaakapitu1" style:family="text">
      <style:text-properties fo:background-color="#FFFFFF"/>
    </style:style>
    <style:style style:name="TableCell135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359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360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361" style:parent-style-name="Standard" style:family="paragraph">
      <style:paragraph-properties style:line-height-at-least="0.0694in"/>
    </style:style>
    <style:style style:name="T136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6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6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6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366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367" style:parent-style-name="Standard" style:family="paragraph">
      <style:paragraph-properties fo:line-height="110%"/>
    </style:style>
    <style:style style:name="T1368" style:parent-style-name="Domyślnaczcionkaakapitu1" style:family="text">
      <style:text-properties style:font-name-asian="Arial" style:font-weight-complex="bold"/>
    </style:style>
    <style:style style:name="TableRow1369" style:family="table-row">
      <style:table-row-properties style:min-row-height="0.1986in" style:use-optimal-row-height="false"/>
    </style:style>
    <style:style style:name="TableCell137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71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72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73" style:parent-style-name="Standard" style:family="paragraph">
      <style:paragraph-properties fo:text-align="center" fo:margin-bottom="0.1111in" fo:line-height="110%"/>
    </style:style>
    <style:style style:name="T137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7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style:line-height-at-least="0.0694in"/>
    </style:style>
    <style:style style:name="T137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378" style:parent-style-name="Standard" style:family="paragraph">
      <style:paragraph-properties style:line-height-at-least="0.0694in"/>
    </style:style>
    <style:style style:name="P1379" style:parent-style-name="Standard" style:family="paragraph">
      <style:paragraph-properties fo:margin-bottom="0.1111in" fo:line-height="110%"/>
    </style:style>
    <style:style style:name="T138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38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8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38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8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38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8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38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38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389" style:parent-style-name="Standard" style:family="paragraph">
      <style:paragraph-properties fo:margin-bottom="0.1111in" fo:line-height="110%"/>
    </style:style>
    <style:style style:name="T1390" style:parent-style-name="Domyślnaczcionkaakapitu1" style:family="text">
      <style:text-properties style:font-name-asian="Arial" style:font-name-complex="Times New Roman" fo:font-weight="bold" style:font-weight-asian="bold" style:font-style-complex="italic" fo:color="#000000" fo:font-size="9pt" style:font-size-asian="9pt" style:font-size-complex="9pt"/>
    </style:style>
    <style:style style:name="TableCell139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92" style:parent-style-name="Standard" style:family="paragraph">
      <style:paragraph-properties style:line-height-at-least="0.0694in"/>
    </style:style>
    <style:style style:name="T1393" style:parent-style-name="Domyślnaczcionkaakapitu1" style:family="text"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394" style:parent-style-name="Standard" style:family="paragraph">
      <style:paragraph-properties style:line-height-at-least="0.0694in"/>
    </style:style>
    <style:style style:name="P1395" style:parent-style-name="Standard" style:family="paragraph">
      <style:paragraph-properties style:line-height-at-least="0.0694in"/>
    </style:style>
    <style:style style:name="T1396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397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398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399" style:parent-style-name="Domyślnaczcionkaakapitu1" style:family="text">
      <style:text-properties style:font-name-complex="Times New Roman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00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01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402" style:parent-style-name="Standard" style:family="paragraph">
      <style:paragraph-properties style:line-height-at-least="0.0694in"/>
    </style:style>
    <style:style style:name="P1403" style:parent-style-name="Standard" style:family="paragraph">
      <style:paragraph-properties fo:margin-bottom="0.1111in" fo:line-height="110%"/>
    </style:style>
    <style:style style:name="T1404" style:parent-style-name="Domyślnaczcionkaakapitu1" style:family="text">
      <style:text-properties style:font-name-complex="Times New Roman" fo:font-weight="bold" style:font-weight-asian="bold" style:font-style-complex="italic" fo:color="#000000" fo:font-size="9pt" style:font-size-asian="9pt" style:font-size-complex="9pt"/>
    </style:style>
    <style:style style:name="TableCell140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06" style:parent-style-name="Standard" style:family="paragraph">
      <style:paragraph-properties style:line-height-at-least="0.0694in"/>
    </style:style>
    <style:style style:name="T140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140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1409" style:parent-style-name="Domyślnaczcionkaakapitu1" style:family="text">
      <style:text-properties style:font-name-asian="Arial" style:font-name-complex="Times New Roman" fo:font-weight="bold" style:font-weight-asian="bold" fo:color="#0000FF" fo:font-size="9pt" style:font-size-asian="9pt" style:font-size-complex="9pt"/>
    </style:style>
    <style:style style:name="P1410" style:parent-style-name="Standard" style:family="paragraph">
      <style:paragraph-properties style:line-height-at-least="0.0694in"/>
    </style:style>
    <style:style style:name="P1411" style:parent-style-name="Standard" style:family="paragraph">
      <style:paragraph-properties style:line-height-at-least="0.0694in"/>
    </style:style>
    <style:style style:name="T1412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1413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414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415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416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417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418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19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420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21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P1422" style:parent-style-name="Standard" style:family="paragraph">
      <style:paragraph-properties style:line-height-at-least="0.0694in"/>
    </style:style>
    <style:style style:name="T1423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ableCell142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425" style:parent-style-name="Standard" style:family="paragraph">
      <style:paragraph-properties fo:line-height="110%"/>
    </style:style>
    <style:style style:name="T1426" style:parent-style-name="Domyślnaczcionkaakapitu1" style:family="text">
      <style:text-properties style:font-name-asian="Arial" fo:font-weight="bold" style:font-weight-asian="bold" fo:color="#3333FF"/>
    </style:style>
    <style:style style:name="P1427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1428" style:parent-style-name="Standard" style:family="paragraph">
      <style:paragraph-properties fo:line-height="110%"/>
    </style:style>
    <style:style style:name="T1429" style:parent-style-name="Domyślnaczcionkaakapitu1" style:family="text">
      <style:text-properties style:font-name-asian="Arial"/>
    </style:style>
    <style:style style:name="P1430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1431" style:parent-style-name="Standard" style:family="paragraph">
      <style:paragraph-properties fo:line-height="110%"/>
    </style:style>
    <style:style style:name="T1432" style:parent-style-name="Domyślnaczcionkaakapitu1" style:family="text">
      <style:text-properties style:font-name-asian="Arial"/>
    </style:style>
    <style:style style:name="T1433" style:parent-style-name="Domyślnaczcionkaakapitu1" style:family="text">
      <style:text-properties style:font-name-asian="Arial" style:font-weight-complex="bold"/>
    </style:style>
    <style:style style:name="TableRow1434" style:family="table-row">
      <style:table-row-properties style:min-row-height="0.1986in" style:use-optimal-row-height="false"/>
    </style:style>
    <style:style style:name="TableCell143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36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3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38" style:parent-style-name="Standard" style:family="paragraph">
      <style:paragraph-properties fo:text-align="center" fo:margin-bottom="0.1111in" fo:line-height="110%"/>
    </style:style>
    <style:style style:name="TableCell143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44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441" style:parent-style-name="Standard" style:family="paragraph">
      <style:paragraph-properties style:line-height-at-least="0.0694in"/>
    </style:style>
    <style:style style:name="T1442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443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1444" style:parent-style-name="Standard" style:family="paragraph">
      <style:paragraph-properties style:line-height-at-least="0.0694in"/>
    </style:style>
    <style:style style:name="T144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44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1447" style:parent-style-name="Standard" style:family="paragraph">
      <style:text-properties style:font-name-complex="Times New Roman" style:font-style-complex="italic" fo:color="#FF3333" fo:font-size="9pt" style:font-size-asian="9pt" style:font-size-complex="9pt"/>
    </style:style>
    <style:style style:name="P1448" style:parent-style-name="Standard" style:family="paragraph">
      <style:paragraph-properties style:line-height-at-least="0.0694in"/>
    </style:style>
    <style:style style:name="T1449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450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51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452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53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454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55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45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5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5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459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460" style:parent-style-name="Standard" style:family="paragraph">
      <style:paragraph-properties style:line-height-at-least="0.0694in"/>
    </style:style>
    <style:style style:name="P1461" style:parent-style-name="Standard" style:family="paragraph">
      <style:paragraph-properties style:line-height-at-least="0.0694in"/>
    </style:style>
    <style:style style:name="T146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463" style:parent-style-name="Standard" style:family="paragraph">
      <style:paragraph-properties style:line-height-at-least="0.0694in"/>
    </style:style>
    <style:style style:name="TableCell146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65" style:parent-style-name="Standard" style:family="paragraph">
      <style:text-properties style:font-name="Segoe UI Historic" fo:font-weight="bold" style:font-weight-asian="bold" style:font-weight-complex="bold" fo:color="#3333FF" fo:font-size="9pt" style:font-size-asian="9pt" style:font-size-complex="9pt"/>
    </style:style>
    <style:style style:name="T1466" style:parent-style-name="Domyślnaczcionkaakapitu" style:family="text">
      <style:text-properties fo:font-size="9pt" style:font-size-asian="9pt" style:font-size-complex="9pt"/>
    </style:style>
    <style:style style:name="T1467" style:parent-style-name="Domyślnaczcionkaakapitu" style:family="text">
      <style:text-properties fo:font-size="9pt" style:font-size-asian="9pt" style:font-size-complex="9pt"/>
    </style:style>
    <style:style style:name="T1468" style:parent-style-name="Domyślnaczcionkaakapitu" style:family="text">
      <style:text-properties fo:font-size="9pt" style:font-size-asian="9pt" style:font-size-complex="9pt"/>
    </style:style>
    <style:style style:name="T1469" style:parent-style-name="Domyślnaczcionkaakapitu" style:family="text">
      <style:text-properties fo:font-size="9pt" style:font-size-asian="9pt" style:font-size-complex="9pt"/>
    </style:style>
    <style:style style:name="T1470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71" style:parent-style-name="Domyślnaczcionkaakapitu" style:family="text">
      <style:text-properties fo:font-size="9pt" style:font-size-asian="9pt" style:font-size-complex="9pt"/>
    </style:style>
    <style:style style:name="P1472" style:parent-style-name="Standard" style:family="paragraph">
      <style:paragraph-properties style:line-height-at-least="0.1875in"/>
      <style:text-properties fo:color="#000000"/>
    </style:style>
    <style:style style:name="P1473" style:parent-style-name="Standard" style:family="paragraph">
      <style:paragraph-properties style:line-height-at-least="0.0694in"/>
    </style:style>
    <style:style style:name="T147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47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style:line-height-at-least="0.0694in"/>
    </style:style>
    <style:style style:name="T1477" style:parent-style-name="Domyślnaczcionkaakapitu1" style:family="text">
      <style:text-properties style:font-name="Segoe UI Historic"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T1478" style:parent-style-name="Domyślnaczcionkaakapitu1" style:family="text">
      <style:text-properties style:font-name-asian="Arial" style:font-name-complex="Times New Roman" fo:font-weight="bold" style:font-weight-asian="bold" fo:color="#0000FF" fo:font-size="9pt" style:font-size-asian="9pt" style:font-size-complex="9pt"/>
    </style:style>
    <style:style style:name="P1479" style:parent-style-name="Standard" style:family="paragraph">
      <style:paragraph-properties style:line-height-at-least="0.0694in"/>
    </style:style>
    <style:style style:name="P1480" style:parent-style-name="Standard" style:family="paragraph">
      <style:paragraph-properties style:line-height-at-least="0.0694in"/>
    </style:style>
    <style:style style:name="T1481" style:parent-style-name="Domyślnaczcionkaakapitu1" style:family="text">
      <style:text-properties style:font-name-asian="Arial" style:font-style-complex="italic"/>
    </style:style>
    <style:style style:name="T1482" style:parent-style-name="Domyślnaczcionkaakapitu1" style:family="text">
      <style:text-properties style:font-name-asian="Arial" style:font-style-complex="italic" fo:font-size="10pt" style:font-size-asian="10pt" style:font-size-complex="10pt"/>
    </style:style>
    <style:style style:name="T1483" style:parent-style-name="Domyślnaczcionkaakapitu1" style:family="text">
      <style:text-properties style:font-name-asian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84" style:parent-style-name="Domyślnaczcionkaakapitu1" style:family="text">
      <style:text-properties style:font-name-asian="Arial" style:font-style-complex="italic" fo:font-size="10pt" style:font-size-asian="10pt" style:font-size-complex="10pt"/>
    </style:style>
    <style:style style:name="T1485" style:parent-style-name="Domyślnaczcionkaakapitu1" style:family="text">
      <style:text-properties style:font-name-asian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86" style:parent-style-name="Domyślnaczcionkaakapitu1" style:family="text">
      <style:text-properties style:font-name-asian="Arial" style:font-style-complex="italic" fo:font-size="10pt" style:font-size-asian="10pt" style:font-size-complex="10pt"/>
    </style:style>
    <style:style style:name="T1487" style:parent-style-name="Domyślnaczcionkaakapitu1" style:family="text">
      <style:text-properties style:font-name-asian="Arial" style:font-style-complex="italic"/>
    </style:style>
    <style:style style:name="P148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489" style:parent-style-name="Standard" style:family="paragraph">
      <style:paragraph-properties fo:margin-bottom="0.1111in" style:line-height-at-least="0.0694in"/>
    </style:style>
    <style:style style:name="T1490" style:parent-style-name="Domyślnaczcionkaakapitu1" style:family="text">
      <style:text-properties style:font-name-asian="Arial" fo:font-weight="bold" style:font-weight-asian="bold" style:font-weight-complex="bold" style:font-style-complex="italic" fo:font-size="11pt" style:font-size-asian="11pt" style:font-size-complex="11pt"/>
    </style:style>
    <style:style style:name="TableCell149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49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49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495" style:family="table-row">
      <style:table-row-properties style:min-row-height="0.1986in" style:use-optimal-row-height="false"/>
    </style:style>
    <style:style style:name="TableCell149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97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9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99" style:parent-style-name="Standard" style:family="paragraph">
      <style:paragraph-properties fo:text-align="center" fo:margin-bottom="0.1111in" fo:line-height="110%"/>
    </style:style>
    <style:style style:name="TableCell150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501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502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503" style:parent-style-name="Domyślnaczcionkaakapitu1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1504" style:parent-style-name="Standard" style:family="paragraph">
      <style:paragraph-properties fo:margin-bottom="0.1111in" fo:line-height="110%"/>
    </style:style>
    <style:style style:name="T150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506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507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50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50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1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1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1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1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1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1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51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1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18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1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20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521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22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52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524" style:parent-style-name="Standard" style:family="paragraph">
      <style:paragraph-properties style:line-height-at-least="0.0694in"/>
    </style:style>
    <style:style style:name="T152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52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527" style:parent-style-name="Standard" style:family="paragraph">
      <style:text-properties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P1528" style:parent-style-name="Standard" style:family="paragraph">
      <style:paragraph-properties fo:line-height="110%"/>
    </style:style>
    <style:style style:name="T152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53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3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3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3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3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3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536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537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53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539" style:parent-style-name="Standard" style:family="paragraph">
      <style:paragraph-properties style:line-height-at-least="0.0694in"/>
    </style:style>
    <style:style style:name="T1540" style:parent-style-name="Domyślnaczcionkaakapitu" style:family="text">
      <style:text-properties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T1541" style:parent-style-name="Domyślnaczcionkaakapitu" style:family="text">
      <style:text-properties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T1542" style:parent-style-name="Domyślnaczcionkaakapitu" style:family="text">
      <style:text-properties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T154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54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545" style:parent-style-name="Standard" style:family="paragraph">
      <style:paragraph-properties style:line-height-at-least="0.0694in"/>
    </style:style>
    <style:style style:name="T15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4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5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5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5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5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5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5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5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5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5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5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6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6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6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6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6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6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66" style:parent-style-name="Standard" style:family="paragraph">
      <style:paragraph-properties style:line-height-at-least="0.0694in"/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567" style:parent-style-name="Textbody" style:family="paragraph">
      <style:paragraph-properties fo:margin-bottom="0in" fo:line-height="110%"/>
    </style:style>
    <style:style style:name="T1568" style:parent-style-name="Domyślnaczcionkaakapitu1" style:family="text">
      <style:text-properties style:font-name-asian="Arial" style:font-style-complex="italic"/>
    </style:style>
    <style:style style:name="P1569" style:parent-style-name="Standard" style:family="paragraph">
      <style:paragraph-properties fo:margin-bottom="0.1111in" style:line-height-at-least="0.0694in"/>
    </style:style>
    <style:style style:name="TableCell157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571" style:parent-style-name="Standard" style:family="paragraph">
      <style:paragraph-properties fo:line-height="110%"/>
    </style:style>
    <style:style style:name="T1572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57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574" style:parent-style-name="Standard" style:family="paragraph">
      <style:paragraph-properties fo:line-height="110%"/>
    </style:style>
    <style:style style:name="T157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7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7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7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7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8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8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8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8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8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8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8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58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589" style:parent-style-name="Standard" style:family="paragraph">
      <style:paragraph-properties fo:line-height="110%"/>
    </style:style>
    <style:style style:name="P1590" style:parent-style-name="Textbody" style:family="paragraph">
      <style:paragraph-properties fo:text-align="justify" fo:margin-bottom="0in" fo:line-height="110%"/>
      <style:text-properties style:font-name-asian="Times New Roman CE" style:font-name-complex="Times New Roman" fo:font-weight="bold" style:font-weight-asian="bold" style:font-weight-complex="bold" fo:font-style="italic" style:font-style-asian="italic" style:font-style-complex="italic" fo:color="#252525" style:language-asian="pl" style:country-asian="PL"/>
    </style:style>
    <style:style style:name="P159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P1592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P1593" style:parent-style-name="Standard" style:family="paragraph">
      <style:paragraph-properties fo:margin-bottom="0.1111in" fo:line-height="110%"/>
    </style:style>
    <style:style style:name="T159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2023 – MENU<text:s/></text:span><text:span text:style-name="T3">–<text:s/></text:span><text:span text:style-name="T4">PRZEDSZKOL</text:span><text:span text:style-name="T5">E <text:s/></text:span><text:span text:style-name="T6">PRZECŁAW</text:span></text:p>
      <text:p text:style-name="P7"/>
      <text:p text:style-name="P8"/>
      <text:p text:style-name="P9"/>
      <text:p text:style-name="Standard"><text:span text:style-name="T10">Firma J.B.</text:span><text:span text:style-name="T11"><text:s/></text:span><text:span text:style-name="T12">Partners Anna Topa<text:s/></text:span><text:span text:style-name="T13">nie ponosi odpowiedzialności</text:span><text:span text:style-name="T14"><text:s/></text:span><text:span text:style-name="T15">za dzieci z dietami eliminacyjnymi w alergii pokarmowej, będące pod ścisłą kontrolą lekarza.</text:span></text:p>
      <text:p text:style-name="P16"/>
      <text:p text:style-name="Standard"><text:span text:style-name="T17">-</text:span><text:span text:style-name="T18"><text:s/></text:span><text:span text:style-name="T19">Z mocy postanowień ustawy z dnia 4 lutego 1994 r. o prawie<text:s/></text:span><text:span text:style-name="T20">autorskim i<text:s/></text:span><text:span text:style-name="T21">prawach pokrewnych,<text:s/></text:span><text:span text:style-name="T22">intendent-dietetyk</text:span><text:span text:style-name="T23"><text:s/>zastrzega sobie prawo kopiowania, udostępniania treści jadłospisu.</text:span></text:p>
      <text:p text:style-name="P24"/>
      <text:p text:style-name="Standard"><text:span text:style-name="T25">-Firma J.B.</text:span><text:span text:style-name="T26"><text:s/></text:span><text:span text:style-name="T27">Partners Anna Topa ściśle przestrzega</text:span><text:span text:style-name="T28"><text:s/></text:span><text:span text:style-name="T29">Rozporządzenia Ministra Zdrowia z dnia 26 lipca 2016 r. w sprawie grup środków spożywczych przeznaczonych do sprzedaży dzieciom i młodzieży w jednostkach systemu oświaty oraz wymagań, jakie muszą spełniać środki spożywcze stosowane w ramach żywienia zbiorowego.</text:span></text:p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ATA</text:p>
          </table:table-cell>
          <table:table-cell table:style-name="TableCell39">
            <text:p text:style-name="P40"><text:span text:style-name="T41">ŚNIADANIE</text:span></text:p>
          </table:table-cell>
          <table:table-cell table:style-name="TableCell42">
            <text:p text:style-name="P43">ZUPA</text:p>
          </table:table-cell>
          <table:table-cell table:style-name="TableCell44">
            <text:p text:style-name="P45">II DANIE</text:p>
          </table:table-cell>
          <table:table-cell table:style-name="TableCell46">
            <text:p text:style-name="P47">PODWIECZOREK</text:p>
          </table:table-cell>
        </table:table-row>
        <table:table-row table:style-name="TableRow48">
          <table:table-cell table:style-name="TableCell49">
            <text:p text:style-name="P50"/>
            <text:p text:style-name="P51">01.6.2023</text:p>
            <text:p text:style-name="P52">Czwartek</text:p>
            <text:p text:style-name="P53"><text:span text:style-name="T54">Kcal:1003,2 <text:s text:c="19"/>B:18,4 <text:s text:c="22"/>T:31,4 <text:s text:c="23"/>W:101,3</text:span></text:p>
          </table:table-cell>
          <table:table-cell table:style-name="TableCell55">
            <text:p text:style-name="P56"><text:span text:style-name="T57">Chleb mieszany pszenno-żytni oraz razowy <text:s/>z masłem 25g (1,7), pieczenią wieprzową</text:span><text:span text:style-name="T58"><text:s/></text:span><text:span text:style-name="T59">-wyrób własny 10g (3), ogórkiem kwaszonym 10g, szczypiorkiem 3g <text:s/></text:span></text:p>
            <text:p text:style-name="P60"/>
            <text:p text:style-name="P61"/>
            <text:p text:style-name="Standard"><text:span text:style-name="T62">(składniki:</text:span><text:span text:style-name="T63"><text:s/></text:span><text:span text:style-name="T64">pieczywo<text:s/></text:span><text:span text:style-name="T65">pszenne i żytnie</text:span><text:span text:style-name="T66">,<text:s/></text:span><text:span text:style-name="T67">masło</text:span><text:span text:style-name="T68">, mięso wieprzowe <text:s/>bez skóry, marchewka, pora, ogórek kwaszony, szczypiorek)</text:span></text:p>
            <text:p text:style-name="P69"/>
            <text:p text:style-name="P70"><text:span text:style-name="T71">Alergeny:1,7</text:span></text:p>
          </table:table-cell>
          <table:table-cell table:style-name="TableCell72">
            <text:p text:style-name="Standard"><text:span text:style-name="T73">Zupa krem z palonej cebuli i czerwonej soczewicy z grzankami</text:span><text:span text:style-name="T74"><text:s/>200ml ze śmietaną 50g</text:span></text:p>
            <text:p text:style-name="Standard"/>
            <text:p text:style-name="Standard"><text:span text:style-name="T75">(składniki:</text:span><text:span text:style-name="T76"><text:s/></text:span><text:span text:style-name="T77">soczewica por, marchew, pietruszka, por, koncentrat pomidorowy, <text:s/>przyprawy</text:span><text:span text:style-name="T78">, śmietana</text:span><text:span text:style-name="T79">)</text:span></text:p>
            <text:p text:style-name="P80"/>
            <text:p text:style-name="P81"><text:span text:style-name="T82">Alergeny:1,7</text:span></text:p>
          </table:table-cell>
          <table:table-cell table:style-name="TableCell83">
            <text:p text:style-name="P84"><text:span text:style-name="T85">Grillowane kotleciki drobiowe</text:span><text:span text:style-name="T86"><text:s/></text:span><text:span text:style-name="T87"><text:s/>90g<text:s/></text:span><text:span text:style-name="T88"><text:s/>puree ziemniaczane 90grz mlekiem 40g <text:s/>marchewką na słodko<text:s/></text:span><text:span text:style-name="T89">70g</text:span></text:p>
            <text:p text:style-name="P90"><text:span text:style-name="T91">(składniki:<text:s/></text:span><text:span text:style-name="T92">woda,</text:span><text:span text:style-name="T93"><text:s/></text:span><text:span text:style-name="T94">mięso z kurczaka bez skóry,</text:span><text:span text:style-name="T95"><text:s/></text:span><text:span text:style-name="T96">marchew, kukurydza, por, cebula, ryż, kapusta, marchewka, groszek, przyprawy,</text:span><text:span text:style-name="T97"><text:s/>mleko</text:span><text:span text:style-name="T98">)</text:span></text:p>
            <text:p text:style-name="Standard"/>
            <text:p text:style-name="P99"><text:span text:style-name="T100">Alergeny:7</text:span></text:p>
          </table:table-cell>
          <table:table-cell table:style-name="TableCell101">
            <text:p text:style-name="P102"><text:s/>Mufinka na dzień dziecka50g</text:p>
            <text:p text:style-name="P103"/>
            <text:p text:style-name="P104"><text:span text:style-name="T105">(składniki: mąka pszenna, sól, <text:s/>Produkt może zawierać<text:s/></text:span><text:span text:style-name="T106">orzeszki arachidowe, soję, mleko)</text:span></text:p>
            <text:p text:style-name="P107"/>
            <text:p text:style-name="P108">Alergeny: 5,6,7</text:p>
          </table:table-cell>
        </table:table-row>
        <table:table-row table:style-name="TableRow109">
          <table:table-cell table:style-name="TableCell110">
            <text:p text:style-name="P111"><text:s text:c="5"/><text:span text:style-name="T112">02.6.2023</text:span></text:p>
            <text:p text:style-name="P113"><text:span text:style-name="T114">P</text:span><text:span text:style-name="T115">iątek</text:span></text:p>
            <text:p text:style-name="P116"><text:span text:style-name="T117">Kcal:1015,4 <text:s text:c="19"/>B:16,4 <text:s text:c="22"/>T:39,1 <text:s text:c="21"/>W:115,4</text:span></text:p>
          </table:table-cell>
          <table:table-cell table:style-name="TableCell118">
            <text:p text:style-name="Standard"><text:span text:style-name="T119">Chleb mieszany pszenno-żytni oraz razowy<text:s/></text:span><text:span text:style-name="T120">z <text:s/>masłem 25g, (1,7) p</text:span><text:span text:style-name="T121">olędwicą z indyka 96% mięsa 10g, pomidor 5g, ogórek zielony 5g</text:span></text:p>
            <text:p text:style-name="Standard"/>
            <text:p text:style-name="P122"><text:span text:style-name="T123">dodatkowo:</text:span><text:span text:style-name="T124"><text:s/></text:span><text:span text:style-name="T125">Płatki górskie na mleku 180g (1,7)</text:span></text:p>
            <text:p text:style-name="Standard"><text:span text:style-name="T126">(</text:span><text:span text:style-name="T127">składniki: pieczywo<text:s/></text:span><text:span text:style-name="T128">pszenne</text:span><text:span text:style-name="T129"><text:s/>i<text:s/></text:span><text:span text:style-name="T130">żytnie</text:span><text:span text:style-name="T131">,<text:s/></text:span><text:span text:style-name="T132">masło</text:span><text:span text:style-name="T133">,</text:span><text:span text:style-name="T134"><text:s/>polędwica z indyka, pomidor, ogórek zielony,</text:span><text:span text:style-name="T135"><text:s/></text:span><text:span text:style-name="T136">mleko</text:span><text:span text:style-name="T137"><text:s/>2%,</text:span><text:span text:style-name="T138"><text:s/>oczyszczone ziarno<text:s/></text:span><text:span text:style-name="T139">owsa</text:span><text:span text:style-name="T140">)</text:span></text:p>
            <text:p text:style-name="P141"/>
            <text:p text:style-name="P142"><text:span text:style-name="T143">Alergeny:1,7</text:span></text:p>
          </table:table-cell>
          <table:table-cell table:style-name="TableCell144">
            <text:p text:style-name="P145">Zupa z zieloną fasolką i koprem 200g ze śmietana <text:s/>40g</text:p>
            <text:p text:style-name="P146"><text:span text:style-name="T147">(</text:span><text:span text:style-name="T148">składniki:</text:span><text:span text:style-name="T149"><text:s/></text:span><text:span text:style-name="T150">fasolka, marchewka, pietruszka, por, groszek zielony, ziemniaki, grzanki<text:s/></text:span><text:span text:style-name="T151">pszenne</text:span><text:span text:style-name="T152"><text:s/>przyprawy,</text:span><text:span text:style-name="T153"><text:s/></text:span><text:span text:style-name="T154">śmietana</text:span><text:span text:style-name="T155">)</text:span></text:p>
            <text:p text:style-name="P156"/>
            <text:p text:style-name="P157"><text:span text:style-name="T158">alergeny 1</text:span><text:span text:style-name="T159">,7</text:span></text:p>
          </table:table-cell>
          <table:table-cell table:style-name="TableCell160">
            <text:p text:style-name="P161"><text:span text:style-name="T162">Ryba panierowana z sosem porowym ziemniaki <text:s/>90</text:span><text:span text:style-name="T163">,<text:s/></text:span><text:span text:style-name="T164"><text:s/>puree ziemniaczane 90gr z mlekiem 40g</text:span><text:span text:style-name="T165"><text:s/>sałatka z ogórka i pomidora 70g</text:span></text:p>
            <text:p text:style-name="P166"/>
            <text:p text:style-name="P167"><text:span text:style-name="T168">(składniki:</text:span><text:span text:style-name="T169"><text:s/></text:span><text:span text:style-name="T170">dorsz czarny</text:span><text:span text:style-name="T171"><text:s/>,</text:span><text:span text:style-name="T172">jajka</text:span><text:span text:style-name="T173">,<text:s/></text:span><text:span text:style-name="T174">bułka tarta-<text:s/></text:span><text:span text:style-name="T175">pszenna</text:span><text:span text:style-name="T176">,</text:span><text:span text:style-name="T177"><text:s/></text:span><text:span text:style-name="T178">mąka</text:span><text:span text:style-name="T179"><text:s/></text:span><text:span text:style-name="T180">pszenna</text:span><text:span text:style-name="T181">,<text:s/></text:span><text:span text:style-name="T182">ziemniaki,</text:span><text:span text:style-name="T183"><text:s/></text:span><text:span text:style-name="T184">cebula, pomidor,</text:span><text:span text:style-name="T185"><text:s/></text:span><text:span text:style-name="T186">ogórek zielony</text:span><text:span text:style-name="T187"><text:s/>mleko</text:span><text:span text:style-name="T188"><text:s/>)</text:span></text:p>
            <text:p text:style-name="P189"/>
            <text:p text:style-name="P190"><text:span text:style-name="T191">Alergeny:1,3,4,7</text:span></text:p>
            <text:p text:style-name="P192"/>
            <text:p text:style-name="P193"/>
          </table:table-cell>
          <table:table-cell table:style-name="TableCell194">
            <text:p text:style-name="P195"><text:span text:style-name="T196">Wafle ryżowe z musem owocowym 60g</text:span></text:p>
            <text:p text:style-name="P197"/>
            <text:p text:style-name="P198"><text:span text:style-name="T199">(</text:span><text:span text:style-name="T200">składniki: ryż, owoce leśne )</text:span></text:p>
            <text:p text:style-name="P201"/>
            <text:p text:style-name="P202">alergeny : brak</text:p>
          </table:table-cell>
        </table:table-row>
        <text:soft-page-break/>
        <table:table-row table:style-name="TableRow203">
          <table:table-cell table:style-name="TableCell204">
            <text:p text:style-name="P205"><text:s text:c="4"/><text:span text:style-name="T206"><text:s text:c="3"/></text:span><text:span text:style-name="T207">5</text:span><text:span text:style-name="T208">.6.2023</text:span></text:p>
            <text:p text:style-name="P209"><text:span text:style-name="T210">Poniedziałek</text:span></text:p>
            <text:p text:style-name="P211"><text:span text:style-name="T212">Kcal:1015,8 <text:s text:c="5"/>B:18,6 <text:s text:c="22"/>T:39,4 <text:s text:c="23"/>W:103,4</text:span></text:p>
          </table:table-cell>
          <table:table-cell table:style-name="TableCell213">
            <text:p text:style-name="Standard"><text:span text:style-name="T214">Chleb mieszany pszenno-żytni oraz razowy z masłem 25g<text:s/></text:span><text:span text:style-name="T215">(1,7) <text:s text:c="2"/>pastą owocowa 10g</text:span></text:p>
            <text:p text:style-name="Standard"/>
            <text:p text:style-name="P216"><text:span text:style-name="T217">dodatkowo:</text:span><text:span text:style-name="T218"><text:s/></text:span><text:span text:style-name="T219">Kaszka manna na mleku z rodzynkami 180g (1,7,12)</text:span></text:p>
            <text:p text:style-name="Standard"/>
            <text:p text:style-name="Standard"><text:span text:style-name="T220">(</text:span><text:span text:style-name="T221">składniki:</text:span><text:span text:style-name="T222"><text:s/></text:span><text:span text:style-name="T223">pieczywo<text:s/></text:span><text:span text:style-name="T224">pszenne</text:span><text:span text:style-name="T225"><text:s/>i<text:s/></text:span><text:span text:style-name="T226">żytnie</text:span><text:span text:style-name="T227">,</text:span><text:span text:style-name="T228"><text:s/></text:span><text:span text:style-name="T229">masło</text:span><text:span text:style-name="T230">,</text:span><text:span text:style-name="T231"><text:s/>twaróg<text:s/></text:span><text:span text:style-name="T232">półtłusty, wanilia, kasza manna,<text:s/></text:span><text:span text:style-name="T233">mleko</text:span><text:span text:style-name="T234"><text:s/></text:span><text:span text:style-name="T235">2%</text:span><text:span text:style-name="T236">, rodzynki</text:span><text:span text:style-name="T237">)</text:span></text:p>
            <text:p text:style-name="P238"/>
            <text:p text:style-name="P239"><text:span text:style-name="T240">Alergeny:1,7,12</text:span></text:p>
          </table:table-cell>
          <table:table-cell table:style-name="TableCell241">
            <text:p text:style-name="P242"><text:span text:style-name="T243">Zupa ogórkowa <text:s/>200ml ze śmietaną 40gr</text:span></text:p>
            <text:p text:style-name="P244"><text:span text:style-name="T245">(</text:span><text:span text:style-name="T246">składniki: ogórki kwaszone marchewka, pietruszka, por, <text:s/>ziemniaki,</text:span><text:span text:style-name="T247"><text:s/>śm</text:span><text:span text:style-name="T248">i</text:span><text:span text:style-name="T249">etana</text:span><text:span text:style-name="T250">)</text:span></text:p>
            <text:p text:style-name="P251"><text:span text:style-name="T252">Alergeny: 7</text:span></text:p>
            <text:p text:style-name="P253"/>
          </table:table-cell>
          <table:table-cell table:style-name="TableCell254">
            <text:p text:style-name="Standard"><text:span text:style-name="T255">Makaron z kurczakiem w włoskim sosie pomidorowym 150</text:span><text:span text:style-name="T256">g, <text:s/>surówka kapusty z marchewka <text:s/>20g</text:span></text:p>
            <text:p text:style-name="P257"/>
            <text:p text:style-name="Standard"><text:span text:style-name="T258">(składniki: <text:s/>makaron<text:s/></text:span><text:span text:style-name="T259">pszenny<text:s/></text:span><text:span text:style-name="T260">,mięso drobiowe, koncentrat pomidorowy 30% <text:s/>kapusta, marchewka<text:s/></text:span><text:span text:style-name="T261">śmietana</text:span><text:span text:style-name="T262">)</text:span></text:p>
            <text:p text:style-name="P263"/>
            <text:p text:style-name="P264"><text:span text:style-name="T265">Alergeny:1,7</text:span></text:p>
          </table:table-cell>
          <table:table-cell table:style-name="TableCell266">
            <text:p text:style-name="P267">Owoc 70g</text:p>
            <text:p text:style-name="P268"/>
            <text:p text:style-name="P269"><text:span text:style-name="T270">Alergeny:</text:span><text:span text:style-name="T271"><text:s/></text:span><text:span text:style-name="T272">brak</text:span></text:p>
          </table:table-cell>
        </table:table-row>
        <table:table-row table:style-name="TableRow273">
          <table:table-cell table:style-name="TableCell274">
            <text:p text:style-name="P275"><text:s text:c="11"/>6,6.2023</text:p>
            <text:p text:style-name="P276">Wtorek</text:p>
            <text:p text:style-name="P277"><text:span text:style-name="T278">Kcal:962,3 <text:s text:c="5"/>B:17,2 <text:s text:c="22"/>T:29,3 <text:s text:c="23"/>W:101,5</text:span></text:p>
          </table:table-cell>
          <table:table-cell table:style-name="TableCell279">
            <text:p text:style-name="P280"><text:span text:style-name="T281">Chleb mieszany pszenno-żytni oraz razowy z masłem 25g (1,7) ser żółty 10g, pomidor 10g, szczypior 5g</text:span></text:p>
            <text:p text:style-name="P282"/>
            <text:p text:style-name="P283"><text:span text:style-name="T284">parówka na gorąco 50g</text:span></text:p>
            <text:p text:style-name="Standard"><text:span text:style-name="T285">(</text:span><text:span text:style-name="T286">składniki:</text:span><text:span text:style-name="T287"><text:s/></text:span><text:span text:style-name="T288">pieczywo<text:s/></text:span><text:span text:style-name="T289">pszenne</text:span><text:span text:style-name="T290"><text:s/>i<text:s/></text:span><text:span text:style-name="T291">żytnie</text:span><text:span text:style-name="T292">,</text:span><text:span text:style-name="T293"><text:s/></text:span><text:span text:style-name="T294">masło</text:span><text:span text:style-name="T295">,</text:span><text:span text:style-name="T296"><text:s/></text:span><text:span text:style-name="T297"><text:s/>ser<text:s/></text:span><text:span text:style-name="T298">ż</text:span><text:span text:style-name="T299">ółty, pomidor parówka drobiowa z szynki 96%</text:span><text:span text:style-name="T300">)</text:span></text:p>
            <text:p text:style-name="P301"/>
            <text:p text:style-name="P302"><text:span text:style-name="T303">Alergeny:1,7</text:span></text:p>
          </table:table-cell>
          <table:table-cell table:style-name="TableCell304">
            <text:p text:style-name="P305"><text:span text:style-name="T306">Zupa krem z zielonego groszku 180g jogurt naturalny 30g z grzanki</text:span><text:span text:style-name="T307"><text:s/>5g</text:span></text:p>
            <text:p text:style-name="P308"/>
            <text:p text:style-name="P309"><text:span text:style-name="T310">(składniki: groszek,<text:s/></text:span><text:span text:style-name="T311">jogurt nat</text:span><text:span text:style-name="T312">, ziemniaki, cebula, marchewka przyprawy grzanki<text:s/></text:span><text:span text:style-name="T313">pszenne</text:span><text:span text:style-name="T314">)</text:span></text:p>
            <text:p text:style-name="P315"/>
            <text:p text:style-name="P316"><text:span text:style-name="T317">Alergeny:1.7</text:span></text:p>
            <text:p text:style-name="P318"/>
            <text:p text:style-name="P319"/>
          </table:table-cell>
          <table:table-cell table:style-name="TableCell320">
            <text:p text:style-name="P321">Ryż po meksykańsku z warzywami 120g, surówka z pomidorów 70g śmietana 40g</text:p>
            <text:p text:style-name="P322"/>
            <text:p text:style-name="P323"><text:span text:style-name="T324">(składniki: ryż, fasola czerwona, marchewka, cebula, kukurydza, pomidor,<text:s/></text:span><text:span text:style-name="T325">śmietana</text:span><text:span text:style-name="T326">)</text:span></text:p>
            <text:p text:style-name="P327"/>
            <text:p text:style-name="P328"><text:span text:style-name="T329">Alergeny:7</text:span></text:p>
          </table:table-cell>
          <table:table-cell table:style-name="TableCell330">
            <text:p text:style-name="P331">Jogurt Owocowy 60 g</text:p>
            <text:p text:style-name="P332"/>
            <text:p text:style-name="P333"><text:span text:style-name="T334">(składniki:</text:span><text:span text:style-name="T335"><text:s/></text:span><text:span text:style-name="T336">mleko</text:span><text:span text:style-name="T337">, żywe kultury bakterii jogurtowych, mieszanka owoców)</text:span></text:p>
            <text:p text:style-name="P338"/>
            <text:p text:style-name="P339"><text:span text:style-name="T340">Alergeny:7</text:span></text:p>
          </table:table-cell>
        </table:table-row>
        <table:table-row table:style-name="TableRow341">
          <table:table-cell table:style-name="TableCell342">
            <text:p text:style-name="P343"/>
            <text:p text:style-name="P344">7.6.2023</text:p>
            <text:p text:style-name="P345">Środa</text:p>
            <text:p text:style-name="P346"><text:span text:style-name="T347">Kcal:1028,4 <text:s text:c="5"/>B:18,2 <text:s text:c="13"/>T:41,3 <text:s text:c="23"/>W:112,8</text:span></text:p>
          </table:table-cell>
          <table:table-cell table:style-name="TableCell348">
            <text:p text:style-name="Standard"><text:span text:style-name="T349">Bułka z <text:s/>masłem 25g,<text:s/></text:span><text:span text:style-name="T350">(1,7) szynka z piersi kurczaka 96%,10g pomidor 5g, ogórek zielony 5g</text:span></text:p>
            <text:p text:style-name="Standard"/>
            <text:p text:style-name="P351"><text:span text:style-name="T352">dodatkowo:</text:span><text:span text:style-name="T353"><text:s/></text:span><text:span text:style-name="T354">Płatki górskie na mleku 180g (1,7)</text:span></text:p>
            <text:p text:style-name="Standard"><text:span text:style-name="T355">(</text:span><text:span text:style-name="T356">składniki: pieczywo,<text:s/></text:span><text:span text:style-name="T357">masło</text:span><text:span text:style-name="T358">,</text:span><text:span text:style-name="T359"><text:s/>polędwica z kurczaka, pomidor, ogórek zielony,</text:span><text:span text:style-name="T360"><text:s/>mleko</text:span><text:span text:style-name="T361"><text:s/>2%, oczyszczone ziarno<text:s/></text:span><text:span text:style-name="T362">owsa</text:span><text:span text:style-name="T363">)</text:span></text:p>
            <text:p text:style-name="P364"/>
            <text:p text:style-name="P365"><text:span text:style-name="T366">Alergeny:1,7</text:span></text:p>
          </table:table-cell>
          <table:table-cell table:style-name="TableCell367">
            <text:p text:style-name="P368"><text:span text:style-name="T369">Zupa indyjska z pieczonym kalafiorem i kurkumą, mleko 40ml</text:span></text:p>
            <text:p text:style-name="P370"/>
            <text:p text:style-name="P371"><text:span text:style-name="T372">(składniki:</text:span><text:span text:style-name="T373"><text:s/></text:span><text:span text:style-name="T374">dynia, por, marchewka, pietruszka, natka, lubczyk, kukurydza,<text:s/></text:span><text:span text:style-name="T375">mleko,<text:s/></text:span><text:span text:style-name="T376">ziemniaki)</text:span></text:p>
            <text:p text:style-name="P377"/>
            <text:p text:style-name="P378"><text:span text:style-name="T379">Alergeny:7</text:span></text:p>
          </table:table-cell>
          <table:table-cell table:style-name="TableCell380">
            <text:p text:style-name="P381"><text:span text:style-name="T382">Pulpecik drobiowy z pieczoną marchewką w sosie cebulowym,<text:s/></text:span><text:span text:style-name="T383">puree ziemniaczane 90 gr</text:span><text:span text:style-name="T384"><text:s text:c="15"/></text:span><text:span text:style-name="T385">z mlekiem 30g</text:span><text:span text:style-name="T386">, surówka marchewka na słodko 70g jogurt nat 30g</text:span></text:p>
            <text:p text:style-name="P387"/>
            <text:p text:style-name="P388"><text:span text:style-name="T389">(składniki: mięso drobiowe bez skóry, ziemniaki,</text:span><text:span text:style-name="T390"><text:s/></text:span><text:span text:style-name="T391">marchew,</text:span><text:span text:style-name="T392"><text:s/></text:span><text:span text:style-name="T393">przyprawy, płatki kukurydziane,</text:span><text:span text:style-name="T394"><text:s/>jogurt nat</text:span><text:span text:style-name="T395">)</text:span></text:p>
            <text:p text:style-name="P396"/>
            <text:p text:style-name="P397"><text:span text:style-name="T398">Alergeny: 7</text:span></text:p>
            <text:p text:style-name="P399"/>
          </table:table-cell>
          <table:table-cell table:style-name="TableCell400">
            <text:p text:style-name="P401"><text:s/>Budyń 100g</text:p>
            <text:p text:style-name="P402"/>
            <text:p text:style-name="P403"><text:span text:style-name="T404">(składniki</text:span><text:span text:style-name="T405"><text:s/></text:span><text:span text:style-name="T406">:</text:span><text:span text:style-name="T407">mleko</text:span><text:span text:style-name="T408">, wanilia, mąka ziemniaczana</text:span><text:span text:style-name="T409">)</text:span></text:p>
            <text:p text:style-name="P410"/>
            <text:p text:style-name="P411"><text:span text:style-name="T412">Alergeny: 7</text:span></text:p>
          </table:table-cell>
        </table:table-row>
        <table:table-row table:style-name="TableRow413">
          <table:table-cell table:style-name="TableCell414">
            <text:p text:style-name="P415"><text:s text:c="5"/></text:p>
            <text:p text:style-name="P416"><text:s text:c="8"/>8.6.2023 <text:s/></text:p>
            <text:p text:style-name="P417">Czwartek</text:p>
          </table:table-cell>
          <table:table-cell table:style-name="TableCell418" table:number-columns-spanned="4">
            <text:p text:style-name="P419"/>
            <text:p text:style-name="P420"><text:span text:style-name="T421">B</text:span><text:span text:style-name="T422">oże<text:s/></text:span><text:span text:style-name="T423">C</text:span><text:span text:style-name="T424">iało</text:span><text:span text:style-name="T425"><text:s/></text:span></text:p>
            <text:p text:style-name="P426"/>
            <text:p text:style-name="P427"/>
          </table:table-cell>
          <table:covered-table-cell/>
          <table:covered-table-cell/>
          <table:covered-table-cell/>
        </table:table-row>
        <text:soft-page-break/>
        <table:table-row table:style-name="TableRow428">
          <table:table-cell table:style-name="TableCell429">
            <text:p text:style-name="P430">9.6.2023</text:p>
            <text:p text:style-name="P431"><text:s/>Piątek</text:p>
            <text:p text:style-name="P432"><text:span text:style-name="T433">Kcal:979,4 <text:s text:c="5"/>B:18,4 <text:s text:c="22"/>T:39,1 <text:s text:c="23"/>W:89,2</text:span></text:p>
          </table:table-cell>
          <table:table-cell table:style-name="TableCell434">
            <text:p text:style-name="P435"><text:span text:style-name="T436">Chleb mieszany pszenno-żytni oraz razowy <text:s/>z masłem 25g, (1,7) pieczenią drobiową</text:span><text:span text:style-name="T437"><text:s/></text:span><text:span text:style-name="T438">-wyrób własny 10g, ogórkiem kwaszonym 10g,</text:span></text:p>
            <text:p text:style-name="P439"/>
            <text:p text:style-name="P440"><text:span text:style-name="T441">(składniki:</text:span><text:span text:style-name="T442"><text:s/></text:span><text:span text:style-name="T443">pieczywo<text:s/></text:span><text:span text:style-name="T444">pszenne</text:span><text:span text:style-name="T445"><text:s/>i<text:s/></text:span><text:span text:style-name="T446">żytnie</text:span><text:span text:style-name="T447">,<text:s/></text:span><text:span text:style-name="T448">masło</text:span><text:span text:style-name="T449">, mięso drobiowe bez skóry, marchewka, pora, ogórek kwaszony,)</text:span></text:p>
            <text:p text:style-name="P450"/>
            <text:p text:style-name="P451"><text:span text:style-name="T452">Alergeny:1,7</text:span></text:p>
          </table:table-cell>
          <table:table-cell table:style-name="TableCell453">
            <text:p text:style-name="P454"><text:span text:style-name="T455">Rosół z makaronem i marchewką <text:s/>200ml</text:span></text:p>
            <text:p text:style-name="P456"/>
            <text:p text:style-name="P457"><text:span text:style-name="T458">(</text:span><text:span text:style-name="T459">składniki drób, por, marchewka, natka pietruszki, przyprawy makaron<text:s/></text:span><text:span text:style-name="T460">pszenny</text:span><text:span text:style-name="T461">)</text:span></text:p>
            <text:p text:style-name="P462"/>
            <text:p text:style-name="P463"><text:span text:style-name="T464">Alergeny:1</text:span></text:p>
          </table:table-cell>
          <table:table-cell table:style-name="TableCell465">
            <text:p text:style-name="Standard"><text:span text:style-name="T466">Pierogi ukraińskie z cebulką <text:s/>140g, surówka ogórki 50g ze śmietana 20g</text:span></text:p>
            <text:p text:style-name="Standard"/>
            <text:p text:style-name="Standard"><text:span text:style-name="T467">(składniki:<text:s/></text:span><text:span text:style-name="T468">m</text:span><text:span text:style-name="T469">ą</text:span><text:span text:style-name="T470">ka pszenna, twaróg, śmietana,<text:s/></text:span><text:span text:style-name="T471">cebula, ogórki)</text:span></text:p>
            <text:p text:style-name="P472"/>
            <text:p text:style-name="P473"><text:span text:style-name="T474">Alergeny:1,7</text:span></text:p>
          </table:table-cell>
          <table:table-cell table:style-name="TableCell475">
            <text:p text:style-name="P476"><text:span text:style-name="T477">Ciasto z owocami 60g</text:span></text:p>
            <text:p text:style-name="P478"/>
            <text:p text:style-name="P479"><text:span text:style-name="T480">(</text:span><text:span text:style-name="T481">składniki: mąka<text:s/></text:span><text:span text:style-name="T482">pszenna</text:span><text:span text:style-name="T483">, skrobia ziemniaczana,</text:span><text:span text:style-name="T484"><text:s/></text:span><text:span text:style-name="T485">cukier,</text:span><text:span text:style-name="T486"><text:s/></text:span><text:span text:style-name="T487">olej,</text:span><text:span text:style-name="T488"><text:s/></text:span><text:span text:style-name="T489">jajko</text:span><text:span text:style-name="T490">, <text:s/>proszek do pieczenia, jabłka )</text:span></text:p>
            <text:p text:style-name="P491"/>
            <text:p text:style-name="P492">alergeny : 1,3</text:p>
          </table:table-cell>
        </table:table-row>
        <table:table-row table:style-name="TableRow493">
          <table:table-cell table:style-name="TableCell494">
            <text:p text:style-name="P495">12.6.2023</text:p>
            <text:p text:style-name="P496"><text:s/>Poniedziałek</text:p>
            <text:p text:style-name="P497"><text:span text:style-name="Domyślnaczcionkaakapitu1">Kcal:1013,8 <text:s text:c="5"/>B:17,3 <text:s text:c="22"/>T:33,2 <text:s text:c="10"/>W:119,1</text:span></text:p>
          </table:table-cell>
          <table:table-cell table:style-name="TableCell498">
            <text:p text:style-name="Standard"><text:span text:style-name="T499">Chleb mieszany pszenno-żytni oraz razowy z masłem 25g<text:s/></text:span><text:span text:style-name="T500">(1,7) dżemem</text:span><text:span text:style-name="T501"><text:s/>10g</text:span></text:p>
            <text:p text:style-name="P502"/>
            <text:p text:style-name="P503"><text:span text:style-name="T504">dodatkowo:</text:span><text:span text:style-name="T505"><text:s/></text:span></text:p>
            <text:p text:style-name="P506"><text:span text:style-name="T507">Płatki <text:s/>kukurydziane na mleku 180ml (1,7)</text:span></text:p>
            <text:p text:style-name="P508"/>
            <text:p text:style-name="P509"><text:span text:style-name="T510">(składniki:</text:span><text:span text:style-name="T511"><text:s/></text:span><text:span text:style-name="T512">pieczywo<text:s/></text:span><text:span text:style-name="T513">pszenne</text:span><text:span text:style-name="T514"><text:s/>i<text:s/></text:span><text:span text:style-name="T515">żytnie</text:span><text:span text:style-name="T516">,<text:s/></text:span><text:span text:style-name="T517">masło</text:span><text:span text:style-name="T518">, dżem, płatki kukurydziane,<text:s/></text:span><text:span text:style-name="T519">mleko</text:span><text:span text:style-name="T520"><text:s/>2%)</text:span></text:p>
            <text:p text:style-name="P521"><text:span text:style-name="T522">Alergeny:1,7</text:span></text:p>
          </table:table-cell>
          <table:table-cell table:style-name="TableCell523">
            <text:p text:style-name="P524">Zupa barszcz czerwony z ziemniakami 200ml śmietana 20g</text:p>
            <text:p text:style-name="P525"/>
            <text:p text:style-name="Standard"><text:span text:style-name="T526">(składniki:</text:span><text:span text:style-name="T527"><text:s/></text:span><text:span text:style-name="T528">buraki, marchewka, pietruszka, por, ziemniaki, natka pietruszki,</text:span><text:span text:style-name="T529"><text:s/>śmietana</text:span><text:span text:style-name="T530">)</text:span></text:p>
            <text:p text:style-name="P531"/>
            <text:p text:style-name="P532"><text:span text:style-name="T533">Alergeny: 7</text:span></text:p>
          </table:table-cell>
          <table:table-cell table:style-name="TableCell534">
            <text:p text:style-name="P535">Chłopski kociołek 150g jogurt nat 30g</text:p>
            <text:p text:style-name="Standard"><text:span text:style-name="T536">kaszą pęczak 90g</text:span><text:span text:style-name="T537"><text:s/>surówka z czerwonej kapusty z dodatkiem jabłka 70g</text:span></text:p>
            <text:p text:style-name="P538"/>
            <text:p text:style-name="Standard"><text:span text:style-name="T539">(</text:span><text:span text:style-name="T540">składniki:</text:span><text:span text:style-name="T541"><text:s/></text:span><text:span text:style-name="T542">mięso wieprzowe, marchewka,</text:span><text:span text:style-name="T543"><text:s/>jogurt nat,</text:span><text:span text:style-name="T544"><text:s text:c="2"/>cebula,<text:s/></text:span><text:span text:style-name="T545"><text:s/></text:span><text:span text:style-name="T546">kapusta czerwona,</text:span><text:span text:style-name="T547"><text:s/></text:span><text:span text:style-name="T548">jabłka,</text:span><text:span text:style-name="T549"><text:s/></text:span><text:span text:style-name="T550">olej, przyprawy</text:span><text:span text:style-name="T551">)</text:span></text:p>
            <text:p text:style-name="P552"/>
            <text:p text:style-name="P553"><text:span text:style-name="T554">Alergeny: 7</text:span></text:p>
          </table:table-cell>
          <table:table-cell table:style-name="TableCell555">
            <text:p text:style-name="P556">Owoc sezonowy 70g</text:p>
            <text:p text:style-name="P557"/>
            <text:p text:style-name="P558"><text:span text:style-name="T559">Alergeny: brak</text:span></text:p>
          </table:table-cell>
        </table:table-row>
        <table:table-row table:style-name="TableRow560">
          <table:table-cell table:style-name="TableCell561">
            <text:p text:style-name="P562">13.6.2023</text:p>
            <text:p text:style-name="P563"><text:s/>Wtorek</text:p>
            <text:p text:style-name="P564"><text:span text:style-name="Domyślnaczcionkaakapitu1">Kcal:1015,3 <text:s text:c="5"/>B:11,5 <text:s text:c="14"/>T:30,1 <text:s text:c="11"/>W:101,4</text:span></text:p>
          </table:table-cell>
          <table:table-cell table:style-name="TableCell565">
            <text:p text:style-name="P566"><text:span text:style-name="T567">Chleb <text:s/>pszenny i żytni z masłem 25g,<text:s/></text:span><text:span text:style-name="T568">(1,7)<text:s/></text:span><text:span text:style-name="T569">pasztetem wieprzowym 10g, i pomidorem 10g</text:span><text:span text:style-name="T570">,<text:s/></text:span><text:span text:style-name="T571">jajecznica 50g</text:span></text:p>
            <text:p text:style-name="P572"><text:span text:style-name="T573">(</text:span><text:span text:style-name="T574">składniki:<text:s/></text:span><text:span text:style-name="T575">pieczywo</text:span><text:span text:style-name="T576"><text:s/></text:span><text:span text:style-name="T577">pszenne</text:span><text:span text:style-name="T578">,<text:s/></text:span><text:span text:style-name="T579">żytnie</text:span><text:span text:style-name="T580">,<text:s/></text:span><text:span text:style-name="T581">masło</text:span><text:span text:style-name="T582"><text:s/></text:span><text:span text:style-name="T583">extra, mięso wieprzowe,</text:span><text:span text:style-name="T584"><text:s/></text:span><text:span text:style-name="T585">ogórek, pomidor,</text:span><text:span text:style-name="T586"><text:s/></text:span><text:span text:style-name="T587">j</text:span><text:span text:style-name="T588">ajko</text:span></text:p>
            <text:p text:style-name="P589"><text:span text:style-name="T590">Alergeny:1,3,7</text:span></text:p>
          </table:table-cell>
          <table:table-cell table:style-name="TableCell591">
            <text:p text:style-name="P592"><text:span text:style-name="T593">Zupa pomidorowa 180ml z makaronem 30g i śmietaną 30g</text:span></text:p>
            <text:p text:style-name="Standard"/>
            <text:p text:style-name="Standard"><text:span text:style-name="T594">(składniki:</text:span><text:span text:style-name="T595"><text:s/></text:span><text:span text:style-name="T596">pomidory pelatti, koncentrat pomidorowy</text:span><text:span text:style-name="T597"><text:s/>śmietana</text:span><text:span text:style-name="T598">, marchew, pietruszka, por, ryż, <text:s/>koncentrat pomidorowy, <text:s/>przyprawy,</text:span><text:span text:style-name="T599"><text:s/>makaron pszenny)</text:span></text:p>
            <text:p text:style-name="P600"/>
            <text:p text:style-name="P601"><text:span text:style-name="T602">Alergeny:17</text:span></text:p>
          </table:table-cell>
          <table:table-cell table:style-name="TableCell603">
            <text:p text:style-name="P604"><text:span text:style-name="T605">Nuggetsy z kurczaka 70g z sosem czosnkowo-</text:span><text:span text:style-name="T606"><text:s/>ś</text:span><text:span text:style-name="T607">mietanowym 40g ziemniaki</text:span><text:span text:style-name="T608"><text:s/>surówka colesław 70g</text:span></text:p>
            <text:p text:style-name="P609"/>
            <text:p text:style-name="P610"><text:span text:style-name="T611">(składniki: drób,<text:s/></text:span><text:span text:style-name="T612">śmietana</text:span><text:span text:style-name="T613">, mąka kukurydziana,<text:s/></text:span><text:span text:style-name="T614">bułka tarta</text:span><text:span text:style-name="T615">,<text:s/></text:span><text:span text:style-name="T616">jajko</text:span><text:span text:style-name="T617">, czosnek,</text:span></text:p>
            <text:p text:style-name="P618">ziemniaki, koperek, marchew, kapusta, cebula)</text:p>
            <text:p text:style-name="P619"/>
            <text:p text:style-name="P620">Alergeny:1,3,7</text:p>
          </table:table-cell>
          <table:table-cell table:style-name="TableCell621">
            <text:p text:style-name="P622">Herbatniki maślane 15g</text:p>
            <text:p text:style-name="P623"/>
            <text:p text:style-name="P624"><text:span text:style-name="T625">(składniki:</text:span><text:span text:style-name="T626"><text:s/></text:span><text:span text:style-name="T627">cukier,</text:span><text:span text:style-name="T628"><text:s/></text:span><text:span text:style-name="T629">mąka<text:s/></text:span><text:span text:style-name="T630">pszenna</text:span><text:span text:style-name="T631">, sól,<text:s/></text:span><text:span text:style-name="T632">masło</text:span><text:span text:style-name="T633">, skrobia kukurydziana,<text:s/></text:span><text:span text:style-name="T634">pszenica</text:span><text:span text:style-name="T635">,<text:s/></text:span><text:span text:style-name="T636">mleko,</text:span><text:span text:style-name="T637"><text:s/></text:span><text:span text:style-name="T638">może zawierać<text:s/></text:span><text:span text:style-name="T639">orzechy</text:span><text:span text:style-name="T640">)</text:span></text:p>
            <text:p text:style-name="P641"/>
            <text:p text:style-name="P642"><text:span text:style-name="T643">Alergeny:1,7</text:span></text:p>
          </table:table-cell>
        </table:table-row>
        <table:table-row table:style-name="TableRow644">
          <table:table-cell table:style-name="TableCell645">
            <text:p text:style-name="P646">14.6.2023</text:p>
            <text:p text:style-name="P647"><text:s/>Środa</text:p>
            <text:p text:style-name="P648"><text:span text:style-name="Domyślnaczcionkaakapitu1">Kcal:984,6 <text:s text:c="5"/>B:17,3 <text:s text:c="22"/>T:38,2 <text:s text:c="11"/>W:113,1</text:span></text:p>
          </table:table-cell>
          <table:table-cell table:style-name="TableCell649">
            <text:p text:style-name="Standard"><text:span text:style-name="T650">Chleb mieszany pszenno-żytni oraz razowy<text:s/></text:span><text:span text:style-name="T651">z <text:s/>masłem 25g<text:s/></text:span><text:span text:style-name="T652">(1,7)<text:s/></text:span><text:span text:style-name="T653">szynką drobiową 92% mięsa 10g,, ogórkiem 10g</text:span></text:p>
            <text:p text:style-name="Standard"><text:span text:style-name="T654">dodatkowo:</text:span><text:span text:style-name="T655"><text:s/></text:span></text:p>
            <text:p text:style-name="Standard"><text:span text:style-name="T656">Płatki górskie na mleku 180g (1,7)</text:span></text:p>
            <text:p text:style-name="P657"/>
            <text:p text:style-name="P658"><text:span text:style-name="T659">(składniki:</text:span><text:span text:style-name="T660"><text:s/></text:span><text:span text:style-name="T661">pieczywo<text:s/></text:span><text:span text:style-name="T662">pszenne</text:span><text:span text:style-name="T663"><text:s/>i<text:s/></text:span><text:span text:style-name="T664">żytnie</text:span><text:span text:style-name="T665">,<text:s/></text:span><text:span text:style-name="T666">masło</text:span><text:span text:style-name="T667"><text:s/>extra, warzywa sezonowe, szynka drobiowa,<text:s/></text:span><text:span text:style-name="T668">mleko</text:span><text:span text:style-name="T669"><text:s/>2%,</text:span><text:span text:style-name="T670"><text:s/></text:span><text:span text:style-name="T671">oczyszczone ziarno<text:s/></text:span><text:span text:style-name="T672">owsa, ogórek</text:span><text:span text:style-name="T673">)</text:span></text:p>
            <text:p text:style-name="P674"/>
            <text:p text:style-name="P675"><text:span text:style-name="T676">Alergeny:1,7</text:span></text:p>
          </table:table-cell>
          <table:table-cell table:style-name="TableCell677">
            <text:p text:style-name="P678">Zupa krem z białych warzyw z grzankami 180 śmietana 20ml</text:p>
            <text:p text:style-name="P679"/>
            <text:p text:style-name="Standard"><text:span text:style-name="T680">(</text:span><text:span text:style-name="T681">składniki: por, pietruszka, kalafior, <text:s/></text:span><text:span text:style-name="T682">marchewka, pietruszka, por, grzanki<text:s/></text:span><text:span text:style-name="T683">pszenne, śmietana</text:span><text:span text:style-name="T684">)</text:span></text:p>
            <text:p text:style-name="P685"/>
            <text:p text:style-name="P686">Alergeny:1,7</text:p>
          </table:table-cell>
          <table:table-cell table:style-name="TableCell687">
            <text:p text:style-name="Textbody"><text:span text:style-name="T688">Kopytka 90gr z potrawką drobiową 70<text:s/></text:span><text:span text:style-name="T689">, <text:s text:c="18"/></text:span><text:span text:style-name="T690">z warzywami i śmietaną 20gr</text:span><text:span text:style-name="T691">,</text:span><text:span text:style-name="T692"><text:s/></text:span><text:span text:style-name="T693"><text:s/></text:span><text:span text:style-name="T694">marchewka <text:s/>60g z jogurt nat 20g</text:span></text:p>
            <text:p text:style-name="Textbody"><text:span text:style-name="T695">(składniki:</text:span><text:span text:style-name="T696"><text:s/></text:span><text:span text:style-name="T697">mięso drobiowe, przyprawy, cebula, ziemniaki</text:span><text:span text:style-name="T698"><text:s/>mąka pszenna</text:span><text:span text:style-name="T699">,</text:span><text:span text:style-name="T700"><text:s/>jajko, <text:s/></text:span><text:span text:style-name="T701">marchewka,<text:s/></text:span><text:span text:style-name="T702">jogurt nat<text:s/></text:span><text:span text:style-name="T703">)</text:span></text:p>
            <text:p text:style-name="P704">Alergeny:1,3,7</text:p>
          </table:table-cell>
          <table:table-cell table:style-name="TableCell705">
            <text:p text:style-name="P706">Owoc sezonowy 70g</text:p>
            <text:p text:style-name="P707"/>
            <text:p text:style-name="P708"><text:span text:style-name="T709">Alergeny: brak</text:span></text:p>
          </table:table-cell>
        </table:table-row>
        <text:soft-page-break/>
        <table:table-row table:style-name="TableRow710">
          <table:table-cell table:style-name="TableCell711">
            <text:p text:style-name="P712">15.6 2023</text:p>
            <text:p text:style-name="P713"><text:s/>Czwartek</text:p>
            <text:p text:style-name="P714"><text:span text:style-name="Domyślnaczcionkaakapitu1">Kcal:984,4 <text:s text:c="5"/>B:14,2 <text:s text:c="14"/>T:30,5 <text:s text:c="23"/>W:98,4</text:span></text:p>
          </table:table-cell>
          <table:table-cell table:style-name="TableCell715">
            <text:p text:style-name="P716"><text:span text:style-name="T717">Chleb <text:s/>pszenny i żytni z masłem 25g,</text:span><text:span text:style-name="T718">(1,7) roladą drobiową<text:s/></text:span><text:span text:style-name="T719">z warzywami-wyrób własny 10g, ogórek kiszony10g</text:span></text:p>
            <text:p text:style-name="P720"><text:span text:style-name="T721">(</text:span><text:span text:style-name="T722">składniki:<text:s/></text:span><text:span text:style-name="T723">pieczywo</text:span><text:span text:style-name="T724"><text:s/></text:span><text:span text:style-name="T725">pszenne</text:span><text:span text:style-name="T726">,<text:s/></text:span><text:span text:style-name="T727">żytnie</text:span><text:span text:style-name="T728">,<text:s/></text:span><text:span text:style-name="T729">masło</text:span><text:span text:style-name="T730"><text:s/></text:span><text:span text:style-name="T731">extra,mięso drobiowe</text:span><text:span text:style-name="T732">,</text:span><text:span text:style-name="T733"><text:s/></text:span><text:span text:style-name="T734">warzywa,</text:span><text:span text:style-name="T735"><text:s/></text:span><text:span text:style-name="T736">o kiszony</text:span><text:span text:style-name="T737">)</text:span></text:p>
            <text:p text:style-name="P738"><text:span text:style-name="T739">Alergeny:1,7</text:span></text:p>
          </table:table-cell>
          <table:table-cell table:style-name="TableCell740">
            <text:p text:style-name="P741">Zupa brokułowa 180ml śmietana 20ml</text:p>
            <text:p text:style-name="P742"/>
            <text:p text:style-name="P743"><text:span text:style-name="T744">(składniki:</text:span><text:span text:style-name="T745"><text:s/></text:span><text:span text:style-name="T746">brokuły, marchewka, pietruszka, por, ziemniaki, przyprawy,<text:s/></text:span><text:span text:style-name="T747">śmietana<text:s/></text:span><text:span text:style-name="T748">)</text:span></text:p>
            <text:p text:style-name="P749"/>
            <text:p text:style-name="P750"><text:span text:style-name="T751">Alergeny:7</text:span></text:p>
          </table:table-cell>
          <table:table-cell table:style-name="TableCell752">
            <text:p text:style-name="P753"><text:span text:style-name="T754">Placuszki warzywne z marchewki</text:span><text:span text:style-name="T755">,</text:span><text:span text:style-name="T756"><text:s/>cukini z kwaśna śmietaną<text:s/></text:span><text:span text:style-name="T757">, surówka z buraczki 70g</text:span></text:p>
            <text:p text:style-name="P758"/>
            <text:p text:style-name="Standard"><text:span text:style-name="T759">(składniki:</text:span><text:span text:style-name="T760"><text:s/></text:span><text:span text:style-name="T761">brokuł, marchewka, cebula, fasolka szparagowa, cukinia</text:span><text:span text:style-name="T762">, śmietana, mąka pszenna</text:span><text:span text:style-name="T763"><text:s/></text:span><text:span text:style-name="T764"><text:s/>buraki, przyprawy )</text:span></text:p>
            <text:p text:style-name="P765"/>
            <text:p text:style-name="P766"><text:span text:style-name="T767">Alergeny:7</text:span></text:p>
            <text:p text:style-name="P768"/>
          </table:table-cell>
          <table:table-cell table:style-name="TableCell769">
            <text:p text:style-name="P770">Wafle ryżowe, jabłka pieczone do smarowania 10g/5g</text:p>
            <text:p text:style-name="P771"/>
            <text:p text:style-name="P772"><text:span text:style-name="T773">(</text:span><text:span text:style-name="T774">składniki: ryż preparowany, jabłko)</text:span></text:p>
            <text:p text:style-name="P775"/>
            <text:p text:style-name="P776">Alergeny: brak</text:p>
          </table:table-cell>
        </table:table-row>
        <table:table-row table:style-name="TableRow777">
          <table:table-cell table:style-name="TableCell778">
            <text:p text:style-name="P779">16.6.2023</text:p>
            <text:p text:style-name="P780"><text:s/>Piątek</text:p>
            <text:p text:style-name="P781"><text:span text:style-name="Domyślnaczcionkaakapitu1">Kcal:983,2 <text:s text:c="5"/>B:12,3 <text:s text:c="22"/>T:29,4 <text:s text:c="12"/>W:93,6</text:span></text:p>
          </table:table-cell>
          <table:table-cell table:style-name="TableCell782">
            <text:p text:style-name="Standard"><text:span text:style-name="T783">Chleb mieszany pszenno-żytni oraz razowy<text:s/></text:span><text:span text:style-name="T784">z <text:s/>masłem 25g,<text:s/></text:span><text:span text:style-name="T785">(1,7)<text:s/></text:span><text:span text:style-name="T786">p</text:span><text:span text:style-name="T787">olędwicą z piersi indyka 96%, 10g pomidor,</text:span></text:p>
            <text:p text:style-name="Standard"/>
            <text:p text:style-name="P788"/>
            <text:p text:style-name="Standard"><text:span text:style-name="T789">(</text:span><text:span text:style-name="T790">składniki: pieczywo<text:s/></text:span><text:span text:style-name="T791">pszenne</text:span><text:span text:style-name="T792"><text:s/>i<text:s/></text:span><text:span text:style-name="T793">żytnie</text:span><text:span text:style-name="T794">,<text:s/></text:span><text:span text:style-name="T795">masło</text:span><text:span text:style-name="T796">,</text:span><text:span text:style-name="T797"><text:s/>polędwica z indyka, pomidor, ogórek zielony</text:span><text:span text:style-name="T798">)</text:span></text:p>
            <text:p text:style-name="P799"/>
            <text:p text:style-name="P800"><text:span text:style-name="T801">Alergeny:1,,7</text:span></text:p>
          </table:table-cell>
          <table:table-cell table:style-name="TableCell802">
            <text:p text:style-name="P803">Zupa porowa z ziemniakami 180ml, śmietana 20ml</text:p>
            <text:p text:style-name="P804"/>
            <text:p text:style-name="P805"><text:span text:style-name="T806">(</text:span><text:span text:style-name="T807">składniki:</text:span><text:span text:style-name="T808"><text:s/></text:span><text:span text:style-name="T809">por</text:span><text:span text:style-name="T810">, marchewka,</text:span><text:span text:style-name="T811"><text:s/></text:span><text:span text:style-name="T812">pietruszka, <text:s/>ziemniaki, przyprawy,<text:s/></text:span><text:span text:style-name="T813">śmietana</text:span><text:span text:style-name="T814">)</text:span></text:p>
            <text:p text:style-name="P815"/>
            <text:p text:style-name="P816">Alergeny:1,7</text:p>
          </table:table-cell>
          <table:table-cell table:style-name="TableCell817">
            <text:p text:style-name="P818"><text:span text:style-name="T819">Paluszki rybne z dorsza 90gr z pieczonymi ziemniakami 90gr</text:span><text:span text:style-name="T820">, surówka z kapusty pekińskiej, marchewki z dodatkiem papryki 60g i śmietany 20ml</text:span></text:p>
            <text:p text:style-name="P821"/>
            <text:p text:style-name="P822"><text:span text:style-name="T823">(</text:span><text:span text:style-name="T824">składniki</text:span><text:span text:style-name="T825"><text:s/></text:span><text:span text:style-name="T826">:</text:span><text:span text:style-name="T827">dorsz,</text:span><text:span text:style-name="T828"><text:s/></text:span><text:span text:style-name="T829">jajka</text:span><text:span text:style-name="T830">, mąka<text:s/></text:span><text:span text:style-name="T831">pszenna</text:span><text:span text:style-name="T832">,</text:span><text:span text:style-name="T833"><text:s/></text:span><text:span text:style-name="T834">bułka tarta-</text:span><text:span text:style-name="T835">pszenna</text:span><text:span text:style-name="T836">, ziemniaki,</text:span><text:span text:style-name="T837"><text:s/></text:span><text:span text:style-name="T838">kapusta pekińska, papryka św, marchew,<text:s/></text:span><text:span text:style-name="T839">śmietana</text:span><text:span text:style-name="T840">)</text:span></text:p>
            <text:p text:style-name="P841"/>
            <text:p text:style-name="P842">Alergeny:1,3,4,7</text:p>
          </table:table-cell>
          <table:table-cell table:style-name="TableCell843">
            <text:p text:style-name="P844"><text:span text:style-name="T845">Ciasto z owocami 40g</text:span></text:p>
            <text:p text:style-name="P846"/>
            <text:p text:style-name="P847"><text:span text:style-name="T848">(</text:span><text:span text:style-name="T849">składniki: mąka<text:s/></text:span><text:span text:style-name="T850">pszenna</text:span><text:span text:style-name="T851">, skrobia ziemniaczana,</text:span><text:span text:style-name="T852"><text:s/></text:span><text:span text:style-name="T853">cukier,</text:span><text:span text:style-name="T854"><text:s/></text:span><text:span text:style-name="T855">olej,</text:span><text:span text:style-name="T856"><text:s/></text:span><text:span text:style-name="T857">jajko</text:span><text:span text:style-name="T858">, <text:s/>proszek do pieczenia,</text:span><text:span text:style-name="T859"><text:s/></text:span><text:span text:style-name="T860">jabłka )</text:span></text:p>
            <text:p text:style-name="P861"/>
          </table:table-cell>
        </table:table-row>
        <table:table-row table:style-name="TableRow862">
          <table:table-cell table:style-name="TableCell863">
            <text:p text:style-name="P864">19.6.2023</text:p>
            <text:p text:style-name="P865">Poniedziałek</text:p>
            <text:p text:style-name="P866"><text:span text:style-name="Domyślnaczcionkaakapitu1">Kcal:974,5 <text:s text:c="5"/>B:15,1 <text:s text:c="13"/>T:23,3 <text:s text:c="12"/>W:92,4</text:span></text:p>
          </table:table-cell>
          <table:table-cell table:style-name="TableCell867">
            <text:p text:style-name="Standard"><text:span text:style-name="T868">Chleb mieszany pszenno-żytni oraz razowy z masłem25g,<text:s/></text:span><text:span text:style-name="T869">(1,7) <text:s/>twarożkiem waniliowym z owocami 10g,</text:span><text:span text:style-name="T870"><text:s/>(7)</text:span></text:p>
            <text:p text:style-name="P871"/>
            <text:p text:style-name="P872"><text:span text:style-name="T873">dodatkowo:</text:span><text:span text:style-name="T874"><text:s/></text:span><text:span text:style-name="T875">Kaszka manna na mleku z rodzynkami 180g (1,7,12)</text:span></text:p>
            <text:p text:style-name="P876"/>
            <text:p text:style-name="Standard"><text:span text:style-name="T877">(</text:span><text:span text:style-name="T878">składniki:</text:span><text:span text:style-name="T879"><text:s/></text:span><text:span text:style-name="T880">pieczywo<text:s/></text:span><text:span text:style-name="T881">pszenne</text:span><text:span text:style-name="T882"><text:s/>i<text:s/></text:span><text:span text:style-name="T883">żytnie</text:span><text:span text:style-name="T884">,</text:span><text:span text:style-name="T885"><text:s/></text:span><text:span text:style-name="T886">masło</text:span><text:span text:style-name="T887">,</text:span><text:span text:style-name="T888"><text:s/>twaróg<text:s/></text:span><text:span text:style-name="T889">półtłusty, wanilia, kasza manna,<text:s/></text:span><text:span text:style-name="T890">mleko</text:span><text:span text:style-name="T891"><text:s/></text:span><text:span text:style-name="T892">2%</text:span><text:span text:style-name="T893">, rodzynki</text:span><text:span text:style-name="T894">)</text:span></text:p>
            <text:p text:style-name="P895"/>
            <text:p text:style-name="P896"><text:span text:style-name="T897">Alergeny:1,7,12</text:span></text:p>
          </table:table-cell>
          <table:table-cell table:style-name="TableCell898">
            <text:p text:style-name="P899"><text:span text:style-name="T900">Zupa z zielonym groszkiem <text:s/>180</text:span><text:span text:style-name="T901">ml śmietana 20 ml</text:span></text:p>
            <text:p text:style-name="P902"/>
            <text:p text:style-name="P903">(składniki: groszek, marchewka, pietruszka, por, ziemniaki,<text:s/>wywar warzywny, <text:s/>przyprawy,<text:s/><text:span text:style-name="T904">śmietana</text:span>)</text:p>
            <text:p text:style-name="P905"/>
            <text:p text:style-name="P906">Alergeny: 7</text:p>
          </table:table-cell>
          <table:table-cell table:style-name="TableCell907">
            <text:p text:style-name="P908"><text:span text:style-name="T909">Makaron z sosem bolognese<text:s/></text:span><text:span text:style-name="T910"><text:s/>150</text:span><text:span text:style-name="T911">g , jogurt naturalny ml, surówka ogórek na słodko 70g</text:span></text:p>
            <text:p text:style-name="P912"/>
            <text:p text:style-name="P913"><text:span text:style-name="T914">(składniki:</text:span><text:span text:style-name="T915"><text:s/>makaron pszenny</text:span><text:span text:style-name="T916">, mięso z szynki, pomidory pelatti, ogórek przyprawy,<text:s/></text:span><text:span text:style-name="T917">jogurt naturalny)</text:span></text:p>
            <text:p text:style-name="P918"/>
            <text:p text:style-name="P919">Alergeny:1,7</text:p>
            <text:p text:style-name="P920"/>
          </table:table-cell>
          <table:table-cell table:style-name="TableCell921">
            <text:p text:style-name="P922">Chrupki <text:s/>kukurydziane 10g</text:p>
            <text:p text:style-name="P923"/>
            <text:p text:style-name="P924"><text:span text:style-name="T925">(składniki: kasza kukurydziana. Produkt może zawierać<text:s/></text:span><text:span text:style-name="T926">orzeszki arachidowe, soję, mleko</text:span></text:p>
            <text:p text:style-name="P927"/>
            <text:p text:style-name="P928">Alergeny: 5,6,7</text:p>
          </table:table-cell>
        </table:table-row>
        <table:table-row table:style-name="TableRow929">
          <table:table-cell table:style-name="TableCell930">
            <text:p text:style-name="P931">20.6.2023</text:p>
            <text:p text:style-name="P932"><text:span text:style-name="T933"><text:s text:c="10"/>W</text:span><text:span text:style-name="T934">torek <text:s text:c="5"/></text:span></text:p>
            <text:p text:style-name="P935"><text:span text:style-name="T936"><text:s/>Kcal:984,6 <text:s text:c="19"/>B:14,2 <text:s text:c="22"/>T:23,1 <text:s text:c="23"/>W:98,4</text:span></text:p>
          </table:table-cell>
          <table:table-cell table:style-name="TableCell937">
            <text:p text:style-name="Standard"><text:span text:style-name="T938">Chleb mieszany pszenno-żytni oraz razowy z masłem 25g (1,7), pasztet drobiową - wyrób własny 10g, ogórkiem kwaszonym 10g</text:span></text:p>
            <text:p text:style-name="P939"/>
            <text:p text:style-name="P940"><text:span text:style-name="T941">(składniki: pieczywo<text:s/></text:span><text:span text:style-name="T942">pszenne</text:span><text:span text:style-name="T943"><text:s/>i<text:s/></text:span><text:span text:style-name="T944">żytnie</text:span><text:span text:style-name="T945">,<text:s/></text:span><text:span text:style-name="T946">masło</text:span><text:span text:style-name="T947"><text:s/>extra, mięso drobiowe, warzywa)</text:span></text:p>
            <text:p text:style-name="P948"/>
            <text:p text:style-name="P949">Pasta drobiowa<text:s/>-wyrób własny</text:p>
            <text:p text:style-name="P950"><text:span text:style-name="T951">(składniki: mięso drobiowe bez skóry, bułka<text:s/></text:span><text:span text:style-name="T952">pszenna, <text:s/>jajka,<text:s/></text:span><text:span text:style-name="T953">warzywa w zmiennych proporcjach</text:span><text:span text:style-name="T954">)</text:span></text:p>
            <text:p text:style-name="P955"><text:span text:style-name="T956">Alergeny:1,3,7</text:span></text:p>
          </table:table-cell>
          <table:table-cell table:style-name="TableCell957">
            <text:p text:style-name="P958"><text:span text:style-name="T959">Zupa krem z dyni 180, śmietana 20ml, <text:s/>popcorn</text:span></text:p>
            <text:p text:style-name="P960"/>
            <text:p text:style-name="P961"><text:span text:style-name="T962">(</text:span><text:span text:style-name="T963">składniki:</text:span><text:span text:style-name="T964"><text:s/></text:span><text:span text:style-name="T965">dynia <text:s/>marchewka, pietruszka, por, kalafior, ziemniaki, natka pietruszki, przyprawy,</text:span><text:span text:style-name="T966"><text:s/>śmietana</text:span><text:span text:style-name="T967">, popcorn)</text:span></text:p>
            <text:p text:style-name="P968"><text:span text:style-name="T969"><text:s/></text:span><text:span text:style-name="T970">Alergeny: 7</text:span></text:p>
            <text:p text:style-name="P971"/>
            <text:p text:style-name="P972"/>
          </table:table-cell>
          <table:table-cell table:style-name="TableCell973">
            <text:p text:style-name="P974"><text:span text:style-name="T975">Kotlecik pożarski 70gr, purre ziemniaczane z mlekiem 20ml, surówka marchewka i groszek 70gr</text:span></text:p>
            <text:p text:style-name="P976"/>
            <text:p text:style-name="P977"><text:span text:style-name="T978">(składniki:</text:span><text:span text:style-name="T979"><text:s/></text:span><text:span text:style-name="T980">mięso wieprzowe,</text:span><text:span text:style-name="T981"><text:s/></text:span><text:span text:style-name="T982">marchew, brokuł, kalafior</text:span><text:span text:style-name="T983">,<text:s/></text:span><text:span text:style-name="T984">przyprawy,</text:span><text:span text:style-name="T985"><text:s/></text:span><text:span text:style-name="T986">puree ziemniaczane,</text:span><text:span text:style-name="T987"><text:s/></text:span><text:span text:style-name="T988">buraki,</text:span><text:span text:style-name="T989"><text:s/></text:span><text:span text:style-name="T990">olej,</text:span><text:span text:style-name="T991"><text:s/>mleko 20ml, śmietana 10 ml</text:span><text:span text:style-name="T992">)</text:span></text:p>
            <text:p text:style-name="P993"><text:s/></text:p>
            <text:p text:style-name="P994">Alergeny:7</text:p>
          </table:table-cell>
          <table:table-cell table:style-name="TableCell995">
            <text:p text:style-name="P996">Owoc sezonowy 70g</text:p>
            <text:p text:style-name="P997"/>
            <text:p text:style-name="P998">Alergeny: brak</text:p>
          </table:table-cell>
        </table:table-row>
        <text:soft-page-break/>
        <table:table-row table:style-name="TableRow999">
          <table:table-cell table:style-name="TableCell1000">
            <text:p text:style-name="P1001">21.6.2023</text:p>
            <text:p text:style-name="P1002">Środa</text:p>
            <text:p text:style-name="P1003"><text:span text:style-name="Domyślnaczcionkaakapitu1">Kcal:1019,2 <text:s text:c="5"/>B:19,2 <text:s text:c="22"/>T:39,4 <text:s text:c="23"/>W:93,6</text:span></text:p>
          </table:table-cell>
          <table:table-cell table:style-name="TableCell1004">
            <text:p text:style-name="P1005"><text:span text:style-name="T1006">Chleb <text:s/>pszenny i żytni z masłem 25g,<text:s/></text:span><text:span text:style-name="T1007">(1,7)<text:s/></text:span><text:span text:style-name="T1008">Warzywna</text:span><text:span text:style-name="T1009"><text:s/>pasta<text:s/></text:span><text:span text:style-name="T1010">10g</text:span><text:span text:style-name="T1011"><text:s/></text:span><text:span text:style-name="T1012">,</text:span><text:span text:style-name="T1013"><text:s/>pomidor</text:span><text:span text:style-name="T1014"><text:s/>10g</text:span></text:p>
            <text:p text:style-name="P1015"><text:span text:style-name="T1016">(</text:span><text:span text:style-name="T1017">składniki:<text:s/></text:span><text:span text:style-name="T1018">pieczywo</text:span><text:span text:style-name="T1019"><text:s/></text:span><text:span text:style-name="T1020">pszenne</text:span><text:span text:style-name="T1021">,<text:s/></text:span><text:span text:style-name="T1022">żytnie</text:span><text:span text:style-name="T1023">,<text:s/></text:span><text:span text:style-name="T1024">masło</text:span><text:span text:style-name="T1025"><text:s/></text:span><text:span text:style-name="T1026">extra,</text:span><text:span text:style-name="T1027"><text:s/></text:span><text:span text:style-name="T1028">parówka drobiowa,</text:span><text:span text:style-name="T1029"><text:s/></text:span><text:span text:style-name="T1030">warzywa korzenne ,ciecierzyca,<text:s/></text:span><text:span text:style-name="T1031">sezam,</text:span><text:span text:style-name="T1032">)</text:span></text:p>
            <text:p text:style-name="P1033"><text:span text:style-name="T1034">Alergeny:1,,7,11</text:span></text:p>
          </table:table-cell>
          <table:table-cell table:style-name="TableCell1035">
            <text:p text:style-name="P1036"><text:span text:style-name="T1037">Pomidorowa po włosku z warzywami i makaronem 180</text:span><text:span text:style-name="T1038">ml/50g, śmietana 20 ml</text:span></text:p>
            <text:p text:style-name="P1039"/>
            <text:p text:style-name="P1040"><text:span text:style-name="T1041">(składniki:</text:span><text:span text:style-name="T1042"><text:s/></text:span><text:span text:style-name="T1043">pomidory świeże, koncentrat pomidorowy, makaron<text:s/></text:span><text:span text:style-name="T1044">pszenny</text:span><text:span text:style-name="T1045">, pietruszka, marchewka,<text:s/></text:span><text:span text:style-name="T1046"><text:s/></text:span><text:span text:style-name="T1047">por, natka pietruszki, przyprawy,</text:span><text:span text:style-name="T1048"><text:s/>śmietana</text:span><text:span text:style-name="T1049">)</text:span></text:p>
            <text:p text:style-name="P1050"/>
            <text:p text:style-name="P1051"><text:span text:style-name="T1052">Alergeny:1,7</text:span></text:p>
          </table:table-cell>
          <table:table-cell table:style-name="TableCell1053">
            <text:p text:style-name="P1054">Kurczak po chińsku z sosem sojowym i pędami bambusa 70gr, jogurt nat 20 gr ryż 100 gr surówka orientalna kapusta z marchewką na słodko</text:p>
            <text:p text:style-name="P1055"/>
            <text:p text:style-name="P1056"><text:span text:style-name="T1057">(składniki: mięso drobiowe, ryż, <text:s/>cebula, pędy bambusa, marchewka, przyprawy, kapusta, koperek,</text:span><text:span text:style-name="T1058"><text:s/>jogurt nat</text:span><text:span text:style-name="T1059"><text:s/>)</text:span></text:p>
            <text:p text:style-name="P1060"/>
            <text:p text:style-name="P1061">Alergeny:1,7</text:p>
            <text:p text:style-name="P1062"/>
          </table:table-cell>
          <table:table-cell table:style-name="TableCell1063">
            <text:p text:style-name="P1064"><text:s/>Jogurt z owocami70g</text:p>
            <text:p text:style-name="P1065"><text:span text:style-name="T1066">składniki, jogurt naturalny <text:s/>owoce leśne,</text:span><text:span text:style-name="T1067"><text:s/></text:span><text:span text:style-name="T1068">kokos</text:span></text:p>
            <text:p text:style-name="P1069"><text:span text:style-name="T1070">Alergeny: 7</text:span></text:p>
          </table:table-cell>
        </table:table-row>
        <table:table-row table:style-name="TableRow1071">
          <table:table-cell table:style-name="TableCell1072">
            <text:p text:style-name="P1073">22.6.2023</text:p>
            <text:p text:style-name="P1074">Czwartek</text:p>
            <text:p text:style-name="P1075"><text:span text:style-name="Domyślnaczcionkaakapitu1">Kcal:985,9 <text:s text:c="5"/>B:18,3 <text:s text:c="20"/>T:38,6 <text:s text:c="23"/>W:102,6</text:span></text:p>
          </table:table-cell>
          <table:table-cell table:style-name="TableCell1076">
            <text:p text:style-name="P1077"><text:span text:style-name="T1078">Chleb mieszany pszenno-żytni oraz razowy z masłem 25g (1,7)</text:span><text:span text:style-name="T1079"><text:s/></text:span><text:span text:style-name="T1080">polędwicą drobiowa 10g, ogórkiem 10g,</text:span></text:p>
            <text:p text:style-name="P1081"/>
            <text:p text:style-name="P1082"><text:span text:style-name="T1083">dodatkowo:</text:span><text:span text:style-name="T1084"><text:s/></text:span><text:span text:style-name="T1085">Kasza manna na mleku (1,7) 180ml</text:span></text:p>
            <text:p text:style-name="P1086"/>
            <text:p text:style-name="Standard"><text:span text:style-name="T1087">(</text:span><text:span text:style-name="T1088">składniki:</text:span><text:span text:style-name="T1089"><text:s/></text:span><text:span text:style-name="T1090">pieczywo<text:s/></text:span><text:span text:style-name="T1091">pszenne</text:span><text:span text:style-name="T1092"><text:s/>i<text:s/></text:span><text:span text:style-name="T1093">żytnie</text:span><text:span text:style-name="T1094">,</text:span><text:span text:style-name="T1095"><text:s/></text:span><text:span text:style-name="T1096">masło</text:span><text:span text:style-name="T1097">,</text:span><text:span text:style-name="T1098"><text:s/></text:span><text:span text:style-name="T1099">polędwica drobiowa, ogórek, szczypiorek</text:span><text:span text:style-name="T1100">,<text:s/></text:span><text:span text:style-name="T1101">kasza<text:s/></text:span><text:span text:style-name="T1102">manna</text:span><text:span text:style-name="T1103">,<text:s/></text:span><text:span text:style-name="T1104">mleko<text:s/></text:span><text:span text:style-name="T1105">2%)</text:span></text:p>
            <text:p text:style-name="P1106"/>
            <text:p text:style-name="P1107"><text:span text:style-name="T1108">Alergeny:1,7</text:span></text:p>
          </table:table-cell>
          <table:table-cell table:style-name="TableCell1109">
            <text:p text:style-name="P1110">Wiosenna zupa jarzynowa 180 gr, śmietana 20 gr</text:p>
            <text:p text:style-name="P1111"/>
            <text:p text:style-name="P1112"><text:span text:style-name="T1113">(</text:span><text:span text:style-name="T1114">składniki:</text:span><text:span text:style-name="T1115"><text:s/></text:span><text:span text:style-name="T1116">koper</text:span><text:span text:style-name="T1117">, marchewka,</text:span><text:span text:style-name="T1118"><text:s/></text:span><text:span text:style-name="T1119">pietruszka, marchewka, por, ziemniaki, przyprawy,</text:span><text:span text:style-name="T1120"><text:s/></text:span><text:span text:style-name="T1121">śmietana</text:span><text:span text:style-name="T1122">)</text:span></text:p>
            <text:p text:style-name="P1123"/>
            <text:p text:style-name="P1124">Alergeny:7</text:p>
          </table:table-cell>
          <table:table-cell table:style-name="TableCell1125">
            <text:p text:style-name="P1126">Buraczane naleśniki 100gr z twarogiem 30gr bananowym 10gr</text:p>
            <text:p text:style-name="P1127"/>
            <text:p text:style-name="P1128"><text:span text:style-name="T1129">(</text:span><text:span text:style-name="T1130">składniki: m</text:span><text:span text:style-name="T1131">ą</text:span><text:span text:style-name="T1132">ka<text:s/></text:span><text:span text:style-name="T1133">pszenna, twaróg</text:span><text:span text:style-name="T1134">, wanilia, banany,</text:span><text:span text:style-name="T1135"><text:s/>śmietana,<text:s/></text:span><text:span text:style-name="T1136">buraki<text:s/></text:span><text:span text:style-name="T1137">)</text:span></text:p>
            <text:p text:style-name="P1138"/>
            <text:p text:style-name="P1139">Alergeny:1,7</text:p>
          </table:table-cell>
          <table:table-cell table:style-name="TableCell1140">
            <text:p text:style-name="P1141">Kisiel z jabłkiem 100g</text:p>
            <text:p text:style-name="P1142"/>
            <text:p text:style-name="P1143"><text:span text:style-name="T1144">(składniki:</text:span><text:span text:style-name="T1145"><text:s/></text:span><text:span text:style-name="T1146">woda, skrobia ziemniaczana, jabłka,</text:span><text:span text:style-name="T1147"><text:s/></text:span><text:span text:style-name="T1148">sok owocowy)</text:span></text:p>
            <text:p text:style-name="P1149"/>
            <text:p text:style-name="P1150">Alergeny: brak</text:p>
          </table:table-cell>
        </table:table-row>
        <table:table-row table:style-name="TableRow1151">
          <table:table-cell table:style-name="TableCell1152">
            <text:p text:style-name="P1153">23.6.2023</text:p>
            <text:p text:style-name="P1154"><text:s/>piątek</text:p>
            <text:p text:style-name="P1155"><text:span text:style-name="Domyślnaczcionkaakapitu1">Kcal:984,4 <text:s text:c="5"/>B:14,2 <text:s text:c="14"/>T:30,5 <text:s text:c="23"/>W:98,4</text:span></text:p>
          </table:table-cell>
          <table:table-cell table:style-name="TableCell1156">
            <text:p text:style-name="P1157"><text:span text:style-name="T1158">Chleb <text:s/>pszenno-żytni z masłem 25g<text:s/></text:span><text:span text:style-name="T1159">(1,7)</text:span><text:span text:style-name="T1160">,szynka <text:s/>drobiowa- z pomidorem <text:s/>10g (4)</text:span></text:p>
            <text:p text:style-name="P1161"><text:span text:style-name="T1162">(</text:span><text:span text:style-name="T1163">składniki:<text:s/></text:span><text:span text:style-name="T1164">pieczywo</text:span><text:span text:style-name="T1165"><text:s/></text:span><text:span text:style-name="T1166">pszenne</text:span><text:span text:style-name="T1167">,<text:s/></text:span><text:span text:style-name="T1168">żytnie</text:span><text:span text:style-name="T1169">,<text:s/></text:span><text:span text:style-name="T1170">masło</text:span><text:span text:style-name="T1171"><text:s/></text:span><text:span text:style-name="T1172">extra</text:span><text:span text:style-name="T1173">,<text:s/></text:span><text:span text:style-name="T1174">udo<text:s/></text:span><text:span text:style-name="T1175">drób</text:span><text:span text:style-name="T1176"><text:s/></text:span><text:span text:style-name="T1177"><text:s/></text:span><text:span text:style-name="T1178">pomidor</text:span><text:span text:style-name="T1179">)</text:span></text:p>
            <text:p text:style-name="P1180"><text:span text:style-name="T1181">Alergeny:1,7</text:span></text:p>
          </table:table-cell>
          <table:table-cell table:style-name="TableCell1182">
            <text:p text:style-name="P1183">Zupa krupnik 200 gr</text:p>
            <text:p text:style-name="P1184"/>
            <text:p text:style-name="Standard"><text:span text:style-name="T1185">(składniki: ,kasza<text:s/></text:span><text:span text:style-name="T1186">pęczak,</text:span><text:span text:style-name="T1187"><text:s/>marchewka, <text:s/>ziemniaki, wywar z warzyw korzennych, przyprawy,</text:span><text:span text:style-name="T1188"><text:s/>śmietana</text:span><text:span text:style-name="T1189">)</text:span></text:p>
            <text:p text:style-name="P1190"/>
            <text:p text:style-name="P1191">Alergeny: 17 <text:s text:c="119"/></text:p>
          </table:table-cell>
          <table:table-cell table:style-name="TableCell1192">
            <text:p text:style-name="P1193"><text:span text:style-name="T1194">Kotlecik rybny 70gr z pieczonym selerem i pietruszką, jogurt nat 10gr ziemniaki , surówka z kiszonej kapusty 70gr</text:span></text:p>
            <text:p text:style-name="P1195"><text:span text:style-name="T1196">(składniki: dorsz,<text:s/></text:span><text:span text:style-name="T1197">seler <text:s/>mąka, bułka tarta,<text:s/></text:span><text:span text:style-name="T1198">kapusta kiszona, olej rzepakowy</text:span><text:span text:style-name="T1199">, jogurt nat</text:span><text:span text:style-name="T1200"><text:s/>)</text:span></text:p>
            <text:p text:style-name="Standard"><text:span text:style-name="T1201">Alergeny: 1,4,7</text:span></text:p>
          </table:table-cell>
          <table:table-cell table:style-name="TableCell1202">
            <text:p text:style-name="P1203"><text:span text:style-name="T1204">Ciasto z owocami 60g</text:span></text:p>
            <text:p text:style-name="P1205"/>
            <text:p text:style-name="P1206"><text:span text:style-name="T1207">(składniki:</text:span><text:span text:style-name="T1208"><text:s/>mąka<text:s/></text:span><text:span text:style-name="T1209">pszenna</text:span><text:span text:style-name="T1210">, skrobia ziemniaczana,</text:span><text:span text:style-name="T1211"><text:s/></text:span><text:span text:style-name="T1212">cukier,</text:span><text:span text:style-name="T1213"><text:s/></text:span><text:span text:style-name="T1214">olej,</text:span><text:span text:style-name="T1215"><text:s/></text:span><text:span text:style-name="T1216">jajko</text:span><text:span text:style-name="T1217">, <text:s/>proszek do pieczenia,</text:span><text:span text:style-name="T1218"><text:s/></text:span><text:span text:style-name="T1219">jabłka )</text:span></text:p>
          </table:table-cell>
        </table:table-row>
        <table:table-row table:style-name="TableRow1220">
          <table:table-cell table:style-name="TableCell1221">
            <text:p text:style-name="P1222"><text:s text:c="4"/><text:span text:style-name="T1223"><text:s/></text:span><text:span text:style-name="T1224">26</text:span><text:span text:style-name="T1225">.6.2023</text:span></text:p>
            <text:p text:style-name="P1226"><text:span text:style-name="T1227">Poniedziałek</text:span></text:p>
            <text:p text:style-name="P1228"><text:span text:style-name="T1229">Kcal:1015,8 <text:s text:c="5"/>B:18,6 <text:s text:c="22"/>T:39,4 <text:s text:c="23"/>W:103,4</text:span></text:p>
          </table:table-cell>
          <table:table-cell table:style-name="TableCell1230">
            <text:p text:style-name="Standard"><text:span text:style-name="T1231">Chleb mieszany pszenno-żytni oraz razowy z masłem 25g<text:s/></text:span><text:span text:style-name="T1232">(1,7) <text:s/>twarożkiem waniliowym z owocami 10g,</text:span><text:span text:style-name="T1233"><text:s/>(7)</text:span></text:p>
            <text:p text:style-name="Standard"/>
            <text:p text:style-name="P1234"><text:span text:style-name="T1235">dodatkowo:</text:span><text:span text:style-name="T1236"><text:s/></text:span><text:span text:style-name="T1237">Kaszka manna na mleku z rodzynkami 180g (1,7,12)</text:span></text:p>
            <text:p text:style-name="Standard"/>
            <text:p text:style-name="Standard"><text:span text:style-name="T1238">(</text:span><text:span text:style-name="T1239">składniki:</text:span><text:span text:style-name="T1240"><text:s/></text:span><text:span text:style-name="T1241">pieczywo<text:s/></text:span><text:span text:style-name="T1242">pszenne</text:span><text:span text:style-name="T1243"><text:s/>i<text:s/></text:span><text:span text:style-name="T1244">żytnie</text:span><text:span text:style-name="T1245">,</text:span><text:span text:style-name="T1246"><text:s/></text:span><text:span text:style-name="T1247">masło</text:span><text:span text:style-name="T1248">,</text:span><text:span text:style-name="T1249"><text:s/>twaróg<text:s/></text:span><text:span text:style-name="T1250">półtłusty, wanilia, kasza manna,<text:s/></text:span><text:span text:style-name="T1251">mleko</text:span><text:span text:style-name="T1252"><text:s/></text:span><text:span text:style-name="T1253">2%</text:span><text:span text:style-name="T1254">, rodzynki</text:span><text:span text:style-name="T1255">)</text:span></text:p>
            <text:p text:style-name="P1256"><text:span text:style-name="T1257">Alergeny:1,7,12</text:span></text:p>
          </table:table-cell>
          <table:table-cell table:style-name="TableCell1258">
            <text:p text:style-name="P1259"><text:span text:style-name="T1260">Zupa kapuśniak ze słodkiej kapusty</text:span></text:p>
            <text:p text:style-name="P1261"/>
            <text:p text:style-name="P1262"><text:span text:style-name="T1263">(</text:span><text:span text:style-name="T1264">składniki:</text:span><text:span text:style-name="T1265"><text:s/></text:span><text:span text:style-name="T1266">kapusta <text:s/>kwaszona, kapusta słodka, koncentrat pomidorowy, <text:s/>marchewka, pietruszka, <text:s/>ziemniaki)</text:span></text:p>
            <text:p text:style-name="P1267"/>
            <text:p text:style-name="P1268"><text:span text:style-name="T1269">Alergeny: brak</text:span></text:p>
          </table:table-cell>
          <table:table-cell table:style-name="TableCell1270">
            <text:p text:style-name="Standard"><text:span text:style-name="T1271">Gulasz a'la strogonow z kaszą jęczmienną<text:s/></text:span><text:span text:style-name="T1272">, <text:s/>jogurt nat 20 ml, surówka z ogórka kiszonego na słodko70gr</text:span></text:p>
            <text:p text:style-name="P1273"/>
            <text:p text:style-name="Standard"><text:span text:style-name="T1274">(składniki:, mięso z szynki , kasza</text:span><text:span text:style-name="T1275"><text:s/></text:span><text:span text:style-name="T1276">j</text:span><text:span text:style-name="T1277">ę</text:span><text:span text:style-name="T1278">czmienna</text:span><text:span text:style-name="T1279"><text:s/>koncentrat pomidorowy 30%,<text:s/></text:span><text:span text:style-name="T1280"><text:s/></text:span><text:span text:style-name="T1281">ogórek kiszony cebulka,</text:span><text:span text:style-name="T1282"><text:s/>jogurt nat</text:span><text:span text:style-name="T1283">,</text:span></text:p>
            <text:p text:style-name="P1284"/>
            <text:p text:style-name="P1285"><text:span text:style-name="T1286">Alergeny:1,7</text:span></text:p>
          </table:table-cell>
          <table:table-cell table:style-name="TableCell1287">
            <text:p text:style-name="P1288">Owoc 70g</text:p>
            <text:p text:style-name="P1289"/>
            <text:p text:style-name="P1290"><text:span text:style-name="T1291">Alergeny:</text:span><text:span text:style-name="T1292"><text:s/></text:span><text:span text:style-name="T1293">brak</text:span></text:p>
          </table:table-cell>
        </table:table-row>
        <text:soft-page-break/>
        <table:table-row table:style-name="TableRow1294">
          <table:table-cell table:style-name="TableCell1295">
            <text:p text:style-name="P1296"><text:s text:c="10"/>27.6.2023</text:p>
            <text:p text:style-name="P1297">Wtorek</text:p>
            <text:p text:style-name="P1298"><text:span text:style-name="T1299">Kcal:962,3 <text:s text:c="5"/>B:17,2 <text:s text:c="22"/>T:29,3 <text:s text:c="23"/>W:101,5</text:span></text:p>
          </table:table-cell>
          <table:table-cell table:style-name="TableCell1300">
            <text:p text:style-name="P1301"><text:span text:style-name="T1302">Chleb mieszany pszenno-żytni oraz razowy z masłem 25g (1,7)</text:span><text:span text:style-name="T1303"><text:s/>Polędwica wieprzowa 10g, pomidor 10g</text:span></text:p>
            <text:p text:style-name="P1304"/>
            <text:p text:style-name="P1305"/>
            <text:p text:style-name="Standard"><text:span text:style-name="T1306">(</text:span><text:span text:style-name="T1307">składniki:</text:span><text:span text:style-name="T1308"><text:s/></text:span><text:span text:style-name="T1309">pieczywo<text:s/></text:span><text:span text:style-name="T1310">pszenne</text:span><text:span text:style-name="T1311"><text:s/>i<text:s/></text:span><text:span text:style-name="T1312">żytnie</text:span><text:span text:style-name="T1313">,</text:span><text:span text:style-name="T1314"><text:s/></text:span><text:span text:style-name="T1315">masło</text:span><text:span text:style-name="T1316">,</text:span><text:span text:style-name="T1317"><text:s/></text:span><text:span text:style-name="T1318">mięso drobiowe,</text:span><text:span text:style-name="T1319"><text:s/>pomidor</text:span><text:span text:style-name="T1320">)</text:span></text:p>
            <text:p text:style-name="P1321"><text:span text:style-name="T1322">Alergeny:1,7</text:span></text:p>
          </table:table-cell>
          <table:table-cell table:style-name="TableCell1323">
            <text:p text:style-name="P1324"><text:span text:style-name="T1325">Zupa krem z kalafiora z groszkiem ptysiowym <text:s/>śm</text:span><text:span text:style-name="T1326">i</text:span><text:span text:style-name="T1327">etana 30 ml</text:span></text:p>
            <text:p text:style-name="Standard"/>
            <text:p text:style-name="Standard"><text:span text:style-name="T1328">(składniki:</text:span><text:span text:style-name="T1329"><text:s/></text:span><text:span text:style-name="T1330">kalafior marchew, pietruszka, por, koncentrat pomidorowy, <text:s/></text:span><text:span text:style-name="T1331">śmietana</text:span><text:span text:style-name="T1332">, groszek ptysiowy</text:span><text:span text:style-name="T1333"><text:s/>pszenny,<text:s/></text:span><text:span text:style-name="T1334">przyprawy)</text:span></text:p>
            <text:p text:style-name="P1335"><text:span text:style-name="T1336">Alergeny:1,7</text:span></text:p>
            <text:p text:style-name="P1337"/>
          </table:table-cell>
          <table:table-cell table:style-name="TableCell1338">
            <text:p text:style-name="P1339"><text:span text:style-name="T1340">Udzik pieczony z sosem warzywnym puree ziemniaczane z mlekiem<text:s/></text:span><text:span text:style-name="T1341"><text:s/>90g, surówka z buraczków z dodatkiem jabłka i oliwy 70g</text:span></text:p>
            <text:p text:style-name="P1342"/>
            <text:p text:style-name="P1343"><text:span text:style-name="T1344">(składniki:</text:span><text:span text:style-name="T1345"><text:s/></text:span><text:span text:style-name="T1346">mięso drobiowe,</text:span><text:span text:style-name="T1347"><text:s/></text:span><text:span text:style-name="T1348">ziemniaki, przyprawy,</text:span><text:span text:style-name="T1349"><text:s/></text:span><text:span text:style-name="T1350">buraki, jabłka,</text:span><text:span text:style-name="T1351"><text:s/></text:span><text:span text:style-name="T1352">mleko</text:span><text:span text:style-name="T1353"><text:s/></text:span><text:span text:style-name="T1354">)</text:span></text:p>
            <text:p text:style-name="P1355"/>
            <text:p text:style-name="P1356"><text:span text:style-name="T1357">Alergeny:7</text:span></text:p>
          </table:table-cell>
          <table:table-cell table:style-name="TableCell1358">
            <text:p text:style-name="P1359">Maślanka <text:s/>z dodatkiem owoców 60 g</text:p>
            <text:p text:style-name="P1360"/>
            <text:p text:style-name="P1361"><text:span text:style-name="T1362">(składniki:</text:span><text:span text:style-name="T1363"><text:s/></text:span><text:span text:style-name="T1364">mleko</text:span><text:span text:style-name="T1365">, żywe kultury bakterii jogurtowych, mieszanka owoców)</text:span></text:p>
            <text:p text:style-name="P1366"/>
            <text:p text:style-name="P1367"><text:span text:style-name="T1368">Alergeny:7</text:span></text:p>
          </table:table-cell>
        </table:table-row>
        <table:table-row table:style-name="TableRow1369">
          <table:table-cell table:style-name="TableCell1370">
            <text:p text:style-name="P1371"><text:s text:c="10"/>28.6.2023</text:p>
            <text:p text:style-name="P1372">środa</text:p>
            <text:p text:style-name="P1373"><text:span text:style-name="T1374">Kcal:1112,3 <text:s text:c="19"/>B:19,2 <text:s text:c="22"/>T:39,1 <text:s text:c="23"/>W:113,8</text:span></text:p>
          </table:table-cell>
          <table:table-cell table:style-name="TableCell1375">
            <text:p text:style-name="P1376"><text:span text:style-name="T1377">Chleb mieszany pszenno-żytni oraz razowy z masłem 25g, (1,7) kremem twarogowo-szpinakowym 10g (7)</text:span></text:p>
            <text:p text:style-name="P1378"/>
            <text:p text:style-name="P1379"><text:span text:style-name="T1380">(składniki: pieczywo<text:s/></text:span><text:span text:style-name="T1381">pszenne</text:span><text:span text:style-name="T1382">,<text:s/></text:span><text:span text:style-name="T1383">masło</text:span><text:span text:style-name="T1384"><text:s/>extra,<text:s/></text:span><text:span text:style-name="T1385">twaróg</text:span><text:span text:style-name="T1386"><text:s/>chudy, szpinak,</text:span><text:span text:style-name="T1387"><text:s/></text:span><text:span text:style-name="T1388">szynka drobiowa, <text:s/>)</text:span></text:p>
            <text:p text:style-name="P1389"><text:span text:style-name="T1390">Alergeny:1,7</text:span></text:p>
          </table:table-cell>
          <table:table-cell table:style-name="TableCell1391">
            <text:p text:style-name="P1392"><text:span text:style-name="T1393">Zupa fasolowa z drobną fasolą 200ml, jogurt nat 15 ml</text:span></text:p>
            <text:p text:style-name="P1394"/>
            <text:p text:style-name="P1395"><text:span text:style-name="T1396">(składniki:</text:span><text:span text:style-name="T1397"><text:s/></text:span><text:span text:style-name="T1398">fasola drobna marchewka, <text:s text:c="2"/>pietruszka, ziemniaki, natka pietruszki, przyprawy</text:span><text:span text:style-name="T1399"><text:s/></text:span><text:span text:style-name="T1400">jogurt nat</text:span><text:span text:style-name="T1401"><text:s/>)</text:span></text:p>
            <text:p text:style-name="P1402"/>
            <text:p text:style-name="P1403"><text:span text:style-name="T1404">Alergeny:7</text:span></text:p>
          </table:table-cell>
          <table:table-cell table:style-name="TableCell1405">
            <text:p text:style-name="P1406"><text:span text:style-name="T1407">W</text:span><text:span text:style-name="T1408">ieprzowina pieczona w sosie własnym 70gr z kluskami śląskimi 80gr</text:span><text:span text:style-name="T1409"><text:s/>surówka colesław <text:s/>z cebulka na słodko70g, jogurt nat 20gr)</text:span></text:p>
            <text:p text:style-name="P1410"/>
            <text:p text:style-name="P1411"><text:span text:style-name="T1412">s</text:span><text:span text:style-name="T1413">kładniki:</text:span><text:span text:style-name="T1414"><text:s/></text:span><text:span text:style-name="T1415">wieprzowina z szynki, kluski<text:s/></text:span><text:span text:style-name="T1416">ś</text:span><text:span text:style-name="T1417">ląskie<text:s/></text:span><text:span text:style-name="T1418">pszenne,<text:s/></text:span><text:span text:style-name="T1419">kapusta, marchewka,</text:span><text:span text:style-name="T1420"><text:s/>jogurt nat</text:span><text:span text:style-name="T1421"><text:s/>przyprawy,)</text:span></text:p>
            <text:p text:style-name="P1422"><text:span text:style-name="T1423">alergeny 1,7</text:span></text:p>
          </table:table-cell>
          <table:table-cell table:style-name="TableCell1424">
            <text:p text:style-name="P1425"><text:span text:style-name="T1426">Galaretka owocowa 80g</text:span></text:p>
            <text:p text:style-name="P1427"/>
            <text:p text:style-name="P1428"><text:span text:style-name="T1429">składniki: sok owocowy, owoce, pektyna miód</text:span></text:p>
            <text:p text:style-name="P1430"/>
            <text:p text:style-name="P1431"><text:span text:style-name="T1432">al</text:span><text:span text:style-name="T1433">ergeny: brak</text:span></text:p>
          </table:table-cell>
        </table:table-row>
        <table:table-row table:style-name="TableRow1434">
          <table:table-cell table:style-name="TableCell1435">
            <text:p text:style-name="P1436"><text:s text:c="10"/>29.6.2023</text:p>
            <text:p text:style-name="P1437">czwartek</text:p>
            <text:p text:style-name="P1438"><text:span text:style-name="Domyślnaczcionkaakapitu1">Kcal:972,3 <text:s text:c="5"/>B:18,2 <text:s text:c="22"/>T:29,1 <text:s text:c="23"/>W:104,5</text:span></text:p>
          </table:table-cell>
          <table:table-cell table:style-name="TableCell1439">
            <text:p text:style-name="Standard"><text:span text:style-name="T1440">Chleb mieszany pszenno-żytni <text:s/>oraz razowy z masłem, 30g (1,7) dżemem niskosłodzonym 5g</text:span></text:p>
            <text:p text:style-name="P1441"><text:span text:style-name="T1442">dodatkowo:</text:span><text:span text:style-name="T1443"><text:s/></text:span></text:p>
            <text:p text:style-name="P1444"><text:span text:style-name="T1445">Płatki <text:s/>kukurydziane na mleku 180ml<text:s/></text:span><text:span text:style-name="T1446">(1,5,6,7)</text:span></text:p>
            <text:p text:style-name="P1447"/>
            <text:p text:style-name="P1448"><text:span text:style-name="T1449">(składniki:</text:span><text:span text:style-name="T1450"><text:s/></text:span><text:span text:style-name="T1451">chleb<text:s/></text:span><text:span text:style-name="T1452">pszenny i żytni<text:s/></text:span><text:span text:style-name="T1453">,<text:s/></text:span><text:span text:style-name="T1454">masło</text:span><text:span text:style-name="T1455"><text:s/>extra, dżem niskosłodzony,</text:span><text:span text:style-name="T1456"><text:s/>mleko</text:span><text:span text:style-name="T1457"><text:s/></text:span><text:span text:style-name="T1458">2% tłuszczu, płatki kukurydziane</text:span><text:span text:style-name="T1459">)</text:span></text:p>
            <text:p text:style-name="P1460"/>
            <text:p text:style-name="P1461"><text:span text:style-name="T1462">Alergeny:1,7</text:span></text:p>
            <text:p text:style-name="P1463"/>
          </table:table-cell>
          <table:table-cell table:style-name="TableCell1464">
            <text:p text:style-name="P1465">Zupa minestrone z cukinią 180 ml, śmietana 20 ml</text:p>
            <text:p text:style-name="Standard"><text:span text:style-name="T1466">(składniki:</text:span><text:span text:style-name="T1467"><text:s/></text:span><text:span text:style-name="T1468">zielona fasolka, koper, marchewka, pietruszka, por, ziemniaki, natka pietruszki,</text:span><text:span text:style-name="T1469"><text:s/></text:span><text:span text:style-name="T1470">śmietana</text:span><text:span text:style-name="T1471">)</text:span></text:p>
            <text:p text:style-name="P1472"/>
            <text:p text:style-name="P1473"><text:span text:style-name="T1474">Alergeny: 7</text:span></text:p>
          </table:table-cell>
          <table:table-cell table:style-name="TableCell1475">
            <text:p text:style-name="P1476"><text:span text:style-name="T1477">Pancakes 100gr z sosem owocowym na bazie</text:span><text:span text:style-name="T1478"><text:s/>jogurtu naturalnego 20g</text:span></text:p>
            <text:p text:style-name="P1479"/>
            <text:p text:style-name="P1480"><text:span text:style-name="T1481">(</text:span><text:span text:style-name="T1482">składniki: mąka<text:s/></text:span><text:span text:style-name="T1483">pszenna, jajka</text:span><text:span text:style-name="T1484">, owoce leśne, <text:s/></text:span><text:span text:style-name="T1485">jogurt</text:span><text:span text:style-name="T1486"><text:s/>naturalny</text:span><text:span text:style-name="T1487">)</text:span></text:p>
            <text:p text:style-name="P1488"/>
            <text:p text:style-name="P1489"><text:span text:style-name="T1490">Alergeny:1,3,7</text:span></text:p>
          </table:table-cell>
          <table:table-cell table:style-name="TableCell1491">
            <text:p text:style-name="P1492">Owoc70g</text:p>
            <text:p text:style-name="P1493"/>
            <text:p text:style-name="P1494">Alergeny:<text:s/>brak</text:p>
          </table:table-cell>
        </table:table-row>
        <table:table-row table:style-name="TableRow1495">
          <table:table-cell table:style-name="TableCell1496">
            <text:p text:style-name="P1497"><text:s text:c="8"/>30.6.2023</text:p>
            <text:p text:style-name="P1498">piątek</text:p>
            <text:p text:style-name="P1499"><text:span text:style-name="Domyślnaczcionkaakapitu1">Kcal:1112,3 <text:s text:c="19"/>B:19,2 <text:s text:c="22"/>T:39,1 <text:s text:c="23"/>W:113,8</text:span></text:p>
          </table:table-cell>
          <table:table-cell table:style-name="TableCell1500">
            <text:p text:style-name="Standard"><text:span text:style-name="T1501">Chleb mieszany pszenno-żytni oraz razowy<text:s/></text:span><text:span text:style-name="T1502">z <text:s/>masłem 25g, (1,7) p</text:span><text:span text:style-name="T1503">olędwicą z indyka 96% mięsa 10g, pomidor 5g, ogórek zielony 5g</text:span></text:p>
            <text:p text:style-name="Standard"/>
            <text:p text:style-name="P1504"><text:span text:style-name="T1505">dodatkowo:</text:span><text:span text:style-name="T1506"><text:s/></text:span><text:span text:style-name="T1507">Parówka drobiowa 50g</text:span></text:p>
            <text:p text:style-name="Standard"><text:span text:style-name="T1508">(</text:span><text:span text:style-name="T1509">składniki: pieczywo<text:s/></text:span><text:span text:style-name="T1510">pszenne</text:span><text:span text:style-name="T1511"><text:s/>i<text:s/></text:span><text:span text:style-name="T1512">żytnie</text:span><text:span text:style-name="T1513">,<text:s/></text:span><text:span text:style-name="T1514">masło</text:span><text:span text:style-name="T1515">,</text:span><text:span text:style-name="T1516"><text:s/>polędwica z indyka, pomidor, ogórek zielony,</text:span><text:span text:style-name="T1517"><text:s/></text:span><text:span text:style-name="T1518">mleko</text:span><text:span text:style-name="T1519"><text:s/>2%,</text:span><text:span text:style-name="T1520"><text:s/>oczyszczone ziarno<text:s/></text:span><text:span text:style-name="T1521">owsa,</text:span><text:span text:style-name="T1522"><text:s/>parówka z szynki 96%</text:span><text:span text:style-name="T1523">)</text:span></text:p>
            <text:p text:style-name="P1524"><text:span text:style-name="T1525">Alergeny:1,7</text:span></text:p>
          </table:table-cell>
          <table:table-cell table:style-name="TableCell1526">
            <text:p text:style-name="P1527">Zupa z soczewicą i pomidorami 180ml, jogurt naturalny 20 ml</text:p>
            <text:p text:style-name="P1528"><text:span text:style-name="T1529">(</text:span><text:span text:style-name="T1530">składniki:</text:span><text:span text:style-name="T1531"><text:s/></text:span><text:span text:style-name="T1532">soczewica, pomidory świeże, marchewka, pietruszka, por, groszek zielony, ziemniaki, przyprawy,</text:span><text:span text:style-name="T1533"><text:s/>jogurt nat</text:span><text:span text:style-name="T1534">.</text:span><text:span text:style-name="T1535">)</text:span></text:p>
            <text:p text:style-name="P1536"/>
            <text:p text:style-name="P1537">alergeny ,7</text:p>
          </table:table-cell>
          <table:table-cell table:style-name="TableCell1538">
            <text:p text:style-name="P1539"><text:span text:style-name="T1540">Medalion z dorsz</text:span><text:span text:style-name="T1541">a</text:span><text:span text:style-name="T1542"><text:s/>90gr <text:s/>puree ziemniaków90 <text:s/>z mlekiem 10 ml,</text:span><text:span text:style-name="T1543"><text:s/>sałatka z ogórka i pomidora 90g</text:span></text:p>
            <text:p text:style-name="P1544"/>
            <text:p text:style-name="P1545"><text:span text:style-name="T1546">(składniki:</text:span><text:span text:style-name="T1547"><text:s/></text:span><text:span text:style-name="T1548">dorsz czarny</text:span><text:span text:style-name="T1549"><text:s/>,</text:span><text:span text:style-name="T1550">jajka</text:span><text:span text:style-name="T1551">,<text:s/></text:span><text:span text:style-name="T1552">bułka tarta-<text:s/></text:span><text:span text:style-name="T1553">pszenna</text:span><text:span text:style-name="T1554">,</text:span><text:span text:style-name="T1555"><text:s/></text:span><text:span text:style-name="T1556">mąka</text:span><text:span text:style-name="T1557"><text:s/></text:span><text:span text:style-name="T1558">pszenna</text:span><text:span text:style-name="T1559">,<text:s/></text:span><text:span text:style-name="T1560">ziemniaki,</text:span><text:span text:style-name="T1561"><text:s/></text:span><text:span text:style-name="T1562">cebula, pomidor,</text:span><text:span text:style-name="T1563"><text:s/></text:span><text:span text:style-name="T1564">ogórek zielony,<text:s/></text:span><text:span text:style-name="T1565">mleko)</text:span></text:p>
            <text:p text:style-name="P1566"/>
            <text:p text:style-name="P1567"><text:span text:style-name="T1568">Alergeny:1,3,4,7</text:span></text:p>
            <text:p text:style-name="P1569"/>
          </table:table-cell>
          <table:table-cell table:style-name="TableCell1570">
            <text:p text:style-name="P1571"><text:span text:style-name="T1572">Ciasto z owocami 60g</text:span></text:p>
            <text:p text:style-name="P1573"/>
            <text:p text:style-name="P1574"><text:span text:style-name="T1575">(</text:span><text:span text:style-name="T1576">składniki: mąka<text:s/></text:span><text:span text:style-name="T1577">pszenna</text:span><text:span text:style-name="T1578">, skrobia ziemniaczana,</text:span><text:span text:style-name="T1579"><text:s/></text:span><text:span text:style-name="T1580">cukier,</text:span><text:span text:style-name="T1581"><text:s/></text:span><text:span text:style-name="T1582">olej,</text:span><text:span text:style-name="T1583"><text:s/></text:span><text:span text:style-name="T1584">jajko</text:span><text:span text:style-name="T1585">, <text:s/>proszek do pieczenia,</text:span><text:span text:style-name="T1586"><text:s/></text:span><text:span text:style-name="T1587">jabłka )</text:span></text:p>
            <text:p text:style-name="P1588"/>
            <text:p text:style-name="P1589">alergeny : 1,3</text:p>
          </table:table-cell>
        </table:table-row>
      </table:table>
      <text:soft-page-break/>
      <text:p text:style-name="P1590">Do przygotowania posiłków używane są przyprawy: pieprz, ziele angielskie, liść laurowy, majeranek, oregano, bazylia, tymianek, zioła prowansalskie, papryka słodka, pieprz ziołowy, cukier waniliowy. Produkty spożywcze niezbędne do wytworzenia w/w posiłków zgodnie z informacjami <text:s text:c="22"/>producentów <text:s text:c="2"/>mogą <text:s/>zawierać śladowe ilości: glutenu, mleka, jaj, soi, selera i gorczycy.</text:p>
      <text:p text:style-name="P1591"/>
      <text:p text:style-name="P1592">Legenda:</text:p>
      <text:p text:style-name="P1593"><text:span text:style-name="T1594">1. Zboża zawierające gluten 2.Skorupiaki i produkty pochodne 3. Jaja i produkty pochodne 4. Ryby i produkty pochodne 5. Orzeszki ziemne (arachidowe) i produkty pochodne 6. Soja i produkty pochodne 7.Mleko i produkty pochodne (łącznie z laktozą) 8.Orzechy 9.Seler i produkty pochodne 10. Gorczyca i produkty pochodne 11.Nasiona sezamu 12. Dwutlenek siarki i siarczyny 13. Łubin i produkty pochodne 14. Mięczaki i produkty pochodn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TimesNewRomanPS-ItalicMT" svg:font-family="TimesNewRomanPS-ItalicMT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style:font-name-complex="Ari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language-asian="hi" style:country-asian="IN" fo:hyphenate="false"/>
    </style:style>
    <style:style style:name="NormalnyWeb" style:display-name="Normalny (Web)" style:family="paragraph" style:parent-style-name="Normalny1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Pogrubienie1" style:display-name="Pogrubienie1" style:family="text" style:parent-style-name="Domyślnaczcionkaakapitu1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sia</meta:initial-creator>
    <dc:creator>Małgosia</dc:creator>
    <meta:creation-date>2023-05-30T09:49:00Z</meta:creation-date>
    <dc:date>2023-05-30T09:49:00Z</dc:date>
    <meta:template xlink:href="Normal" xlink:type="simple"/>
    <meta:editing-cycles>2</meta:editing-cycles>
    <meta:editing-duration>PT54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8" meta:word-count="2736" meta:character-count="19117" meta:row-count="136" meta:non-whitespace-character-count="16419"/>
  </office:meta>
</office:document-meta>
</file>