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NewRomanPS-ItalicMT" svg:font-family="TimesNewRomanPS-ItalicMT" style:font-family-generic="system" style:font-pitch="variable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1" style:family="text">
      <style:text-properties fo:font-weight="bold" style:font-weight-asian="bold" fo:color="#3333FF" fo:font-size="24pt" style:font-size-asian="24pt" style:font-size-complex="24pt"/>
    </style:style>
    <style:style style:name="T3" style:parent-style-name="Domyślnaczcionkaakapitu1" style:family="text">
      <style:text-properties fo:font-weight="bold" style:font-weight-asian="bold" fo:color="#3333FF" fo:font-size="36pt" style:font-size-asian="36pt" style:font-size-complex="3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1" style:family="text">
      <style:text-properties style:font-name="Arial Black" style:font-name-complex="Arial Black" fo:font-style="italic" style:font-style-asian="italic" fo:color="#000000" fo:font-size="9pt" style:font-size-asian="9pt" style:font-size-complex="9pt"/>
    </style:style>
    <style:style style:name="T6" style:parent-style-name="Domyślnaczcionkaakapitu1" style:family="text">
      <style:text-properties style:font-name="Arial Black" style:font-name-complex="Arial Black" fo:font-style="italic" style:font-style-asian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Domyślnaczcionkaakapitu1" style:family="text">
      <style:text-properties fo:font-size="18pt" style:font-size-asian="18pt" style:font-size-complex="18pt"/>
    </style:style>
    <style:style style:name="T8" style:parent-style-name="Domyślnaczcionkaakapitu1" style:family="text">
      <style:text-properties style:font-name="Arial Black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text-properties style:font-name="Arial Black" style:font-name-complex="Arial Black" fo:font-size="2pt" style:font-size-asian="2pt" style:font-size-complex="2pt"/>
    </style:style>
    <style:style style:name="T10" style:parent-style-name="Domyślnaczcionkaakapitu1" style:family="text">
      <style:text-properties style:font-name="Arial Black" style:font-name-complex="Arial Black" fo:font-style="italic" style:font-style-asian="italic" fo:color="#000000" fo:font-size="9pt" style:font-size-asian="9pt" style:font-size-complex="9pt"/>
    </style:style>
    <style:style style:name="T11" style:parent-style-name="Domyślnaczcionkaakapitu1" style:family="text">
      <style:text-properties style:font-name="Arial Black" style:font-name-complex="Arial Black" fo:font-style="italic" style:font-style-asian="italic" style:font-style-complex="italic" fo:color="#000000" fo:font-size="9pt" style:font-size-asian="9pt" style:font-size-complex="9pt"/>
    </style:style>
    <style:style style:name="T12" style:parent-style-name="Domyślnaczcionkaakapitu1" style:family="text">
      <style:text-properties style:font-name="Arial Black" style:font-name-complex="Arial Black" fo:font-style="italic" style:font-style-asian="italic" fo:color="#000000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/>
    </style:style>
    <style:style style:name="TableColumn16" style:family="table-column">
      <style:table-column-properties style:column-width="1.0916in" style:use-optimal-column-width="false"/>
    </style:style>
    <style:style style:name="TableColumn17" style:family="table-column">
      <style:table-column-properties style:column-width="2.3229in" style:use-optimal-column-width="false"/>
    </style:style>
    <style:style style:name="TableColumn18" style:family="table-column">
      <style:table-column-properties style:column-width="1.984in" style:use-optimal-column-width="false"/>
    </style:style>
    <style:style style:name="TableColumn19" style:family="table-column">
      <style:table-column-properties style:column-width="2.493in" style:use-optimal-column-width="false"/>
    </style:style>
    <style:style style:name="TableColumn20" style:family="table-column">
      <style:table-column-properties style:column-width="2.2611in" style:use-optimal-column-width="false"/>
    </style:style>
    <style:style style:name="Table15" style:family="table">
      <style:table-properties style:width="10.1527in" fo:margin-left="-0.1055in" table:align="left"/>
    </style:style>
    <style:style style:name="TableRow21" style:family="table-row">
      <style:table-row-properties style:min-row-height="0.3944in" style:use-optimal-row-height="false"/>
    </style:style>
    <style:style style:name="TableCell22" style:family="table-cell">
      <style:table-cell-properties fo:border-top="0.0034in solid #000001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FF" fo:font-size="18pt" style:font-size-asian="18pt" style:font-size-complex="18pt" fo:language="en" fo:country="US"/>
    </style:style>
    <style:style style:name="TableCell24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</style:style>
    <style:style style:name="T2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18pt" style:font-size-asian="18pt" style:font-size-complex="18pt"/>
    </style:style>
    <style:style style:name="TableCell27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/>
    </style:style>
    <style:style style:name="TableCell29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color="#0000FF" fo:font-size="18pt" style:font-size-asian="18pt" style:font-size-complex="18pt"/>
    </style:style>
    <style:style style:name="TableCell31" style:family="table-cell">
      <style:table-cell-properties fo:border-top="0.0034in solid #000001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 fo:line-height="110%"/>
      <style:text-properties style:font-name-complex="Times New Roman" fo:font-weight="bold" style:font-weight-asian="bold" style:font-weight-complex="bold" fo:color="#0000FF" fo:font-size="18pt" style:font-size-asian="18pt" style:font-size-complex="18pt"/>
    </style:style>
    <style:style style:name="TableRow33" style:family="table-row">
      <style:table-row-properties style:min-row-height="0.2215in" style:use-optimal-row-height="false"/>
    </style:style>
    <style:style style:name="TableCell3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7" style:parent-style-name="Standard" style:family="paragraph">
      <style:paragraph-properties fo:text-align="center" fo:margin-bottom="0.1111in" fo:line-height="110%"/>
    </style:style>
    <style:style style:name="T38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line-height="110%"/>
    </style:style>
    <style:style style:name="T4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4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4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4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4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46" style:parent-style-name="Standard" style:family="paragraph">
      <style:paragraph-properties fo:line-height="110%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50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T52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P54" style:parent-style-name="Standard" style:family="paragraph">
      <style:paragraph-properties style:line-height-at-least="0.0694in"/>
      <style:text-properties style:font-name-asian="Arial" style:font-name-complex="Times New Roman" fo:color="#000000" fo:font-size="9pt" style:font-size-asian="9pt" style:font-size-complex="9pt"/>
    </style:style>
    <style:style style:name="P55" style:parent-style-name="Standard" style:family="paragraph">
      <style:paragraph-properties style:line-height-at-least="0.0694in"/>
    </style:style>
    <style:style style:name="T5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5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line-height="110%"/>
    </style:style>
    <style:style style:name="T5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60" style:parent-style-name="Standard" style:family="paragraph">
      <style:paragraph-properties fo:line-height="110%"/>
    </style:style>
    <style:style style:name="P61" style:parent-style-name="Standard" style:family="paragraph">
      <style:paragraph-properties fo:line-height="110%"/>
    </style:style>
    <style:style style:name="P62" style:parent-style-name="Standard" style:family="paragraph">
      <style:paragraph-properties fo:line-height="110%"/>
    </style:style>
    <style:style style:name="T63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6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66" style:parent-style-name="Standard" style:family="paragraph">
      <style:paragraph-properties fo:line-height="110%"/>
    </style:style>
    <style:style style:name="T6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6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70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5pt" style:font-size-asian="5pt" style:font-size-complex="5pt"/>
    </style:style>
    <style:style style:name="P7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7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5pt" style:font-size-asian="5pt" style:font-size-complex="5pt"/>
    </style:style>
    <style:style style:name="P73" style:parent-style-name="Standard" style:family="paragraph">
      <style:paragraph-properties style:line-height-at-least="0.0694in"/>
    </style:style>
    <style:style style:name="T7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9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7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9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99" style:parent-style-name="Standard" style:family="paragraph">
      <style:paragraph-properties style:line-height-at-least="0.0694in"/>
      <style:text-properties style:font-name-asian="Arial" style:font-name-complex="Times New Roman" style:font-style-complex="italic" fo:color="#000000" fo:font-size="2pt" style:font-size-asian="2pt" style:font-size-complex="2pt"/>
    </style:style>
    <style:style style:name="P100" style:parent-style-name="Textbody" style:family="paragraph">
      <style:paragraph-properties fo:margin-bottom="0in" fo:line-height="110%"/>
    </style:style>
    <style:style style:name="T10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02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04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0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6666FF" fo:font-size="9pt" style:font-size-asian="9pt" style:font-size-complex="9pt"/>
    </style:style>
    <style:style style:name="P106" style:parent-style-name="Standard" style:family="paragraph">
      <style:paragraph-properties fo:line-height="110%"/>
    </style:style>
    <style:style style:name="T107" style:parent-style-name="Domyślnaczcionkaakapitu" style:family="text">
      <style:text-properties style:font-name-asian="Arial" style:font-name-complex="Arial" fo:color="#000000" fo:font-size="9pt" style:font-size-asian="9pt" style:font-size-complex="9pt"/>
    </style:style>
    <style:style style:name="T108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line-height="110%"/>
    </style:style>
    <style:style style:name="P11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11" style:family="table-row">
      <style:table-row-properties style:min-row-height="0.2215in" style:use-optimal-row-height="false"/>
    </style:style>
    <style:style style:name="TableCell11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margin-bottom="0.1111in" fo:line-height="110%"/>
    </style:style>
    <style:style style:name="T114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5" style:parent-style-name="Standard" style:family="paragraph">
      <style:paragraph-properties fo:text-align="center" fo:margin-bottom="0.1111in" fo:line-height="110%"/>
    </style:style>
    <style:style style:name="T116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7" style:parent-style-name="Standard" style:family="paragraph">
      <style:paragraph-properties fo:text-align="center" fo:margin-bottom="0.1111in" fo:line-height="110%"/>
    </style:style>
    <style:style style:name="T118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9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20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21" style:parent-style-name="Domyślnaczcionkaakapitu1" style:family="text">
      <style:text-properties style:font-name-asian="Arial" style:font-name-complex="Times New Roman" fo:font-weight="bold" style:font-weight-asian="bold" style:font-weight-complex="bold" fo:color="#0000FF" fo:font-size="9pt" style:font-size-asian="9pt" style:font-size-complex="9pt"/>
    </style:style>
    <style:style style:name="T122" style:parent-style-name="Domyślnaczcionkaakapitu1" style:family="text">
      <style:text-properties style:font-name-asian="Arial" style:font-name-complex="Times New Roman" fo:font-weight="bold" style:font-weight-asian="bold" style:font-weight-complex="bold" fo:color="#0000FF" fo:font-size="9pt" style:font-size-asian="9pt" style:font-size-complex="9pt"/>
    </style:style>
    <style:style style:name="P123" style:parent-style-name="Standard" style:family="paragraph">
      <style:text-properties fo:font-size="3pt" style:font-size-asian="3pt" style:font-size-complex="3pt"/>
    </style:style>
    <style:style style:name="P124" style:parent-style-name="Standard" style:family="paragraph">
      <style:paragraph-properties fo:margin-bottom="0.1111in" fo:line-height="110%"/>
    </style:style>
    <style:style style:name="T125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26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27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2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3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8" style:parent-style-name="Domyślnaczcionkaakapitu" style:family="text">
      <style:text-properties style:font-name-complex="Times New Roman" fo:font-weight="bold" style:font-weight-asian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0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4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43" style:parent-style-name="Standard" style:family="paragraph">
      <style:paragraph-properties style:line-height-at-least="0.0694in"/>
      <style:text-properties fo:font-size="5pt" style:font-size-asian="5pt" style:font-size-complex="5pt"/>
    </style:style>
    <style:style style:name="P144" style:parent-style-name="Standard" style:family="paragraph">
      <style:paragraph-properties style:line-height-at-least="0.0694in"/>
    </style:style>
    <style:style style:name="T14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46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.1111in" fo:line-height="110%"/>
    </style:style>
    <style:style style:name="T14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4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5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5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52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153" style:parent-style-name="Standard" style:family="paragraph">
      <style:paragraph-properties fo:line-height="110%"/>
      <style:text-properties style:font-name-complex="Times New Roman" style:font-style-complex="italic" fo:color="#000000" fo:font-size="9pt" style:font-size-asian="9pt" style:font-size-complex="9pt"/>
    </style:style>
    <style:style style:name="P154" style:parent-style-name="Standard" style:family="paragraph">
      <style:paragraph-properties fo:margin-bottom="0.1111in" fo:line-height="110%"/>
    </style:style>
    <style:style style:name="T15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5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5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5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5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60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6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62" style:parent-style-name="Standard" style:family="paragraph">
      <style:paragraph-properties fo:line-height="110%"/>
    </style:style>
    <style:style style:name="T163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64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65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66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67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68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69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70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71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72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73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174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P175" style:parent-style-name="Standard" style:family="paragraph">
      <style:paragraph-properties fo:line-height="110%"/>
      <style:text-properties fo:font-size="9pt" style:font-size-asian="9pt" style:font-size-complex="9pt"/>
    </style:style>
    <style:style style:name="P176" style:parent-style-name="Standard" style:family="paragraph">
      <style:paragraph-properties fo:margin-bottom="0.1111in" fo:line-height="110%"/>
    </style:style>
    <style:style style:name="T17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78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line-height="110%"/>
    </style:style>
    <style:style style:name="T180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81" style:parent-style-name="Domyślnaczcionkaakapitu" style:family="text">
      <style:text-properties style:font-name-complex="Times New Roman" fo:font-weight="bold" style:font-weight-asian="bold" style:font-weight-complex="bold" fo:color="#3333FF" fo:font-size="10pt" style:font-size-asian="10pt" style:font-size-complex="10pt"/>
    </style:style>
    <style:style style:name="T182" style:parent-style-name="Domyślnaczcionkaakapitu" style:family="text">
      <style:text-properties style:font-name-complex="Times New Roman" fo:font-weight="bold" style:font-weight-asian="bold" style:font-weight-complex="bold" fo:color="#3333FF" fo:font-size="10pt" style:font-size-asian="10pt" style:font-size-complex="10pt"/>
    </style:style>
    <style:style style:name="P183" style:parent-style-name="Standard" style:family="paragraph">
      <style:paragraph-properties fo:line-height="110%"/>
      <style:text-properties fo:font-weight="bold" style:font-weight-asian="bold" fo:color="#0000FF" fo:font-size="9pt" style:font-size-asian="9pt"/>
    </style:style>
    <style:style style:name="P184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18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86" style:family="table-row">
      <style:table-row-properties style:min-row-height="0.2215in" style:use-optimal-row-height="false"/>
    </style:style>
    <style:style style:name="TableCell18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89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90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91" style:parent-style-name="Standard" style:family="paragraph">
      <style:paragraph-properties fo:text-align="center" fo:margin-bottom="0.1111in" fo:line-height="110%"/>
    </style:style>
    <style:style style:name="T192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93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94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19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9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98" style:parent-style-name="Standard" style:family="paragraph">
      <style:paragraph-properties style:line-height-at-least="0.0694in"/>
    </style:style>
    <style:style style:name="T19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0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20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0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0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0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08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20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210" style:parent-style-name="Standard" style:family="paragraph">
      <style:paragraph-properties style:line-height-at-least="0.0694in"/>
    </style:style>
    <style:style style:name="T211" style:parent-style-name="Domyślnaczcionkaakapitu1" style:family="text">
      <style:text-properties style:font-name-asian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TableCell21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line-height-at-least="0.0694in"/>
    </style:style>
    <style:style style:name="T214" style:parent-style-name="Domyślnaczcionkaakapitu" style:family="text">
      <style:text-properties style:font-name-complex="Times New Roman" fo:font-weight="bold" style:font-weight-asian="bold" style:font-style-complex="italic" fo:color="#3333FF" fo:font-size="9pt" style:font-size-asian="9pt" style:font-size-complex="9pt"/>
    </style:style>
    <style:style style:name="P215" style:parent-style-name="Standard" style:family="paragraph">
      <style:paragraph-properties style:line-height-at-least="0.0694in"/>
      <style:text-properties fo:font-size="5pt" style:font-size-asian="5pt" style:font-size-complex="5pt"/>
    </style:style>
    <style:style style:name="P216" style:parent-style-name="Standard" style:family="paragraph">
      <style:paragraph-properties style:line-height-at-least="0.0694in"/>
    </style:style>
    <style:style style:name="T217" style:parent-style-name="Domyślnaczcionkaakapitu" style:family="text">
      <style:text-properties fo:font-size="9pt" style:font-size-asian="9pt" style:font-size-complex="9pt"/>
    </style:style>
    <style:style style:name="P218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6pt" style:font-size-asian="6pt" style:font-size-complex="6pt"/>
    </style:style>
    <style:style style:name="P219" style:parent-style-name="Standard" style:family="paragraph">
      <style:paragraph-properties style:line-height-at-least="0.0694in"/>
    </style:style>
    <style:style style:name="T220" style:parent-style-name="Domyślnaczcionkaakapitu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221" style:parent-style-name="Standard" style:family="paragraph">
      <style:paragraph-properties style:line-height-at-least="0.0694in"/>
    </style:style>
    <style:style style:name="TableCell22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line-height-at-least="0.0694in"/>
    </style:style>
    <style:style style:name="T224" style:parent-style-name="Domyślnaczcionkaakapitu1" style:family="text">
      <style:text-properties style:font-name-asian="Arial" style:font-name-complex="Times New Roman" fo:font-weight="bold" style:font-weight-asian="bold" fo:color="#0000FF" fo:font-size="9pt" style:font-size-asian="9pt" style:font-size-complex="9pt"/>
    </style:style>
    <style:style style:name="P22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226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227" style:parent-style-name="Standard" style:family="paragraph">
      <style:paragraph-properties style:line-height-at-least="0.0694in"/>
    </style:style>
    <style:style style:name="T22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2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3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3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3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3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3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3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3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3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3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4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4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4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4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4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4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48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24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250" style:parent-style-name="Standard" style:family="paragraph">
      <style:paragraph-properties style:line-height-at-least="0.0694in"/>
    </style:style>
    <style:style style:name="T251" style:parent-style-name="Domyślnaczcionkaakapitu1" style:family="text">
      <style:text-properties style:font-name-asian="Arial" style:font-name-complex="Times New Roman" fo:font-weight="bold" style:font-weight-asian="bold" fo:color="#000000" fo:font-size="9pt" style:font-size-asian="9pt" style:font-size-complex="9pt"/>
    </style:style>
    <style:style style:name="TableCell252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line-height="110%"/>
    </style:style>
    <style:style style:name="T254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25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256" style:parent-style-name="Standard" style:family="paragraph">
      <style:paragraph-properties fo:line-height="110%"/>
    </style:style>
    <style:style style:name="T25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5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259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260" style:parent-style-name="Standard" style:family="paragraph">
      <style:paragraph-properties fo:line-height="110%"/>
    </style:style>
    <style:style style:name="T261" style:parent-style-name="Domyślnaczcionkaakapitu1" style:family="text">
      <style:text-properties style:font-name-asian="Arial" style:font-name-complex="Times New Roman" fo:font-weight="bold" style:font-weight-asian="bold" fo:color="#000000" fo:font-size="9pt" style:font-size-asian="9pt" style:font-size-complex="9pt"/>
    </style:style>
    <style:style style:name="TableRow262" style:family="table-row">
      <style:table-row-properties style:min-row-height="1.6027in" style:use-optimal-row-height="false"/>
    </style:style>
    <style:style style:name="TableCell26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margin-bottom="0.1111in" fo:line-height="110%"/>
    </style:style>
    <style:style style:name="T265" style:parent-style-name="Domyślnaczcionkaakapitu" style:family="text"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T266" style:parent-style-name="Domyślnaczcionkaakapitu" style:family="text">
      <style:text-properties style:font-name-complex="Times New Roman" fo:font-weight="bold" style:font-weight-asian="bold" style:font-weight-complex="bold" fo:color="#111111" fo:font-size="9pt" style:font-size-asian="9pt" style:font-size-complex="9pt"/>
    </style:style>
    <style:style style:name="T26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68" style:parent-style-name="Standard" style:family="paragraph">
      <style:paragraph-properties fo:text-align="center" fo:margin-bottom="0.1111in" fo:line-height="110%"/>
    </style:style>
    <style:style style:name="T269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70" style:parent-style-name="Standard" style:family="paragraph">
      <style:paragraph-properties fo:text-align="center" fo:margin-bottom="0.1111in" fo:line-height="110%"/>
    </style:style>
    <style:style style:name="T27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72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style:line-height-at-least="0.0694in"/>
    </style:style>
    <style:style style:name="T27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27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27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277" style:parent-style-name="Standard" style:family="paragraph">
      <style:paragraph-properties style:line-height-at-least="0.0694in"/>
    </style:style>
    <style:style style:name="P278" style:parent-style-name="Standard" style:family="paragraph">
      <style:paragraph-properties fo:margin-bottom="0.1111in" fo:line-height="110%"/>
    </style:style>
    <style:style style:name="T279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28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81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28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83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28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85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286" style:parent-style-name="Standard" style:family="paragraph">
      <style:paragraph-properties fo:margin-bottom="0.1111in" fo:line-height="110%"/>
    </style:style>
    <style:style style:name="T287" style:parent-style-name="Domyślnaczcionkaakapitu1" style:family="text">
      <style:text-properties style:font-name-asian="Arial" style:font-name-complex="Times New Roman" style:font-style-complex="italic" fo:color="#000000"/>
    </style:style>
    <style:style style:name="TableCell28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290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T291" style:parent-style-name="Domyślnaczcionkaakapitu" style:family="text">
      <style:text-properties fo:font-size="9pt" style:font-size-asian="9pt" style:font-size-complex="9pt"/>
    </style:style>
    <style:style style:name="T292" style:parent-style-name="Domyślnaczcionkaakapitu" style:family="text">
      <style:text-properties fo:font-size="9pt" style:font-size-asian="9pt" style:font-size-complex="9pt"/>
    </style:style>
    <style:style style:name="T293" style:parent-style-name="Domyślnaczcionkaakapitu" style:family="text">
      <style:text-properties fo:font-size="9pt" style:font-size-asian="9pt" style:font-size-complex="9pt"/>
    </style:style>
    <style:style style:name="T294" style:parent-style-name="Domyślnaczcionkaakapitu" style:family="text">
      <style:text-properties fo:font-size="9pt" style:font-size-asian="9pt" style:font-size-complex="9pt"/>
    </style:style>
    <style:style style:name="T29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96" style:parent-style-name="Domyślnaczcionkaakapitu" style:family="text">
      <style:text-properties fo:font-size="9pt" style:font-size-asian="9pt" style:font-size-complex="9pt"/>
    </style:style>
    <style:style style:name="T29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98" style:parent-style-name="Domyślnaczcionkaakapitu" style:family="text">
      <style:text-properties fo:font-size="9pt" style:font-size-asian="9pt" style:font-size-complex="9pt"/>
    </style:style>
    <style:style style:name="P299" style:parent-style-name="Standard" style:family="paragraph">
      <style:text-properties fo:font-size="9pt" style:font-size-asian="9pt" style:font-size-complex="9pt"/>
    </style:style>
    <style:style style:name="P300" style:parent-style-name="Standard" style:family="paragraph">
      <style:paragraph-properties fo:margin-bottom="0.1111in" fo:line-height="110%"/>
    </style:style>
    <style:style style:name="T301" style:parent-style-name="Domyślnaczcionkaakapitu1" style:family="text">
      <style:text-properties style:font-name-asian="Arial" style:font-name-complex="Times New Roman"/>
    </style:style>
    <style:style style:name="TableCell30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30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30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T30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0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0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0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1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1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1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1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17" style:parent-style-name="Domyślnaczcionkaakapitu" style:family="text">
      <style:text-properties fo:font-size="9pt" style:font-size-asian="9pt" style:font-size-complex="9pt"/>
    </style:style>
    <style:style style:name="T318" style:parent-style-name="Domyślnaczcionkaakapitu" style:family="text">
      <style:text-properties fo:font-size="9pt" style:font-size-asian="9pt" style:font-size-complex="9pt"/>
    </style:style>
    <style:style style:name="T319" style:parent-style-name="Domyślnaczcionkaakapitu" style:family="text">
      <style:text-properties fo:font-size="9pt" style:font-size-asian="9pt" style:font-size-complex="9pt"/>
    </style:style>
    <style:style style:name="T320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321" style:parent-style-name="Domyślnaczcionkaakapitu" style:family="text">
      <style:text-properties fo:font-size="9pt" style:font-size-asian="9pt" style:font-size-complex="9pt"/>
    </style:style>
    <style:style style:name="P322" style:parent-style-name="Standard" style:family="paragraph">
      <style:text-properties fo:font-size="4pt" style:font-size-asian="4pt" style:font-size-complex="4pt"/>
    </style:style>
    <style:style style:name="P32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2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32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27" style:parent-style-name="Standard" style:family="paragraph">
      <style:paragraph-properties fo:line-height="110%"/>
    </style:style>
    <style:style style:name="T32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32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3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3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3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3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3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3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3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3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339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340" style:parent-style-name="Standard" style:family="paragraph">
      <style:paragraph-properties fo:line-height="110%"/>
    </style:style>
    <style:style style:name="TableRow341" style:family="table-row">
      <style:table-row-properties style:min-row-height="0.2215in" style:use-optimal-row-height="false"/>
    </style:style>
    <style:style style:name="TableCell34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fo:margin-bottom="0.1111in" fo:line-height="110%"/>
    </style:style>
    <style:style style:name="T344" style:parent-style-name="Domyślnaczcionkaakapitu" style:family="text">
      <style:text-properties fo:font-weight="bold" style:font-weight-asian="bold" style:font-weight-complex="bold"/>
    </style:style>
    <style:style style:name="T34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46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47" style:parent-style-name="Standard" style:family="paragraph">
      <style:paragraph-properties fo:text-align="center" fo:margin-bottom="0.1111in" fo:line-height="110%"/>
    </style:style>
    <style:style style:name="T348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49" style:parent-style-name="Standard" style:family="paragraph">
      <style:paragraph-properties fo:text-align="center" fo:margin-bottom="0.1111in" fo:line-height="110%"/>
    </style:style>
    <style:style style:name="T350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51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352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35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354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355" style:parent-style-name="Standard" style:family="paragraph">
      <style:text-properties fo:font-size="5pt" style:font-size-asian="5pt" style:font-size-complex="5pt"/>
    </style:style>
    <style:style style:name="P356" style:parent-style-name="Standard" style:family="paragraph">
      <style:paragraph-properties style:line-height-at-least="0.0694in"/>
    </style:style>
    <style:style style:name="T357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P358" style:parent-style-name="Standard" style:family="paragraph">
      <style:paragraph-properties style:line-height-at-least="0.0694in"/>
    </style:style>
    <style:style style:name="T359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P360" style:parent-style-name="Standard" style:family="paragraph">
      <style:text-properties fo:font-size="5pt" style:font-size-asian="5pt" style:font-size-complex="5pt"/>
    </style:style>
    <style:style style:name="T36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6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6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6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6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6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6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6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6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7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7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7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7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74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75" style:parent-style-name="Domyślnaczcionkaakapitu1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76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37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78" style:parent-style-name="Domyślnaczcionkaakapitu1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79" style:parent-style-name="Domyślnaczcionkaakapitu" style:family="text">
      <style:text-properties style:font-name-complex="Times New Roman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4pt" style:font-size-asian="4pt" style:font-size-complex="4pt"/>
    </style:style>
    <style:style style:name="P381" style:parent-style-name="Standard" style:family="paragraph">
      <style:paragraph-properties style:line-height-at-least="0.0694in"/>
    </style:style>
    <style:style style:name="T38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38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style:line-height-at-least="0.0694in"/>
    </style:style>
    <style:style style:name="T38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386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387" style:parent-style-name="Standard" style:family="paragraph">
      <style:paragraph-properties fo:line-height="110%"/>
    </style:style>
    <style:style style:name="T38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89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39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391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39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93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394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395" style:parent-style-name="Standard" style:family="paragraph">
      <style:paragraph-properties style:line-height-at-least="0.0694in"/>
    </style:style>
    <style:style style:name="T39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39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399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P400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P401" style:parent-style-name="Standard" style:family="paragraph">
      <style:paragraph-properties style:line-height-at-least="0.0694in"/>
    </style:style>
    <style:style style:name="T40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0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0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0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40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0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40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0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1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1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41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1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1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1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41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1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41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1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2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21" style:parent-style-name="Domyślnaczcionkaakapitu1" style:family="text">
      <style:text-properties style:font-name-asian="Times New Roman" style:font-name-complex="Times New Roman"/>
    </style:style>
    <style:style style:name="T42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423" style:parent-style-name="Standard" style:family="paragraph">
      <style:paragraph-properties style:line-height-at-least="0.0694in"/>
      <style:text-properties style:font-name-asian="Arial" style:font-name-complex="Arial" fo:color="#000000" fo:font-size="9pt" style:font-size-asian="9pt" style:font-size-complex="9pt"/>
    </style:style>
    <style:style style:name="P424" style:parent-style-name="Textbody" style:family="paragraph">
      <style:paragraph-properties style:text-autospace="none" style:snap-to-layout-grid="false" fo:margin-bottom="0in" fo:line-height="110%"/>
    </style:style>
    <style:style style:name="T42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fo:background-color="#FFFFFF"/>
    </style:style>
    <style:style style:name="TableCell426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42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429" style:parent-style-name="Standard" style:family="paragraph">
      <style:paragraph-properties fo:line-height="110%"/>
    </style:style>
    <style:style style:name="T430" style:parent-style-name="Domyślnaczcionkaakapitu1" style:family="text">
      <style:text-properties style:font-name-asian="Arial"/>
    </style:style>
    <style:style style:name="T431" style:parent-style-name="Domyślnaczcionkaakapitu1" style:family="text">
      <style:text-properties style:font-name-asian="Arial"/>
    </style:style>
    <style:style style:name="T432" style:parent-style-name="Domyślnaczcionkaakapitu1" style:family="text">
      <style:text-properties style:font-name-asian="Arial"/>
    </style:style>
    <style:style style:name="TableRow433" style:family="table-row">
      <style:table-row-properties style:min-row-height="0.2215in" style:use-optimal-row-height="false"/>
    </style:style>
    <style:style style:name="TableCell43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3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37" style:parent-style-name="Standard" style:family="paragraph">
      <style:paragraph-properties fo:text-align="center" fo:margin-bottom="0.1111in" fo:line-height="110%"/>
    </style:style>
    <style:style style:name="TableCell438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439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44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441" style:parent-style-name="Domyślnaczcionkaakapitu1" style:family="text">
      <style:text-properties style:font-name-asian="Arial" style:font-name-complex="Times New Roman" style:font-style-complex="italic" fo:color="#0000FF"/>
    </style:style>
    <style:style style:name="T44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443" style:parent-style-name="Standard" style:family="paragraph">
      <style:text-properties fo:font-weight="bold" style:font-weight-asian="bold" style:font-weight-complex="bold" fo:color="#3333FF" fo:font-size="3pt" style:font-size-asian="3pt" style:font-size-complex="3pt"/>
    </style:style>
    <style:style style:name="T444" style:parent-style-name="Domyślnaczcionkaakapitu1" style:family="text">
      <style:text-properties style:font-name-complex="Times New Roman" style:font-style-complex="italic" fo:color="#FF00CC" fo:font-size="11pt" style:font-size-asian="11pt" style:font-size-complex="11pt"/>
    </style:style>
    <style:style style:name="T445" style:parent-style-name="Domyślnaczcionkaakapitu1" style:family="text">
      <style:text-properties style:font-name-complex="Times New Roman" style:font-style-complex="italic" fo:color="#FF00CC" fo:font-size="11pt" style:font-size-asian="11pt" style:font-size-complex="11pt"/>
    </style:style>
    <style:style style:name="P446" style:parent-style-name="Standard" style:family="paragraph">
      <style:paragraph-properties style:line-height-at-least="0.0694in"/>
    </style:style>
    <style:style style:name="T44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4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44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5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5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5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5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5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5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56" style:parent-style-name="Domyślnaczcionkaakapitu" style:family="text">
      <style:text-properties style:font-name-complex="Times New Roman" fo:font-weight="bold" style:font-weight-asian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5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58" style:parent-style-name="Domyślnaczcionkaakapitu1" style:family="text">
      <style:text-properties style:font-name-complex="Times New Roman"/>
    </style:style>
    <style:style style:name="T459" style:parent-style-name="Domyślnaczcionkaakapitu1" style:family="text">
      <style:text-properties style:font-name-complex="Times New Roman" fo:font-size="9pt" style:font-size-asian="9pt" style:font-size-complex="9pt"/>
    </style:style>
    <style:style style:name="T460" style:parent-style-name="Domyślnaczcionkaakapitu1" style:family="text">
      <style:text-properties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46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462" style:parent-style-name="Standard" style:family="paragraph">
      <style:paragraph-properties style:line-height-at-least="0.0694in"/>
      <style:text-properties style:font-name-asian="Arial" style:font-name-complex="Arial" fo:color="#000000" fo:font-size="1pt" style:font-size-asian="1pt" style:font-size-complex="1pt"/>
    </style:style>
    <style:style style:name="P463" style:parent-style-name="Standard" style:family="paragraph">
      <style:paragraph-properties style:line-height-at-least="0.0694in"/>
    </style:style>
    <style:style style:name="T464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46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466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46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468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P469" style:parent-style-name="Standard" style:family="paragraph">
      <style:text-properties fo:color="#000000" fo:font-size="9pt" style:font-size-asian="9pt" style:font-size-complex="9pt"/>
    </style:style>
    <style:style style:name="T470" style:parent-style-name="Domyślnaczcionkaakapitu" style:family="text">
      <style:text-properties fo:color="#000000" fo:font-size="9pt" style:font-size-asian="9pt" style:font-size-complex="9pt"/>
    </style:style>
    <style:style style:name="T47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7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47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74" style:parent-style-name="Domyślnaczcionkaakapitu" style:family="text">
      <style:text-properties fo:color="#000000" fo:font-size="9pt" style:font-size-asian="9pt" style:font-size-complex="9pt"/>
    </style:style>
    <style:style style:name="P475" style:parent-style-name="Standard" style:family="paragraph">
      <style:text-properties fo:color="#000000" fo:font-size="9pt" style:font-size-asian="9pt" style:font-size-complex="9pt"/>
    </style:style>
    <style:style style:name="P476" style:parent-style-name="Standard" style:family="paragraph">
      <style:paragraph-properties fo:margin-bottom="0.1111in"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TableCell47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478" style:parent-style-name="Standard" style:family="paragraph">
      <style:text-properties style:font-name-asian="Times New Roman" style:font-name-complex="Times New Roman" fo:font-weight="bold" style:font-weight-asian="bold" style:font-weight-complex="bold" fo:color="#0000FF" fo:font-size="9pt" style:font-size-asian="9pt" style:font-size-complex="9pt"/>
    </style:style>
    <style:style style:name="P479" style:parent-style-name="Standard" style:family="paragraph">
      <style:text-properties style:font-name-asian="Times New Roman" style:font-name-complex="Times New Roman" fo:font-weight="bold" style:font-weight-asian="bold" style:font-weight-complex="bold" fo:color="#6666FF" fo:font-size="9pt" style:font-size-asian="9pt" style:font-size-complex="9pt"/>
    </style:style>
    <style:style style:name="P480" style:parent-style-name="Standard" style:family="paragraph">
      <style:text-properties style:font-name-asian="Times New Roman" style:font-name-complex="Times New Roman" fo:font-weight="bold" style:font-weight-asian="bold" style:font-weight-complex="bold" fo:color="#6666FF" fo:font-size="9pt" style:font-size-asian="9pt" style:font-size-complex="9pt"/>
    </style:style>
    <style:style style:name="T481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482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83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484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85" style:parent-style-name="Domyślnaczcionkaakapitu1" style:family="text">
      <style:text-properties style:font-name-asian="Times New Roman"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86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87" style:parent-style-name="Standard" style:family="paragraph">
      <style:paragraph-properties fo:margin-bottom="0.1111in" fo:line-height="110%"/>
    </style:style>
    <style:style style:name="T488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489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491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492" style:parent-style-name="Standard" style:family="paragraph">
      <style:paragraph-properties style:snap-to-layout-grid="false" fo:line-height="110%"/>
    </style:style>
    <style:style style:name="T493" style:parent-style-name="Domyślnaczcionkaakapitu" style:family="text">
      <style:text-properties style:font-name-asian="Arial" style:font-style-complex="italic" fo:color="#000000"/>
    </style:style>
    <style:style style:name="TableRow494" style:family="table-row">
      <style:table-row-properties style:min-row-height="0.2215in" style:use-optimal-row-height="false"/>
    </style:style>
    <style:style style:name="TableCell49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9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97" style:parent-style-name="Standard" style:family="paragraph">
      <style:paragraph-properties fo:text-align="center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98" style:parent-style-name="Standard" style:family="paragraph">
      <style:paragraph-properties fo:text-align="center" fo:margin-bottom="0.1111in" fo:line-height="110%"/>
    </style:style>
    <style:style style:name="TableCell499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style:line-height-at-least="0.0694in"/>
    </style:style>
    <style:style style:name="T50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50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6666FF" fo:font-size="9pt" style:font-size-asian="9pt" style:font-size-complex="9pt"/>
    </style:style>
    <style:style style:name="T50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504" style:parent-style-name="Standard" style:family="paragraph">
      <style:paragraph-properties style:line-height-at-least="0.0694in"/>
    </style:style>
    <style:style style:name="T50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50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50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50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50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1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51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1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51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51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1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51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51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51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51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520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P521" style:parent-style-name="Standard" style:family="paragraph">
      <style:paragraph-properties style:line-height-at-least="0.0694in"/>
    </style:style>
    <style:style style:name="T52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52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24" style:parent-style-name="Standard" style:family="paragraph">
      <style:text-properties fo:font-weight="bold" style:font-weight-asian="bold" style:font-weight-complex="bold" fo:color="#0000FF" fo:font-size="9pt" style:font-size-asian="9pt" style:font-size-complex="9pt"/>
    </style:style>
    <style:style style:name="P525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526" style:parent-style-name="Standard" style:family="paragraph">
      <style:paragraph-properties fo:line-height="110%"/>
    </style:style>
    <style:style style:name="T52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528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2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53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3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53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533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534" style:parent-style-name="Standard" style:family="paragraph">
      <style:paragraph-properties style:line-height-at-least="0.0694in"/>
    </style:style>
    <style:style style:name="T53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536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style:line-height-at-least="0.0694in"/>
    </style:style>
    <style:style style:name="T53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539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P540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P541" style:parent-style-name="Standard" style:family="paragraph">
      <style:paragraph-properties style:line-height-at-least="0.0694in"/>
    </style:style>
    <style:style style:name="T54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4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4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4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46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4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4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49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50" style:parent-style-name="Domyślnaczcionkaakapitu1" style:family="text">
      <style:text-properties style:font-name-asian="Times New Roman" style:font-name-complex="Times New Roman" style:font-style-complex="italic" fo:color="#000000" fo:font-size="9pt" style:font-size-asian="9pt" style:font-size-complex="9pt"/>
    </style:style>
    <style:style style:name="T551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552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553" style:parent-style-name="Standard" style:family="paragraph">
      <style:paragraph-properties style:line-height-at-least="0.0694in"/>
    </style:style>
    <style:style style:name="T55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555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557" style:parent-style-name="Standard" style:family="paragraph">
      <style:paragraph-properties fo:line-height="110%"/>
    </style:style>
    <style:style style:name="P558" style:parent-style-name="Standard" style:family="paragraph">
      <style:paragraph-properties style:snap-to-layout-grid="false" fo:line-height="110%"/>
    </style:style>
    <style:style style:name="T559" style:parent-style-name="Domyślnaczcionkaakapitu" style:family="text">
      <style:text-properties style:font-name-asian="Arial" style:font-style-complex="italic"/>
    </style:style>
    <style:style style:name="TableRow560" style:family="table-row">
      <style:table-row-properties style:min-row-height="1.3597in" style:use-optimal-row-height="false"/>
    </style:style>
    <style:style style:name="TableCell561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563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564" style:parent-style-name="Standard" style:family="paragraph">
      <style:paragraph-properties fo:text-align="center" fo:margin-bottom="0.1111in" fo:line-height="110%"/>
    </style:style>
    <style:style style:name="TableCell565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56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567" style:parent-style-name="Standard" style:family="paragraph">
      <style:paragraph-properties style:line-height-at-least="0.0694in"/>
    </style:style>
    <style:style style:name="T568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569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570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57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P572" style:parent-style-name="Standard" style:family="paragraph">
      <style:text-properties style:font-name-complex="Times New Roman" style:font-style-complex="italic" fo:color="#FF3333" fo:font-size="4pt" style:font-size-asian="4pt" style:font-size-complex="4pt"/>
    </style:style>
    <style:style style:name="P573" style:parent-style-name="Standard" style:family="paragraph">
      <style:paragraph-properties style:line-height-at-least="0.0694in"/>
    </style:style>
    <style:style style:name="T574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575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576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577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78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579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80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58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82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583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584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585" style:parent-style-name="Standard" style:family="paragraph">
      <style:paragraph-properties style:line-height-at-least="0.0694in"/>
      <style:text-properties fo:font-size="5pt" style:font-size-asian="5pt" style:font-size-complex="5pt"/>
    </style:style>
    <style:style style:name="P586" style:parent-style-name="Standard" style:family="paragraph">
      <style:paragraph-properties style:line-height-at-least="0.0694in"/>
    </style:style>
    <style:style style:name="T58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58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89" style:parent-style-name="Standard" style:family="paragraph">
      <style:text-properties fo:font-weight="bold" style:font-weight-asian="bold" style:font-weight-complex="bold" fo:color="#0000FF" fo:font-size="9pt" style:font-size-asian="9pt" style:font-size-complex="9pt"/>
    </style:style>
    <style:style style:name="P590" style:parent-style-name="Standard" style:family="paragraph">
      <style:text-properties fo:font-size="9pt" style:font-size-asian="9pt" style:font-size-complex="9pt"/>
    </style:style>
    <style:style style:name="P591" style:parent-style-name="Standard" style:family="paragraph">
      <style:paragraph-properties style:line-height-at-least="0.1875in"/>
      <style:text-properties fo:color="#000000" fo:font-size="6pt" style:font-size-asian="6pt" style:font-size-complex="6pt"/>
    </style:style>
    <style:style style:name="P592" style:parent-style-name="Standard" style:family="paragraph">
      <style:paragraph-properties style:line-height-at-least="0.0694in"/>
    </style:style>
    <style:style style:name="T59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594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59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9pt" style:font-size-asian="9pt" style:font-size-complex="9pt"/>
    </style:style>
    <style:style style:name="T59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6666FF" fo:font-size="9pt" style:font-size-asian="9pt" style:font-size-complex="9pt" style:language-asian="pl" style:country-asian="PL"/>
    </style:style>
    <style:style style:name="P597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T598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599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600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P601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602" style:parent-style-name="Standard" style:family="paragraph">
      <style:paragraph-properties style:line-height-at-least="0.0694in"/>
    </style:style>
    <style:style style:name="T603" style:parent-style-name="Domyślnaczcionkaakapitu1" style:family="text">
      <style:text-properties style:font-name-asian="TimesNewRomanPS-ItalicMT" style:font-style-complex="italic" fo:color="#000000"/>
    </style:style>
    <style:style style:name="TableCell60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6600FF" fo:font-size="9pt" style:font-size-asian="9pt" style:font-size-complex="9pt"/>
    </style:style>
    <style:style style:name="P606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6600FF" fo:font-size="3pt" style:font-size-asian="3pt" style:font-size-complex="3pt"/>
    </style:style>
    <style:style style:name="P607" style:parent-style-name="Standard" style:family="paragraph">
      <style:paragraph-properties fo:line-height="110%"/>
    </style:style>
    <style:style style:name="T608" style:parent-style-name="Domyślnaczcionkaakapitu" style:family="text">
      <style:text-properties fo:font-size="10pt" style:font-size-asian="10pt" style:font-size-complex="10pt"/>
    </style:style>
    <style:style style:name="T60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0" style:parent-style-name="Domyślnaczcionkaakapitu" style:family="text">
      <style:text-properties fo:font-size="10pt" style:font-size-asian="10pt" style:font-size-complex="10pt"/>
    </style:style>
    <style:style style:name="P61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612" style:family="table-row">
      <style:table-row-properties style:min-row-height="0.2215in" style:use-optimal-row-height="false"/>
    </style:style>
    <style:style style:name="TableCell61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61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616" style:parent-style-name="Standard" style:family="paragraph">
      <style:paragraph-properties fo:text-align="center" fo:margin-bottom="0.1111in" fo:line-height="110%"/>
    </style:style>
    <style:style style:name="TableCell617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618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61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62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62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622" style:parent-style-name="Domyślnaczcionkaakapitu" style:family="text">
      <style:text-properties style:font-name-asian="Arial" style:font-name-complex="Times New Roman" fo:font-weight="bold" style:font-weight-asian="bold" style:font-weight-complex="bold" fo:color="#0000FF" fo:font-size="9pt" style:font-size-asian="9pt" style:font-size-complex="9pt"/>
    </style:style>
    <style:style style:name="P623" style:parent-style-name="Standard" style:family="paragraph">
      <style:text-properties style:font-name-complex="Times New Roman" fo:font-weight="bold" style:font-weight-asian="bold" style:font-weight-complex="bold" fo:color="#0000FF" fo:font-size="4pt" style:font-size-asian="4pt" style:font-size-complex="4pt"/>
    </style:style>
    <style:style style:name="T62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62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2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2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2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2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3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3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63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3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634" style:parent-style-name="Standard" style:family="paragraph">
      <style:paragraph-properties fo:line-height="110%"/>
      <style:text-properties fo:color="#000000" fo:font-size="9pt" style:font-size-asian="9pt" style:font-size-complex="9pt"/>
    </style:style>
    <style:style style:name="P635" style:parent-style-name="Standard" style:family="paragraph">
      <style:paragraph-properties style:line-height-at-least="0.0694in"/>
    </style:style>
    <style:style style:name="T636" style:parent-style-name="Domyślnaczcionkaakapitu" style:family="text">
      <style:text-properties style:font-name-asian="Arial" style:font-name-complex="Times New Roman"/>
    </style:style>
    <style:style style:name="TableCell63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line-height="110%"/>
    </style:style>
    <style:style style:name="T639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640" style:parent-style-name="Standard" style:family="paragraph">
      <style:paragraph-properties fo:line-height="110%"/>
      <style:text-properties style:font-name-complex="Times New Roman" fo:color="#0000FF" fo:font-size="4pt" style:font-size-asian="4pt" style:font-size-complex="4pt"/>
    </style:style>
    <style:style style:name="P641" style:parent-style-name="Standard" style:family="paragraph">
      <style:paragraph-properties fo:line-height="110%"/>
    </style:style>
    <style:style style:name="T64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4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4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64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4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4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4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4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5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5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652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653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54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656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P657" style:parent-style-name="Standard" style:family="paragraph">
      <style:paragraph-properties style:line-height-at-least="0.0694in"/>
    </style:style>
    <style:style style:name="T65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5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6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6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6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6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6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6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6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6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6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6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7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7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7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73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67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67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76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67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679" style:parent-style-name="Standard" style:family="paragraph">
      <style:paragraph-properties fo:line-height="110%"/>
    </style:style>
    <style:style style:name="T68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68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8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8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8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8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8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8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8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8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9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691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692" style:parent-style-name="Standard" style:family="paragraph">
      <style:paragraph-properties fo:line-height="110%"/>
    </style:style>
    <style:style style:name="TableRow693" style:family="table-row">
      <style:table-row-properties style:min-row-height="0.2215in" style:use-optimal-row-height="false"/>
    </style:style>
    <style:style style:name="TableCell69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69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697" style:parent-style-name="Standard" style:family="paragraph">
      <style:paragraph-properties fo:text-align="center" fo:margin-bottom="0.1111in" fo:line-height="110%"/>
    </style:style>
    <style:style style:name="TableCell698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699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70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701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702" style:parent-style-name="Standard" style:family="paragraph">
      <style:text-properties fo:font-size="5pt" style:font-size-asian="5pt" style:font-size-complex="5pt"/>
    </style:style>
    <style:style style:name="P703" style:parent-style-name="Standard" style:family="paragraph">
      <style:paragraph-properties style:line-height-at-least="0.0694in"/>
    </style:style>
    <style:style style:name="T704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705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706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P707" style:parent-style-name="Standard" style:family="paragraph">
      <style:text-properties fo:font-size="1pt" style:font-size-asian="1pt" style:font-size-complex="1pt"/>
    </style:style>
    <style:style style:name="T70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70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1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1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1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1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1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1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1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1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1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71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2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21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22" style:parent-style-name="Domyślnaczcionkaakapitu1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23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724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2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726" style:parent-style-name="Standard" style:family="paragraph">
      <style:paragraph-properties fo:margin-bottom="0.1111in" fo:line-height="110%"/>
    </style:style>
    <style:style style:name="T72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72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line-height="110%"/>
    </style:style>
    <style:style style:name="T730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73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732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733" style:parent-style-name="Standard" style:family="paragraph">
      <style:paragraph-properties fo:line-height="110%"/>
      <style:text-properties style:font-name-complex="Times New Roman" style:font-style-complex="italic" fo:color="#000000" fo:font-size="9pt" style:font-size-asian="9pt" style:font-size-complex="9pt"/>
    </style:style>
    <style:style style:name="P734" style:parent-style-name="Standard" style:family="paragraph">
      <style:paragraph-properties fo:margin-bottom="0.1111in" fo:line-height="110%"/>
    </style:style>
    <style:style style:name="T73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73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73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73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style:line-height-at-least="0.0694in"/>
    </style:style>
    <style:style style:name="T740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741" style:parent-style-name="Domyślnaczcionkaakapitu" style:family="text">
      <style:text-properties style:font-name-complex="Times New Roman" fo:color="#0000FF" fo:font-size="9pt" style:font-size-asian="9pt" style:font-size-complex="9pt"/>
    </style:style>
    <style:style style:name="P742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P743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3pt" style:font-size-asian="3pt" style:font-size-complex="3pt"/>
    </style:style>
    <style:style style:name="P744" style:parent-style-name="Standard" style:family="paragraph">
      <style:paragraph-properties style:line-height-at-least="0.0694in"/>
    </style:style>
    <style:style style:name="T74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46" style:parent-style-name="Domyślnaczcionkaakapitu1" style:family="text">
      <style:text-properties style:font-name-asian="Times New Roman" style:font-name-complex="Times New Roman"/>
    </style:style>
    <style:style style:name="T74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748" style:parent-style-name="Standard" style:family="paragraph">
      <style:paragraph-properties style:line-height-at-least="0.0694in"/>
      <style:text-properties style:font-name-complex="Times New Roman" fo:color="#000000"/>
    </style:style>
    <style:style style:name="P749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50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75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75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6666FF" fo:font-size="9pt" style:font-size-asian="9pt" style:font-size-complex="9pt"/>
    </style:style>
    <style:style style:name="P753" style:parent-style-name="Standard" style:family="paragraph">
      <style:paragraph-properties fo:line-height="110%"/>
    </style:style>
    <style:style style:name="T754" style:parent-style-name="Domyślnaczcionkaakapitu" style:family="text">
      <style:text-properties style:font-name-asian="Arial" style:font-name-complex="Arial" fo:color="#000000" fo:font-size="9pt" style:font-size-asian="9pt" style:font-size-complex="9pt"/>
    </style:style>
    <style:style style:name="T755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5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757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758" style:family="table-row">
      <style:table-row-properties style:min-row-height="0.2215in" style:use-optimal-row-height="false"/>
    </style:style>
    <style:style style:name="TableCell75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761" style:parent-style-name="Standard" style:family="paragraph">
      <style:paragraph-properties fo:text-align="center" fo:margin-bottom="0.1111in" fo:line-height="110%"/>
    </style:style>
    <style:style style:name="T762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763" style:parent-style-name="Standard" style:family="paragraph">
      <style:paragraph-properties fo:text-align="center" fo:margin-bottom="0.1111in" fo:line-height="110%"/>
    </style:style>
    <style:style style:name="T764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65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76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style:letter-kerning="false" fo:font-size="10pt" style:font-size-asian="10pt" style:font-size-complex="10pt"/>
    </style:style>
    <style:style style:name="P767" style:parent-style-name="Standard" style:family="paragraph">
      <style:text-properties style:font-name-complex="Times New Roman" style:font-style-complex="italic" fo:color="#FF3333" fo:font-size="4pt" style:font-size-asian="4pt" style:font-size-complex="4pt"/>
    </style:style>
    <style:style style:name="P768" style:parent-style-name="Standard" style:family="paragraph">
      <style:paragraph-properties style:line-height-at-least="0.0694in"/>
    </style:style>
    <style:style style:name="T769" style:parent-style-name="Domyślnaczcionkaakapitu" style:family="text">
      <style:text-properties style:font-name-complex="Times New Roman" style:font-style-complex="italic"/>
    </style:style>
    <style:style style:name="T770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771" style:parent-style-name="Domyślnaczcionkaakapitu" style:family="text">
      <style:text-properties style:font-name-complex="Times New Roman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772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773" style:parent-style-name="Domyślnaczcionkaakapitu" style:family="text">
      <style:text-properties style:font-name-complex="Times New Roman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774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775" style:parent-style-name="Domyślnaczcionkaakapitu" style:family="text">
      <style:text-properties style:font-name-complex="Times New Roman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776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P777" style:parent-style-name="Standard" style:family="paragraph">
      <style:text-properties style:font-name-complex="Times New Roman" fo:font-weight="bold" style:font-weight-asian="bold" style:font-weight-complex="bold" style:font-style-complex="italic" fo:color="#000000" fo:font-size="1pt" style:font-size-asian="1pt" style:font-size-complex="1pt"/>
    </style:style>
    <style:style style:name="P778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779" style:parent-style-name="Standard" style:family="paragraph">
      <style:paragraph-properties style:line-height-at-least="0.0694in"/>
    </style:style>
    <style:style style:name="T78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8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8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8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84" style:parent-style-name="Standard" style:family="paragraph">
      <style:paragraph-properties style:text-autospace="none"/>
    </style:style>
    <style:style style:name="T785" style:parent-style-name="Domyślnaczcionkaakapitu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786" style:parent-style-name="Standard" style:family="paragraph">
      <style:paragraph-properties style:line-height-at-least="0.0694in"/>
    </style:style>
    <style:style style:name="T78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78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style:line-height-at-least="0.0694in"/>
    </style:style>
    <style:style style:name="T790" style:parent-style-name="Domyślnaczcionkaakapitu" style:family="text">
      <style:text-properties style:font-name-complex="Times New Roman" fo:font-weight="bold" style:font-weight-asian="bold" style:font-style-complex="italic" fo:color="#3333FF" fo:font-size="9pt" style:font-size-asian="9pt" style:font-size-complex="9pt"/>
    </style:style>
    <style:style style:name="T791" style:parent-style-name="Domyślnaczcionkaakapitu" style:family="text">
      <style:text-properties style:font-name-complex="Times New Roman" fo:font-weight="bold" style:font-weight-asian="bold" style:font-style-complex="italic" fo:color="#0000FF" fo:font-size="9pt" style:font-size-asian="9pt" style:font-size-complex="9pt"/>
    </style:style>
    <style:style style:name="T79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793" style:parent-style-name="Domyślnaczcionkaakapitu" style:family="text">
      <style:text-properties style:font-name-complex="Times New Roman" fo:font-weight="bold" style:font-weight-asian="bold" style:font-style-complex="italic" fo:color="#0000FF" fo:font-size="9pt" style:font-size-asian="9pt" style:font-size-complex="9pt"/>
    </style:style>
    <style:style style:name="P794" style:parent-style-name="Standard" style:family="paragraph">
      <style:paragraph-properties style:line-height-at-least="0.0694in"/>
    </style:style>
    <style:style style:name="P795" style:parent-style-name="Standard" style:family="paragraph">
      <style:paragraph-properties style:line-height-at-least="0.0694in"/>
    </style:style>
    <style:style style:name="T796" style:parent-style-name="Domyślnaczcionkaakapitu" style:family="text">
      <style:text-properties fo:font-size="9pt" style:font-size-asian="9pt" style:font-size-complex="9pt"/>
    </style:style>
    <style:style style:name="P797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6pt" style:font-size-asian="6pt" style:font-size-complex="6pt"/>
    </style:style>
    <style:style style:name="P798" style:parent-style-name="Standard" style:family="paragraph">
      <style:paragraph-properties style:line-height-at-least="0.0694in"/>
    </style:style>
    <style:style style:name="T799" style:parent-style-name="Domyślnaczcionkaakapitu" style:family="text">
      <style:text-properties style:font-name-asian="Arial" fo:font-weight="bold" style:font-weight-asian="bold" style:font-weight-complex="bold" style:font-style-complex="italic" fo:font-size="9pt" style:font-size-asian="9pt" style:font-size-complex="9pt"/>
    </style:style>
    <style:style style:name="TableCell800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801" style:parent-style-name="Standard" style:family="paragraph">
      <style:text-properties fo:font-weight="bold" style:font-weight-asian="bold" style:font-weight-complex="bold" fo:color="#0000FF" fo:font-size="9pt" style:font-size-asian="9pt" style:font-size-complex="9pt"/>
    </style:style>
    <style:style style:name="P802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P803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P804" style:parent-style-name="Standard" style:family="paragraph">
      <style:paragraph-properties fo:margin-bottom="0.1111in" fo:line-height="110%"/>
    </style:style>
    <style:style style:name="T80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06" style:parent-style-name="Domyślnaczcionkaakapitu1" style:family="text">
      <style:text-properties style:font-name-asian="Times New Roman" style:font-name-complex="Times New Roman"/>
    </style:style>
    <style:style style:name="T80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808" style:parent-style-name="Standard" style:family="paragraph">
      <style:paragraph-properties fo:margin-bottom="0.1111in"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TableCell809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81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811" style:parent-style-name="Standard" style:family="paragraph">
      <style:paragraph-properties fo:line-height="110%"/>
      <style:text-properties fo:color="#000000"/>
    </style:style>
    <style:style style:name="P812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813" style:family="table-row">
      <style:table-row-properties style:min-row-height="0.2215in" style:use-optimal-row-height="false"/>
    </style:style>
    <style:style style:name="TableCell81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1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81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817" style:parent-style-name="Standard" style:family="paragraph">
      <style:paragraph-properties fo:text-align="center" fo:margin-bottom="0.1111in" fo:line-height="110%"/>
    </style:style>
    <style:style style:name="TableCell818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819" style:parent-style-name="Standard" style:family="paragraph">
      <style:paragraph-properties fo:line-height="110%"/>
    </style:style>
    <style:style style:name="T820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821" style:parent-style-name="Domyślnaczcionkaakapitu1" style:family="text">
      <style:text-properties style:font-name-asian="Arial" style:font-name-complex="Times New Roman" style:font-style-complex="italic"/>
    </style:style>
    <style:style style:name="T822" style:parent-style-name="Domyślnaczcionkaakapitu1" style:family="text">
      <style:text-properties style:font-name-asian="Arial" style:font-name-complex="Times New Roman" style:font-style-complex="italic" fo:font-size="10pt" style:font-size-asian="10pt" style:font-size-complex="10pt"/>
    </style:style>
    <style:style style:name="T823" style:parent-style-name="Domyślnaczcionkaakapitu" style:family="text">
      <style:text-properties style:font-name-complex="Times New Roman" fo:font-weight="bold" style:font-weight-asian="bold" style:font-weight-complex="bold" fo:color="#0000FF" fo:font-size="7pt" style:font-size-asian="7pt" style:font-size-complex="7pt"/>
    </style:style>
    <style:style style:name="P824" style:parent-style-name="Standard" style:family="paragraph">
      <style:paragraph-properties fo:line-height="110%"/>
    </style:style>
    <style:style style:name="T825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T826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T827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T82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3399" style:letter-kerning="false" fo:font-size="9pt" style:font-size-asian="9pt" style:font-size-complex="9pt"/>
    </style:style>
    <style:style style:name="T829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FF3399" fo:font-size="9pt" style:font-size-asian="9pt" style:font-size-complex="9pt"/>
    </style:style>
    <style:style style:name="T830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FF3399" fo:font-size="9pt" style:font-size-asian="9pt" style:font-size-complex="9pt"/>
    </style:style>
    <style:style style:name="T831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FF3399" fo:font-size="9pt" style:font-size-asian="9pt" style:font-size-complex="9pt"/>
    </style:style>
    <style:style style:name="P832" style:parent-style-name="Standard" style:family="paragraph">
      <style:paragraph-properties fo:margin-bottom="0.1111in" fo:line-height="110%"/>
    </style:style>
    <style:style style:name="T83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3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3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3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3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3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3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4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4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4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4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4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4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4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4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848" style:parent-style-name="Standard" style:family="paragraph">
      <style:paragraph-properties fo:line-height="110%"/>
    </style:style>
    <style:style style:name="T849" style:parent-style-name="Domyślnaczcionkaakapitu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850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851" style:parent-style-name="Standard" style:family="paragraph">
      <style:paragraph-properties style:line-height-at-least="0.0694in"/>
    </style:style>
    <style:style style:name="T852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85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854" style:parent-style-name="Standard" style:family="paragraph">
      <style:paragraph-properties style:line-height-at-least="0.0694in"/>
    </style:style>
    <style:style style:name="T85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5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5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5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5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6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6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P862" style:parent-style-name="Standard" style:family="paragraph">
      <style:paragraph-properties style:line-height-at-least="0.0694in"/>
    </style:style>
    <style:style style:name="P863" style:parent-style-name="Standard" style:family="paragraph">
      <style:paragraph-properties style:line-height-at-least="0.0694in"/>
    </style:style>
    <style:style style:name="T86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ableCell86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866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867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P868" style:parent-style-name="Standard" style:family="paragraph">
      <style:paragraph-properties style:line-height-at-least="0.0694in"/>
    </style:style>
    <style:style style:name="T86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7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7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7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7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74" style:parent-style-name="Domyślnaczcionkaakapitu1" style:family="text">
      <style:text-properties style:font-name-asian="Times New Roman" style:font-name-complex="Times New Roman"/>
    </style:style>
    <style:style style:name="T87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876" style:parent-style-name="Standard" style:family="paragraph">
      <style:paragraph-properties style:line-height-at-least="0.0694in"/>
      <style:text-properties style:font-name-complex="Times New Roman" fo:color="#000000" fo:font-size="9pt" style:font-size-asian="9pt" style:font-size-complex="9pt"/>
    </style:style>
    <style:style style:name="P877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78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879" style:parent-style-name="Standard" style:family="paragraph">
      <style:paragraph-properties fo:line-height="110%"/>
    </style:style>
    <style:style style:name="T880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88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882" style:parent-style-name="Standard" style:family="paragraph">
      <style:paragraph-properties fo:line-height="110%"/>
    </style:style>
    <style:style style:name="T88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8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885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886" style:parent-style-name="Standard" style:family="paragraph">
      <style:paragraph-properties fo:line-height="110%"/>
    </style:style>
    <style:style style:name="T88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TableRow888" style:family="table-row">
      <style:table-row-properties style:min-row-height="0.2215in" style:use-optimal-row-height="false"/>
    </style:style>
    <style:style style:name="TableCell88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90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891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892" style:parent-style-name="Standard" style:family="paragraph">
      <style:paragraph-properties fo:text-align="center" fo:margin-bottom="0.1111in" fo:line-height="110%"/>
    </style:style>
    <style:style style:name="T893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94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895" style:parent-style-name="Standard" style:family="paragraph">
      <style:paragraph-properties style:line-height-at-least="0.0694in"/>
    </style:style>
    <style:style style:name="T89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89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800000" fo:font-size="9pt" style:font-size-asian="9pt" style:font-size-complex="9pt"/>
    </style:style>
    <style:style style:name="T89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899" style:parent-style-name="Standard" style:family="paragraph">
      <style:paragraph-properties style:line-height-at-least="0.0694in"/>
    </style:style>
    <style:style style:name="T90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T90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T90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T90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90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0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0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0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0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0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1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1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1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1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91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1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1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91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1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91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2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921" style:parent-style-name="Standard" style:family="paragraph">
      <style:paragraph-properties style:line-height-at-least="0.0694in"/>
    </style:style>
    <style:style style:name="T922" style:parent-style-name="Domyślnaczcionkaakapitu1" style:family="text">
      <style:text-properties style:font-name-asian="Arial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92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924" style:parent-style-name="Standard" style:family="paragraph">
      <style:paragraph-properties style:line-height-at-least="0.0694in"/>
    </style:style>
    <style:style style:name="T925" style:parent-style-name="Domyślnaczcionkaakapitu" style:family="text">
      <style:text-properties style:font-name-complex="Times New Roman" fo:font-weight="bold" style:font-weight-asian="bold" style:font-style-complex="italic" fo:color="#3333FF" fo:font-size="9pt" style:font-size-asian="9pt" style:font-size-complex="9pt"/>
    </style:style>
    <style:style style:name="P926" style:parent-style-name="Standard" style:family="paragraph">
      <style:paragraph-properties style:line-height-at-least="0.0694in"/>
      <style:text-properties fo:font-size="3pt" style:font-size-asian="3pt" style:font-size-complex="3pt"/>
    </style:style>
    <style:style style:name="P927" style:parent-style-name="Standard" style:family="paragraph">
      <style:paragraph-properties style:line-height-at-least="0.0694in"/>
    </style:style>
    <style:style style:name="T928" style:parent-style-name="Domyślnaczcionkaakapitu" style:family="text">
      <style:text-properties fo:font-size="10pt" style:font-size-asian="10pt" style:font-size-complex="10pt"/>
    </style:style>
    <style:style style:name="P929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7pt" style:font-size-asian="7pt" style:font-size-complex="7pt"/>
    </style:style>
    <style:style style:name="P930" style:parent-style-name="Standard" style:family="paragraph">
      <style:paragraph-properties style:line-height-at-least="0.0694in"/>
    </style:style>
    <style:style style:name="T931" style:parent-style-name="Domyślnaczcionkaakapitu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ableCell93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93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934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P935" style:parent-style-name="Standard" style:family="paragraph">
      <style:paragraph-properties style:line-height-at-least="0.0694in"/>
    </style:style>
    <style:style style:name="T93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3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3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3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4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4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4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4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4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4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4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4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4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4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5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51" style:parent-style-name="Domyślnaczcionkaakapitu1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952" style:parent-style-name="Domyślnaczcionkaakapitu" style:family="text">
      <style:text-properties style:font-name-complex="Times New Roman" fo:color="#000000" fo:font-size="7pt" style:font-size-asian="7pt" style:font-size-complex="7pt"/>
    </style:style>
    <style:style style:name="P953" style:parent-style-name="Standard" style:family="paragraph">
      <style:paragraph-properties style:line-height-at-least="0.0694in"/>
    </style:style>
    <style:style style:name="T954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55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95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957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58" style:parent-style-name="Standard" style:family="paragraph">
      <style:paragraph-properties fo:line-height="110%"/>
    </style:style>
    <style:style style:name="T95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96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96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96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96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64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6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966" style:family="table-row">
      <style:table-row-properties style:min-row-height="0.2215in" style:use-optimal-row-height="false"/>
    </style:style>
    <style:style style:name="TableCell96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68" style:parent-style-name="Standard" style:family="paragraph">
      <style:paragraph-properties fo:text-align="center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69" style:parent-style-name="Standard" style:family="paragraph">
      <style:paragraph-properties fo:text-align="center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70" style:parent-style-name="Standard" style:family="paragraph">
      <style:paragraph-properties fo:text-align="center" fo:margin-bottom="0.1111in" fo:line-height="110%"/>
    </style:style>
    <style:style style:name="TableCell971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972" style:parent-style-name="Standard" style:family="paragraph">
      <style:paragraph-properties fo:margin-bottom="0.1111in" fo:line-height="110%"/>
    </style:style>
    <style:style style:name="T973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974" style:parent-style-name="Domyślnaczcionkaakapitu1" style:family="text">
      <style:text-properties style:font-name-asian="Arial" style:font-name-complex="Times New Roman" style:font-style-complex="italic"/>
    </style:style>
    <style:style style:name="T975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976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977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978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979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980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981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982" style:parent-style-name="Standard" style:family="paragraph">
      <style:paragraph-properties fo:line-height="110%"/>
    </style:style>
    <style:style style:name="T98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98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8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8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98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8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98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9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99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9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99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9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99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9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97" style:parent-style-name="Standard" style:family="paragraph">
      <style:paragraph-properties fo:line-height="110%"/>
    </style:style>
    <style:style style:name="T998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99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000" style:parent-style-name="Standard" style:family="paragraph">
      <style:paragraph-properties fo:line-height="110%"/>
    </style:style>
    <style:style style:name="T1001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002" style:parent-style-name="Standard" style:family="paragraph">
      <style:paragraph-properties fo:line-height="110%"/>
      <style:text-properties style:font-name-complex="Times New Roman" fo:color="#000000" fo:font-size="3pt" style:font-size-asian="3pt" style:font-size-complex="3pt"/>
    </style:style>
    <style:style style:name="T1003" style:parent-style-name="Domyślnaczcionkaakapitu" style:family="text">
      <style:text-properties fo:font-size="9pt" style:font-size-asian="9pt" style:font-size-complex="9pt"/>
    </style:style>
    <style:style style:name="T1004" style:parent-style-name="Domyślnaczcionkaakapitu" style:family="text">
      <style:text-properties fo:font-size="9pt" style:font-size-asian="9pt" style:font-size-complex="9pt"/>
    </style:style>
    <style:style style:name="T1005" style:parent-style-name="Domyślnaczcionkaakapitu" style:family="text">
      <style:text-properties fo:font-size="9pt" style:font-size-asian="9pt" style:font-size-complex="9pt"/>
    </style:style>
    <style:style style:name="T1006" style:parent-style-name="Domyślnaczcionkaakapitu" style:family="text">
      <style:text-properties fo:font-size="9pt" style:font-size-asian="9pt" style:font-size-complex="9pt"/>
    </style:style>
    <style:style style:name="T1007" style:parent-style-name="Domyślnaczcionkaakapitu" style:family="text">
      <style:text-properties fo:font-size="9pt" style:font-size-asian="9pt" style:font-size-complex="9pt"/>
    </style:style>
    <style:style style:name="T1008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09" style:parent-style-name="Domyślnaczcionkaakapitu" style:family="text">
      <style:text-properties fo:font-size="9pt" style:font-size-asian="9pt" style:font-size-complex="9pt"/>
    </style:style>
    <style:style style:name="T1010" style:parent-style-name="Domyślnaczcionkaakapitu" style:family="text">
      <style:text-properties fo:font-size="9pt" style:font-size-asian="9pt" style:font-size-complex="9pt"/>
    </style:style>
    <style:style style:name="T1011" style:parent-style-name="Domyślnaczcionkaakapitu" style:family="text">
      <style:text-properties fo:font-size="9pt" style:font-size-asian="9pt" style:font-size-complex="9pt"/>
    </style:style>
    <style:style style:name="P1012" style:parent-style-name="Standard" style:family="paragraph">
      <style:text-properties fo:font-size="9pt" style:font-size-asian="9pt" style:font-size-complex="9pt"/>
    </style:style>
    <style:style style:name="P101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14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015" style:parent-style-name="Standard" style:family="paragraph">
      <style:paragraph-properties fo:margin-bottom="0.1111in" fo:line-height="110%"/>
    </style:style>
    <style:style style:name="T1016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FF" fo:font-size="9pt" style:font-size-asian="9pt" style:font-size-complex="9pt" style:language-asian="ar" style:country-asian="SA" style:language-complex="ar" style:country-complex="SA"/>
    </style:style>
    <style:style style:name="P1017" style:parent-style-name="Standard" style:family="paragraph">
      <style:paragraph-properties style:line-height-at-least="0.0694in"/>
    </style:style>
    <style:style style:name="T1018" style:parent-style-name="Domyślnaczcionkaakapitu1" style:family="text">
      <style:text-properties style:font-name-asian="Times New Roman" style:font-name-complex="Times New Roman" fo:font-weight="bold" style:font-weight-asian="bold" style:font-weight-complex="bold" style:font-style-complex="italic" fo:color="#FF3333" fo:font-size="9pt" style:font-size-asian="9pt" style:font-size-complex="9pt" style:language-asian="ar" style:country-asian="SA" style:language-complex="ar" style:country-complex="SA"/>
    </style:style>
    <style:style style:name="P1019" style:parent-style-name="Standard" style:family="paragraph">
      <style:paragraph-properties fo:margin-bottom="0.1111in" fo:line-height="110%"/>
    </style:style>
    <style:style style:name="T1020" style:parent-style-name="Domyślnaczcionkaakapitu1" style:family="text">
      <style:text-properties style:font-name-asian="TimesNewRomanPS-ItalicMT" style:font-name-complex="Times New Roman" style:font-style-complex="italic" fo:color="#000000" fo:font-size="9pt" style:font-size-asian="9pt" style:font-size-complex="9pt" style:language-asian="ar" style:country-asian="SA" style:language-complex="ar" style:country-complex="SA"/>
    </style:style>
    <style:style style:name="T1021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022" style:parent-style-name="Domyślnaczcionkaakapitu1" style:family="text">
      <style:text-properties style:font-name-asian="TimesNewRomanPS-ItalicMT" style:font-name-complex="Times New Roman" style:font-style-complex="italic" fo:color="#000000" fo:font-size="9pt" style:font-size-asian="9pt" style:font-size-complex="9pt" style:language-asian="ar" style:country-asian="SA" style:language-complex="ar" style:country-complex="SA"/>
    </style:style>
    <style:style style:name="T1023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024" style:parent-style-name="Domyślnaczcionkaakapitu1" style:family="text">
      <style:text-properties style:font-name-asian="TimesNewRomanPS-ItalicMT" style:font-name-complex="Times New Roman" style:font-style-complex="italic" fo:color="#000000" fo:font-size="9pt" style:font-size-asian="9pt" style:font-size-complex="9pt" style:language-asian="ar" style:country-asian="SA" style:language-complex="ar" style:country-complex="SA"/>
    </style:style>
    <style:style style:name="T1025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026" style:parent-style-name="Domyślnaczcionkaakapitu1" style:family="text">
      <style:text-properties style:font-name-asian="TimesNewRomanPS-ItalicMT" style:font-name-complex="Times New Roman" style:font-style-complex="italic" fo:color="#000000" fo:font-size="9pt" style:font-size-asian="9pt" style:font-size-complex="9pt" style:language-asian="ar" style:country-asian="SA" style:language-complex="ar" style:country-complex="SA"/>
    </style:style>
    <style:style style:name="T1027" style:parent-style-name="Domyślnaczcionkaakapitu1" style:family="text">
      <style:text-properties style:font-name-asian="Times New Roman" style:font-name-complex="Times New Roman" style:font-style-complex="italic" fo:color="#000000" fo:font-size="9pt" style:font-size-asian="9pt" style:font-size-complex="9pt" style:language-asian="ar" style:country-asian="SA" style:language-complex="ar" style:country-complex="SA"/>
    </style:style>
    <style:style style:name="T1028" style:parent-style-name="Domyślnaczcionkaakapitu1" style:family="text">
      <style:text-properties style:font-name-asian="TimesNewRomanPS-ItalicMT" style:font-name-complex="Times New Roman" style:font-style-complex="italic" fo:color="#000000" fo:font-size="9pt" style:font-size-asian="9pt" style:font-size-complex="9pt" style:language-asian="ar" style:country-asian="SA" style:language-complex="ar" style:country-complex="SA"/>
    </style:style>
    <style:style style:name="T1029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11pt" style:font-size-asian="11pt" style:font-size-complex="11pt" style:language-asian="ar" style:country-asian="SA" style:language-complex="ar" style:country-complex="SA"/>
    </style:style>
    <style:style style:name="P1030" style:parent-style-name="Standard" style:family="paragraph">
      <style:paragraph-properties style:line-height-at-least="0.0694in"/>
      <style:text-properties style:font-name-complex="Times New Roman" fo:color="#000000" fo:font-size="9pt" style:font-size-asian="9pt" style:font-size-complex="9pt"/>
    </style:style>
    <style:style style:name="TableCell1031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03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033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034" style:family="table-row">
      <style:table-row-properties style:min-row-height="0.2215in" style:use-optimal-row-height="false"/>
    </style:style>
    <style:style style:name="TableCell103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36" style:parent-style-name="Standard" style:family="paragraph">
      <style:paragraph-properties fo:margin-bottom="0.1111in" fo:line-height="110%"/>
    </style:style>
    <style:style style:name="T1037" style:parent-style-name="Domyślnaczcionkaakapitu" style:family="text">
      <style:text-properties fo:font-weight="bold" style:font-weight-asian="bold" style:font-weight-complex="bold"/>
    </style:style>
    <style:style style:name="T103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039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040" style:parent-style-name="Standard" style:family="paragraph">
      <style:paragraph-properties fo:text-align="center" fo:margin-bottom="0.1111in" fo:line-height="110%"/>
    </style:style>
    <style:style style:name="T104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042" style:parent-style-name="Standard" style:family="paragraph">
      <style:paragraph-properties fo:text-align="center" fo:margin-bottom="0.1111in" fo:line-height="110%"/>
    </style:style>
    <style:style style:name="T1043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44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045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04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047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048" style:parent-style-name="Standard" style:family="paragraph">
      <style:paragraph-properties style:line-height-at-least="0.0694in"/>
    </style:style>
    <style:style style:name="T1049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P1050" style:parent-style-name="Standard" style:family="paragraph">
      <style:text-properties fo:font-size="1pt" style:font-size-asian="1pt" style:font-size-complex="1pt"/>
    </style:style>
    <style:style style:name="T105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05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5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5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5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5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5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5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5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6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6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06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6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64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65" style:parent-style-name="Domyślnaczcionkaakapitu1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66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06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6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069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070" style:parent-style-name="Standard" style:family="paragraph">
      <style:paragraph-properties style:line-height-at-least="0.0694in"/>
    </style:style>
    <style:style style:name="T107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07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style:line-height-at-least="0.0694in"/>
    </style:style>
    <style:style style:name="T107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075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1076" style:parent-style-name="Standard" style:family="paragraph">
      <style:paragraph-properties fo:line-height="110%"/>
    </style:style>
    <style:style style:name="T107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078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079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08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08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08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083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1084" style:parent-style-name="Standard" style:family="paragraph">
      <style:paragraph-properties style:line-height-at-least="0.0694in"/>
    </style:style>
    <style:style style:name="T108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086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087" style:parent-style-name="Standard" style:family="paragraph">
      <style:text-properties style:font-name-asian="Times New Roman" style:font-name-complex="Times New Roman" fo:font-weight="bold" style:font-weight-asian="bold" style:font-weight-complex="bold" fo:color="#0000FF" fo:font-size="9pt" style:font-size-asian="9pt" style:font-size-complex="9pt"/>
    </style:style>
    <style:style style:name="P1088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T1089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090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91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092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93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P1094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1095" style:parent-style-name="Standard" style:family="paragraph">
      <style:paragraph-properties fo:margin-bottom="0.1111in" fo:line-height="110%"/>
    </style:style>
    <style:style style:name="T1096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097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09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09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100" style:parent-style-name="Standard" style:family="paragraph">
      <style:paragraph-properties fo:line-height="110%"/>
    </style:style>
    <style:style style:name="T1101" style:parent-style-name="Domyślnaczcionkaakapitu1" style:family="text">
      <style:text-properties style:font-name-asian="Arial"/>
    </style:style>
    <style:style style:name="T1102" style:parent-style-name="Domyślnaczcionkaakapitu1" style:family="text">
      <style:text-properties style:font-name-asian="Arial"/>
    </style:style>
    <style:style style:name="T1103" style:parent-style-name="Domyślnaczcionkaakapitu1" style:family="text">
      <style:text-properties style:font-name-asian="Arial"/>
    </style:style>
    <style:style style:name="TableRow1104" style:family="table-row">
      <style:table-row-properties style:min-row-height="0.2215in" style:use-optimal-row-height="false"/>
    </style:style>
    <style:style style:name="TableCell110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07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08" style:parent-style-name="Standard" style:family="paragraph">
      <style:paragraph-properties fo:text-align="center" fo:margin-bottom="0.1111in" fo:line-height="110%"/>
    </style:style>
    <style:style style:name="T1109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10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11" style:parent-style-name="Standard" style:family="paragraph">
      <style:paragraph-properties style:line-height-at-least="0.0694in"/>
    </style:style>
    <style:style style:name="T111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11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6666FF" fo:font-size="9pt" style:font-size-asian="9pt" style:font-size-complex="9pt"/>
    </style:style>
    <style:style style:name="P1114" style:parent-style-name="Standard" style:family="paragraph">
      <style:paragraph-properties style:line-height-at-least="0.0694in"/>
    </style:style>
    <style:style style:name="T111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11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1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1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1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2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2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2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2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2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2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12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2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28" style:parent-style-name="Domyślnaczcionkaakapitu" style:family="text">
      <style:text-properties style:font-name-complex="Times New Roman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2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P1130" style:parent-style-name="Standard" style:family="paragraph">
      <style:paragraph-properties style:line-height-at-least="0.0694in"/>
    </style:style>
    <style:style style:name="P1131" style:parent-style-name="Standard" style:family="paragraph">
      <style:paragraph-properties style:line-height-at-least="0.0694in"/>
    </style:style>
    <style:style style:name="T113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13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134" style:parent-style-name="Domyślnaczcionkaakapitu1" style:family="text">
      <style:text-properties style:font-name-complex="Times New Roman" fo:font-weight="bold" style:font-weight-asian="bold" fo:color="#0000FF" fo:font-size="9pt" style:font-size-asian="9pt" style:font-size-complex="9pt"/>
    </style:style>
    <style:style style:name="T113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136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137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138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139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140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141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P1142" style:parent-style-name="Standard" style:family="paragraph">
      <style:text-properties style:font-name-complex="Times New Roman" fo:font-weight="bold" style:font-weight-asian="bold" style:font-style-complex="italic" fo:color="#000000" fo:font-size="9pt" style:font-size-asian="9pt" style:font-size-complex="9pt"/>
    </style:style>
    <style:style style:name="P1143" style:parent-style-name="Standard" style:family="paragraph">
      <style:paragraph-properties fo:margin-bottom="0.1111in" fo:line-height="110%"/>
    </style:style>
    <style:style style:name="T114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14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14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14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48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149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P1150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P1151" style:parent-style-name="Standard" style:family="paragraph">
      <style:paragraph-properties style:line-height-at-least="0.0694in"/>
    </style:style>
    <style:style style:name="T115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5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5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5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5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5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5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5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6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6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6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6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6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6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6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6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6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6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7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71" style:parent-style-name="Domyślnaczcionkaakapitu1" style:family="text">
      <style:text-properties style:font-name-asian="Times New Roman" style:font-name-complex="Times New Roman"/>
    </style:style>
    <style:style style:name="T117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173" style:parent-style-name="Textbody" style:family="paragraph">
      <style:paragraph-properties style:text-autospace="none" style:snap-to-layout-grid="false" fo:margin-bottom="0in" fo:line-height="110%"/>
    </style:style>
    <style:style style:name="T1174" style:parent-style-name="Domyślnaczcionkaakapitu1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ableCell1175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176" style:parent-style-name="Standard" style:family="paragraph">
      <style:paragraph-properties fo:line-height="110%"/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177" style:parent-style-name="Standard" style:family="paragraph">
      <style:paragraph-properties fo:line-height="110%"/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178" style:parent-style-name="Standard" style:family="paragraph">
      <style:paragraph-properties style:line-height-at-least="0.0694in"/>
    </style:style>
    <style:style style:name="T117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8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8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8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P1183" style:parent-style-name="Standard" style:family="paragraph">
      <style:paragraph-properties fo:line-height="110%"/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184" style:parent-style-name="Standard" style:family="paragraph">
      <style:paragraph-properties fo:line-height="110%"/>
    </style:style>
    <style:style style:name="T1185" style:parent-style-name="Domyślnaczcionkaakapitu1" style:family="text">
      <style:text-properties style:font-name-asian="Arial" style:font-weight-complex="bold"/>
    </style:style>
    <style:style style:name="TableRow1186" style:family="table-row">
      <style:table-row-properties style:min-row-height="0.2215in" style:use-optimal-row-height="false"/>
    </style:style>
    <style:style style:name="TableCell118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88" style:parent-style-name="Standard" style:family="paragraph">
      <style:paragraph-properties fo:margin-bottom="0.1111in" fo:line-height="110%"/>
    </style:style>
    <style:style style:name="T1189" style:parent-style-name="Domyślnaczcionkaakapitu" style:family="text">
      <style:text-properties fo:font-weight="bold" style:font-weight-asian="bold" style:font-weight-complex="bold"/>
    </style:style>
    <style:style style:name="T119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9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92" style:parent-style-name="Standard" style:family="paragraph">
      <style:paragraph-properties fo:text-align="center" fo:margin-bottom="0.1111in" fo:line-height="110%"/>
    </style:style>
    <style:style style:name="T1193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94" style:parent-style-name="Standard" style:family="paragraph">
      <style:paragraph-properties fo:text-align="center" fo:margin-bottom="0.1111in" fo:line-height="110%"/>
    </style:style>
    <style:style style:name="T1195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96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197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198" style:parent-style-name="Domyślnaczcionkaakapitu1" style:family="text">
      <style:text-properties style:font-name-asian="Arial" style:font-name-complex="Times New Roman" fo:font-weight="bold" style:font-weight-asian="bold" style:font-weight-complex="bold" fo:color="#0000FF" fo:font-size="9pt" style:font-size-asian="9pt" style:font-size-complex="9pt"/>
    </style:style>
    <style:style style:name="P1199" style:parent-style-name="Standard" style:family="paragraph">
      <style:text-properties fo:font-size="5pt" style:font-size-asian="5pt" style:font-size-complex="5pt"/>
    </style:style>
    <style:style style:name="P1200" style:parent-style-name="Standard" style:family="paragraph">
      <style:paragraph-properties fo:margin-bottom="0.1111in" fo:line-height="110%"/>
    </style:style>
    <style:style style:name="T1201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202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203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20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20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0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0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0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0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1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1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21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1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14" style:parent-style-name="Domyślnaczcionkaakapitu" style:family="text">
      <style:text-properties style:font-name-complex="Times New Roman" fo:font-weight="bold" style:font-weight-asian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1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16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21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1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219" style:parent-style-name="Standard" style:family="paragraph">
      <style:paragraph-properties style:line-height-at-least="0.0694in"/>
      <style:text-properties fo:font-size="7pt" style:font-size-asian="7pt" style:font-size-complex="7pt"/>
    </style:style>
    <style:style style:name="P1220" style:parent-style-name="Standard" style:family="paragraph">
      <style:paragraph-properties style:line-height-at-least="0.0694in"/>
    </style:style>
    <style:style style:name="T122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22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223" style:parent-style-name="Standard" style:family="paragraph">
      <style:paragraph-properties fo:margin-bottom="0.1111in" fo:line-height="110%"/>
    </style:style>
    <style:style style:name="T122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22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226" style:parent-style-name="Standard" style:family="paragraph">
      <style:paragraph-properties style:line-height-at-least="0.0694in"/>
    </style:style>
    <style:style style:name="P1227" style:parent-style-name="Standard" style:family="paragraph">
      <style:paragraph-properties style:line-height-at-least="0.0694in"/>
    </style:style>
    <style:style style:name="T1228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1229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1230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1231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1232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233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P1234" style:parent-style-name="Standard" style:family="paragraph">
      <style:paragraph-properties style:line-height-at-least="0.0694in"/>
    </style:style>
    <style:style style:name="P1235" style:parent-style-name="Standard" style:family="paragraph">
      <style:paragraph-properties fo:margin-bottom="0.1111in" fo:line-height="110%"/>
    </style:style>
    <style:style style:name="T123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23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23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239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240" style:parent-style-name="Standard" style:family="paragraph">
      <style:paragraph-properties fo:line-height="110%"/>
    </style:style>
    <style:style style:name="T1241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242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243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244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245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246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47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248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1249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250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251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252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1253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P1254" style:parent-style-name="Standard" style:family="paragraph">
      <style:paragraph-properties fo:line-height="110%"/>
      <style:text-properties fo:font-size="9pt" style:font-size-asian="9pt" style:font-size-complex="9pt"/>
    </style:style>
    <style:style style:name="P1255" style:parent-style-name="Standard" style:family="paragraph">
      <style:paragraph-properties fo:margin-bottom="0.1111in" fo:line-height="110%"/>
    </style:style>
    <style:style style:name="T125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257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258" style:parent-style-name="Standard" style:family="paragraph">
      <style:paragraph-properties fo:line-height="110%"/>
    </style:style>
    <style:style style:name="T1259" style:parent-style-name="Domyślnaczcionkaakapitu" style:family="text">
      <style:text-properties style:font-name-complex="Times New Roman" fo:font-weight="bold" style:font-weight-asian="bold" style:font-weight-complex="bold" fo:color="#6666FF" fo:font-size="9pt" style:font-size-asian="9pt" style:font-size-complex="9pt"/>
    </style:style>
    <style:style style:name="T1260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261" style:parent-style-name="Standard" style:family="paragraph">
      <style:paragraph-properties fo:line-height="110%"/>
      <style:text-properties style:font-name-complex="Times New Roman" fo:color="#1C1C1C" fo:font-size="9pt" style:font-size-asian="9pt" style:font-size-complex="9pt"/>
    </style:style>
    <style:style style:name="P126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263" style:family="table-row">
      <style:table-row-properties style:min-row-height="0.2215in" style:use-optimal-row-height="false"/>
    </style:style>
    <style:style style:name="TableCell126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65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26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267" style:parent-style-name="Standard" style:family="paragraph">
      <style:paragraph-properties fo:text-align="center" fo:margin-bottom="0.1111in" fo:line-height="110%"/>
    </style:style>
    <style:style style:name="T1268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69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270" style:parent-style-name="Standard" style:family="paragraph">
      <style:paragraph-properties style:line-height-at-least="0.0694in"/>
    </style:style>
    <style:style style:name="T127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272" style:parent-style-name="Standard" style:family="paragraph">
      <style:paragraph-properties style:line-height-at-least="0.0694in"/>
    </style:style>
    <style:style style:name="P1273" style:parent-style-name="Standard" style:family="paragraph">
      <style:paragraph-properties fo:margin-bottom="0.1111in" fo:line-height="110%"/>
    </style:style>
    <style:style style:name="T127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27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76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27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78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27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8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281" style:parent-style-name="Standard" style:family="paragraph">
      <style:paragraph-properties fo:margin-bottom="0.1111in" fo:line-height="110%"/>
    </style:style>
    <style:style style:name="T1282" style:parent-style-name="Domyślnaczcionkaakapitu1" style:family="text">
      <style:text-properties style:font-name-asian="Arial" style:font-name-complex="Times New Roman" fo:font-weight="bold" style:font-weight-asian="bold" style:font-style-complex="italic" fo:color="#000000" fo:font-size="9pt" style:font-size-asian="9pt" style:font-size-complex="9pt"/>
    </style:style>
    <style:style style:name="TableCell128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284" style:parent-style-name="Standard" style:family="paragraph">
      <style:paragraph-properties style:line-height-at-least="0.0694in"/>
    </style:style>
    <style:style style:name="T1285" style:parent-style-name="Domyślnaczcionkaakapitu" style:family="text">
      <style:text-properties style:font-name-complex="Times New Roman" fo:font-weight="bold" style:font-weight-asian="bold" style:font-style-complex="italic" fo:color="#3333FF" fo:font-size="9pt" style:font-size-asian="9pt" style:font-size-complex="9pt"/>
    </style:style>
    <style:style style:name="P1286" style:parent-style-name="Standard" style:family="paragraph">
      <style:paragraph-properties style:line-height-at-least="0.0694in"/>
    </style:style>
    <style:style style:name="P1287" style:parent-style-name="Standard" style:family="paragraph">
      <style:paragraph-properties style:line-height-at-least="0.0694in"/>
    </style:style>
    <style:style style:name="T1288" style:parent-style-name="Domyślnaczcionkaakapitu" style:family="text">
      <style:text-properties fo:font-size="10pt" style:font-size-asian="10pt" style:font-size-complex="10pt"/>
    </style:style>
    <style:style style:name="P1289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290" style:parent-style-name="Standard" style:family="paragraph">
      <style:paragraph-properties style:line-height-at-least="0.0694in"/>
    </style:style>
    <style:style style:name="T1291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ableCell129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29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29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T129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9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9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9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9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0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0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0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0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0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0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06" style:parent-style-name="Domyślnaczcionkaakapitu" style:family="text">
      <style:text-properties fo:font-size="9pt" style:font-size-asian="9pt" style:font-size-complex="9pt"/>
    </style:style>
    <style:style style:name="T1307" style:parent-style-name="Domyślnaczcionkaakapitu" style:family="text">
      <style:text-properties fo:font-size="9pt" style:font-size-asian="9pt" style:font-size-complex="9pt"/>
    </style:style>
    <style:style style:name="T1308" style:parent-style-name="Domyślnaczcionkaakapitu" style:family="text">
      <style:text-properties fo:font-size="9pt" style:font-size-asian="9pt" style:font-size-complex="9pt"/>
    </style:style>
    <style:style style:name="T1309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1310" style:parent-style-name="Domyślnaczcionkaakapitu" style:family="text">
      <style:text-properties fo:font-size="9pt" style:font-size-asian="9pt" style:font-size-complex="9pt"/>
    </style:style>
    <style:style style:name="P1311" style:parent-style-name="Standard" style:family="paragraph">
      <style:text-properties fo:font-size="9pt" style:font-size-asian="9pt" style:font-size-complex="9pt"/>
    </style:style>
    <style:style style:name="P1312" style:parent-style-name="Standard" style:family="paragraph">
      <style:paragraph-properties style:line-height-at-least="0.0694in"/>
    </style:style>
    <style:style style:name="T1313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31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31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31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17" style:parent-style-name="Standard" style:family="paragraph">
      <style:paragraph-properties fo:line-height="110%"/>
    </style:style>
    <style:style style:name="T1318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1319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Row1320" style:family="table-row">
      <style:table-row-properties style:min-row-height="0.2215in" style:use-optimal-row-height="false"/>
    </style:style>
    <style:style style:name="TableCell1321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22" style:parent-style-name="Standard" style:family="paragraph">
      <style:paragraph-properties fo:margin-bottom="0.1111in" fo:line-height="110%"/>
    </style:style>
    <style:style style:name="T1323" style:parent-style-name="Domyślnaczcionkaakapitu" style:family="text"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T1324" style:parent-style-name="Domyślnaczcionkaakapitu" style:family="text">
      <style:text-properties style:font-name-complex="Times New Roman" fo:font-weight="bold" style:font-weight-asian="bold" style:font-weight-complex="bold" fo:color="#1C1C1C" fo:font-size="9pt" style:font-size-asian="9pt" style:font-size-complex="9pt"/>
    </style:style>
    <style:style style:name="T1325" style:parent-style-name="Domyślnaczcionkaakapitu1" style:family="text">
      <style:text-properties style:font-name-complex="Times New Roman" fo:font-weight="bold" style:font-weight-asian="bold" style:font-weight-complex="bold" fo:color="#1C1C1C" fo:font-size="9pt" style:font-size-asian="9pt" style:font-size-complex="9pt"/>
    </style:style>
    <style:style style:name="T1326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27" style:parent-style-name="Standard" style:family="paragraph">
      <style:paragraph-properties fo:text-align="center" fo:margin-bottom="0.1111in" fo:line-height="110%"/>
    </style:style>
    <style:style style:name="T1328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29" style:parent-style-name="Standard" style:family="paragraph">
      <style:paragraph-properties fo:text-align="center" fo:margin-bottom="0.1111in" fo:line-height="110%"/>
    </style:style>
    <style:style style:name="T1330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331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332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133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33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33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336" style:parent-style-name="Standard" style:family="paragraph">
      <style:paragraph-properties style:line-height-at-least="0.0694in"/>
    </style:style>
    <style:style style:name="T133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3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33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4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4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4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4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4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4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46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34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348" style:parent-style-name="Standard" style:family="paragraph">
      <style:paragraph-properties style:line-height-at-least="0.0694in"/>
    </style:style>
    <style:style style:name="T1349" style:parent-style-name="Domyślnaczcionkaakapitu1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50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351" style:parent-style-name="Standard" style:family="paragraph">
      <style:paragraph-properties fo:line-height="110%"/>
    </style:style>
    <style:style style:name="T1352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353" style:parent-style-name="Domyślnaczcionkaakapitu" style:family="text"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1354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1355" style:parent-style-name="Standard" style:family="paragraph">
      <style:text-properties fo:font-size="9pt" style:font-size-asian="9pt" style:font-size-complex="9pt"/>
    </style:style>
    <style:style style:name="P1356" style:parent-style-name="Standard" style:family="paragraph">
      <style:text-properties fo:font-size="9pt" style:font-size-asian="9pt" style:font-size-complex="9pt"/>
    </style:style>
    <style:style style:name="P1357" style:parent-style-name="Standard" style:family="paragraph">
      <style:paragraph-properties fo:margin-bottom="0.1111in" fo:line-height="110%"/>
    </style:style>
    <style:style style:name="T1358" style:parent-style-name="Domyślnaczcionkaakapitu1" style:family="text">
      <style:text-properties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1359" style:parent-style-name="Domyślnaczcionkaakapitu1" style:family="text">
      <style:text-properties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1360" style:parent-style-name="Domyślnaczcionkaakapitu1" style:family="text">
      <style:text-properties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ableCell1361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36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36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364" style:parent-style-name="Standard" style:family="paragraph">
      <style:paragraph-properties style:line-height-at-least="0.0694in"/>
    </style:style>
    <style:style style:name="T1365" style:parent-style-name="Domyślnaczcionkaakapitu" style:family="text">
      <style:text-properties style:font-name-complex="Times New Roman" fo:color="#333333" fo:font-size="9pt" style:font-size-asian="9pt" style:font-size-complex="9pt"/>
    </style:style>
    <style:style style:name="T1366" style:parent-style-name="Domyślnaczcionkaakapitu" style:family="text">
      <style:text-properties style:font-name-complex="Times New Roman" fo:font-weight="bold" style:font-weight-asian="bold" style:font-weight-complex="bold" fo:color="#333333" fo:font-size="9pt" style:font-size-asian="9pt" style:font-size-complex="9pt"/>
    </style:style>
    <style:style style:name="T1367" style:parent-style-name="Domyślnaczcionkaakapitu" style:family="text">
      <style:text-properties style:font-name-complex="Times New Roman" fo:color="#333333" fo:font-size="9pt" style:font-size-asian="9pt" style:font-size-complex="9pt"/>
    </style:style>
    <style:style style:name="T1368" style:parent-style-name="Domyślnaczcionkaakapitu" style:family="text">
      <style:text-properties style:font-name-complex="Times New Roman" fo:font-weight="bold" style:font-weight-asian="bold" style:font-weight-complex="bold" fo:color="#333333" fo:font-size="9pt" style:font-size-asian="9pt" style:font-size-complex="9pt"/>
    </style:style>
    <style:style style:name="T1369" style:parent-style-name="Domyślnaczcionkaakapitu" style:family="text">
      <style:text-properties style:font-name-complex="Times New Roman" fo:color="#333333" fo:font-size="9pt" style:font-size-asian="9pt" style:font-size-complex="9pt"/>
    </style:style>
    <style:style style:name="P1370" style:parent-style-name="Standard" style:family="paragraph">
      <style:paragraph-properties style:line-height-at-least="0.0694in"/>
      <style:text-properties style:font-name-complex="Times New Roman" fo:color="#333333" fo:font-size="9pt" style:font-size-asian="9pt" style:font-size-complex="9pt"/>
    </style:style>
    <style:style style:name="P137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333333" fo:font-size="9pt" style:font-size-asian="9pt" style:font-size-complex="9pt"/>
    </style:style>
    <style:style style:name="TableCell1372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373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374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75" style:parent-style-name="Standard" style:family="paragraph">
      <style:paragraph-properties fo:line-height="110%"/>
    </style:style>
    <style:style style:name="T137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37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7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7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8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8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8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8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8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8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8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387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1388" style:parent-style-name="Standard" style:family="paragraph">
      <style:paragraph-properties fo:line-height="110%"/>
    </style:style>
    <style:style style:name="T1389" style:parent-style-name="Domyślnaczcionkaakapitu" style:family="text">
      <style:text-properties fo:font-weight="bold" style:font-weight-asian="bold" style:font-weight-complex="bold" style:font-style-complex="italic"/>
    </style:style>
    <style:style style:name="TableRow1390" style:family="table-row">
      <style:table-row-properties style:min-row-height="0.2215in" style:use-optimal-row-height="false"/>
    </style:style>
    <style:style style:name="TableCell1391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92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93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94" style:parent-style-name="Standard" style:family="paragraph">
      <style:paragraph-properties fo:text-align="center" fo:margin-bottom="0.1111in" fo:line-height="110%"/>
    </style:style>
    <style:style style:name="T1395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396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397" style:parent-style-name="Standard" style:family="paragraph">
      <style:paragraph-properties fo:line-height="110%"/>
    </style:style>
    <style:style style:name="T139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39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40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40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40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403" style:parent-style-name="Standard" style:family="paragraph">
      <style:paragraph-properties fo:line-height="110%"/>
    </style:style>
    <style:style style:name="T1404" style:parent-style-name="Domyślnaczcionkaakapitu" style:family="text">
      <style:text-properties fo:font-size="9pt" style:font-size-asian="9pt" style:font-size-complex="9pt"/>
    </style:style>
    <style:style style:name="T1405" style:parent-style-name="Domyślnaczcionkaakapitu" style:family="text">
      <style:text-properties fo:font-size="9pt" style:font-size-asian="9pt" style:font-size-complex="9pt"/>
    </style:style>
    <style:style style:name="T1406" style:parent-style-name="Domyślnaczcionkaakapitu" style:family="text">
      <style:text-properties fo:font-size="9pt" style:font-size-asian="9pt" style:font-size-complex="9pt"/>
    </style:style>
    <style:style style:name="T1407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08" style:parent-style-name="Domyślnaczcionkaakapitu" style:family="text">
      <style:text-properties fo:font-size="9pt" style:font-size-asian="9pt" style:font-size-complex="9pt"/>
    </style:style>
    <style:style style:name="T1409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10" style:parent-style-name="Domyślnaczcionkaakapitu" style:family="text">
      <style:text-properties fo:font-size="9pt" style:font-size-asian="9pt" style:font-size-complex="9pt"/>
    </style:style>
    <style:style style:name="P1411" style:parent-style-name="Standard" style:family="paragraph">
      <style:paragraph-properties style:line-height-at-least="0.0694in"/>
      <style:text-properties style:font-name-asian="Arial" style:font-name-complex="Times New Roman" fo:color="#000000" fo:font-size="9pt" style:font-size-asian="9pt" style:font-size-complex="9pt"/>
    </style:style>
    <style:style style:name="P1412" style:parent-style-name="Standard" style:family="paragraph">
      <style:paragraph-properties style:line-height-at-least="0.0694in"/>
    </style:style>
    <style:style style:name="T141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414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415" style:parent-style-name="Standard" style:family="paragraph">
      <style:paragraph-properties fo:line-height="110%"/>
    </style:style>
    <style:style style:name="T141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1417" style:parent-style-name="Standard" style:family="paragraph">
      <style:paragraph-properties fo:line-height="110%"/>
    </style:style>
    <style:style style:name="T1418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41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42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421" style:parent-style-name="Standard" style:family="paragraph">
      <style:paragraph-properties fo:line-height="110%"/>
    </style:style>
    <style:style style:name="T142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42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42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42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426" style:parent-style-name="Standard" style:family="paragraph">
      <style:paragraph-properties style:line-height-at-least="0.0694in"/>
    </style:style>
    <style:style style:name="T142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2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2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3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43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3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3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3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43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3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3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3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43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4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44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4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44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4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4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4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4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4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49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145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451" style:parent-style-name="Standard" style:family="paragraph">
      <style:paragraph-properties style:line-height-at-least="0.0694in"/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452" style:parent-style-name="Textbody" style:family="paragraph">
      <style:paragraph-properties fo:margin-bottom="0in" fo:line-height="110%"/>
    </style:style>
    <style:style style:name="T145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45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45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45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457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6666FF" fo:font-size="9pt" style:font-size-asian="9pt" style:font-size-complex="9pt"/>
    </style:style>
    <style:style style:name="P1458" style:parent-style-name="Standard" style:family="paragraph">
      <style:paragraph-properties fo:line-height="110%"/>
    </style:style>
    <style:style style:name="T1459" style:parent-style-name="Domyślnaczcionkaakapitu" style:family="text">
      <style:text-properties style:font-name-asian="Arial" style:font-name-complex="Arial" fo:color="#000000" fo:font-size="9pt" style:font-size-asian="9pt" style:font-size-complex="9pt"/>
    </style:style>
    <style:style style:name="T1460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461" style:parent-style-name="Standard" style:family="paragraph">
      <style:paragraph-properties fo:line-height="110%"/>
    </style:style>
    <style:style style:name="P146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463" style:family="table-row">
      <style:table-row-properties style:min-row-height="0.2215in" style:use-optimal-row-height="false"/>
    </style:style>
    <style:style style:name="TableCell146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6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46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467" style:parent-style-name="Standard" style:family="paragraph">
      <style:paragraph-properties fo:text-align="center" fo:margin-bottom="0.1111in" fo:line-height="110%"/>
    </style:style>
    <style:style style:name="TableCell1468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469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147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471" style:parent-style-name="Domyślnaczcionkaakapitu1" style:family="text">
      <style:text-properties style:font-name-asian="Arial" style:font-name-complex="Times New Roman" style:font-style-complex="italic" fo:color="#0000FF"/>
    </style:style>
    <style:style style:name="T147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473" style:parent-style-name="Standard" style:family="paragraph">
      <style:text-properties fo:font-weight="bold" style:font-weight-asian="bold" style:font-weight-complex="bold" fo:color="#3333FF" fo:font-size="8pt" style:font-size-asian="8pt" style:font-size-complex="8pt"/>
    </style:style>
    <style:style style:name="T1474" style:parent-style-name="Domyślnaczcionkaakapitu1" style:family="text">
      <style:text-properties style:font-name-complex="Times New Roman" style:font-style-complex="italic" fo:color="#FF00CC" fo:font-size="10pt" style:font-size-asian="10pt" style:font-size-complex="10pt"/>
    </style:style>
    <style:style style:name="T1475" style:parent-style-name="Domyślnaczcionkaakapitu1" style:family="text">
      <style:text-properties style:font-name-complex="Times New Roman" style:font-style-complex="italic" fo:color="#FF00CC" fo:font-size="10pt" style:font-size-asian="10pt" style:font-size-complex="10pt"/>
    </style:style>
    <style:style style:name="P1476" style:parent-style-name="Standard" style:family="paragraph">
      <style:paragraph-properties style:line-height-at-least="0.0694in"/>
    </style:style>
    <style:style style:name="T147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7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7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48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8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8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8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8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8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8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87" style:parent-style-name="Domyślnaczcionkaakapitu" style:family="text">
      <style:text-properties style:font-name-complex="Times New Roman" fo:font-weight="bold" style:font-weight-asian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8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89" style:parent-style-name="Domyślnaczcionkaakapitu1" style:family="text">
      <style:text-properties style:font-name-complex="Times New Roman" fo:font-size="9pt" style:font-size-asian="9pt" style:font-size-complex="9pt"/>
    </style:style>
    <style:style style:name="T1490" style:parent-style-name="Domyślnaczcionkaakapitu1" style:family="text">
      <style:text-properties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49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492" style:parent-style-name="Standard" style:family="paragraph">
      <style:paragraph-properties style:line-height-at-least="0.0694in"/>
      <style:text-properties style:font-name-asian="Arial" style:font-name-complex="Arial" fo:color="#000000" fo:font-size="9pt" style:font-size-asian="9pt" style:font-size-complex="9pt"/>
    </style:style>
    <style:style style:name="P1493" style:parent-style-name="Standard" style:family="paragraph">
      <style:paragraph-properties style:line-height-at-least="0.0694in"/>
    </style:style>
    <style:style style:name="T1494" style:parent-style-name="Domyślnaczcionkaakapitu" style:family="text">
      <style:text-properties style:font-name-asian="Arial" style:font-name-complex="Arial"/>
    </style:style>
    <style:style style:name="TableCell149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496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149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/>
    </style:style>
    <style:style style:name="T1498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P1499" style:parent-style-name="Standard" style:family="paragraph">
      <style:text-properties fo:color="#000000" fo:font-size="9pt" style:font-size-asian="9pt" style:font-size-complex="9pt"/>
    </style:style>
    <style:style style:name="T1500" style:parent-style-name="Domyślnaczcionkaakapitu" style:family="text">
      <style:text-properties fo:color="#000000" fo:font-size="9pt" style:font-size-asian="9pt" style:font-size-complex="9pt"/>
    </style:style>
    <style:style style:name="T150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50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50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504" style:parent-style-name="Domyślnaczcionkaakapitu" style:family="text">
      <style:text-properties fo:color="#000000" fo:font-size="9pt" style:font-size-asian="9pt" style:font-size-complex="9pt"/>
    </style:style>
    <style:style style:name="P1505" style:parent-style-name="Standard" style:family="paragraph">
      <style:text-properties fo:color="#000000" fo:font-size="9pt" style:font-size-asian="9pt" style:font-size-complex="9pt"/>
    </style:style>
    <style:style style:name="P1506" style:parent-style-name="Standard" style:family="paragraph">
      <style:paragraph-properties fo:margin-bottom="0.1111in"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TableCell150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508" style:parent-style-name="Standard" style:family="paragraph">
      <style:text-properties style:font-name-asian="Times New Roman" style:font-name-complex="Times New Roman" fo:font-weight="bold" style:font-weight-asian="bold" style:font-weight-complex="bold" fo:color="#0000FF" fo:font-size="9pt" style:font-size-asian="9pt" style:font-size-complex="9pt"/>
    </style:style>
    <style:style style:name="P1509" style:parent-style-name="Standard" style:family="paragraph">
      <style:text-properties style:font-name-asian="Times New Roman" style:font-name-complex="Times New Roman" fo:font-weight="bold" style:font-weight-asian="bold" style:font-weight-complex="bold" fo:color="#6666FF" fo:font-size="9pt" style:font-size-asian="9pt" style:font-size-complex="9pt"/>
    </style:style>
    <style:style style:name="P1510" style:parent-style-name="Standard" style:family="paragraph">
      <style:text-properties style:font-name-asian="Times New Roman" style:font-name-complex="Times New Roman" fo:font-weight="bold" style:font-weight-asian="bold" style:font-weight-complex="bold" fo:color="#6666FF" fo:font-size="9pt" style:font-size-asian="9pt" style:font-size-complex="9pt"/>
    </style:style>
    <style:style style:name="T1511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512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13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514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15" style:parent-style-name="Domyślnaczcionkaakapitu1" style:family="text">
      <style:text-properties style:font-name-asian="Times New Roman"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516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1517" style:parent-style-name="Standard" style:family="paragraph">
      <style:paragraph-properties fo:margin-bottom="0.1111in" fo:line-height="110%"/>
    </style:style>
    <style:style style:name="T1518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519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52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521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1522" style:parent-style-name="Standard" style:family="paragraph">
      <style:paragraph-properties style:snap-to-layout-grid="false" fo:line-height="110%"/>
    </style:style>
    <style:style style:name="T1523" style:parent-style-name="Domyślnaczcionkaakapitu" style:family="text">
      <style:text-properties style:font-name-asian="Arial" style:font-style-complex="italic" fo:color="#000000"/>
    </style:style>
    <style:style style:name="TableRow1524" style:family="table-row">
      <style:table-row-properties style:min-row-height="0.2215in" style:use-optimal-row-height="false"/>
    </style:style>
    <style:style style:name="TableCell152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2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527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528" style:parent-style-name="Standard" style:family="paragraph">
      <style:paragraph-properties fo:text-align="center" fo:margin-bottom="0.1111in" fo:line-height="110%"/>
    </style:style>
    <style:style style:name="TableCell1529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530" style:parent-style-name="Standard" style:family="paragraph">
      <style:paragraph-properties style:line-height-at-least="0.0694in"/>
    </style:style>
    <style:style style:name="T153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53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6666FF" fo:font-size="9pt" style:font-size-asian="9pt" style:font-size-complex="9pt"/>
    </style:style>
    <style:style style:name="T153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534" style:parent-style-name="Standard" style:family="paragraph">
      <style:paragraph-properties style:line-height-at-least="0.0694in"/>
    </style:style>
    <style:style style:name="T153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53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53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53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53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4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54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4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54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54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4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54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54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54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54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550" style:parent-style-name="Standard" style:family="paragraph">
      <style:paragraph-properties style:line-height-at-least="0.0694in"/>
    </style:style>
    <style:style style:name="P1551" style:parent-style-name="Standard" style:family="paragraph">
      <style:paragraph-properties style:line-height-at-least="0.0694in"/>
    </style:style>
    <style:style style:name="T155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55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554" style:parent-style-name="Standard" style:family="paragraph">
      <style:text-properties fo:font-weight="bold" style:font-weight-asian="bold" style:font-weight-complex="bold" fo:color="#0000FF" fo:font-size="9pt" style:font-size-asian="9pt" style:font-size-complex="9pt"/>
    </style:style>
    <style:style style:name="P1555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1556" style:parent-style-name="Standard" style:family="paragraph">
      <style:paragraph-properties fo:line-height="110%"/>
    </style:style>
    <style:style style:name="T155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558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55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56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56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56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563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1564" style:parent-style-name="Standard" style:family="paragraph">
      <style:paragraph-properties style:line-height-at-least="0.0694in"/>
    </style:style>
    <style:style style:name="T156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566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567" style:parent-style-name="Standard" style:family="paragraph">
      <style:paragraph-properties style:line-height-at-least="0.0694in"/>
    </style:style>
    <style:style style:name="T156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569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P1570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P1571" style:parent-style-name="Standard" style:family="paragraph">
      <style:paragraph-properties style:line-height-at-least="0.0694in"/>
    </style:style>
    <style:style style:name="T157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573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57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57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76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57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78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57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8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81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582" style:parent-style-name="Domyślnaczcionkaakapitu1" style:family="text">
      <style:text-properties style:font-name-asian="Times New Roman" style:font-name-complex="Times New Roman" style:font-style-complex="italic" fo:color="#000000" fo:font-size="9pt" style:font-size-asian="9pt" style:font-size-complex="9pt"/>
    </style:style>
    <style:style style:name="T1583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584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1585" style:parent-style-name="Standard" style:family="paragraph">
      <style:paragraph-properties style:line-height-at-least="0.0694in"/>
    </style:style>
    <style:style style:name="T158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587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58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589" style:parent-style-name="Standard" style:family="paragraph">
      <style:paragraph-properties fo:line-height="110%"/>
      <style:text-properties style:font-name-asian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590" style:parent-style-name="Standard" style:family="paragraph">
      <style:paragraph-properties fo:line-height="110%"/>
    </style:style>
    <style:style style:name="P1591" style:parent-style-name="Standard" style:family="paragraph">
      <style:paragraph-properties style:snap-to-layout-grid="false" fo:line-height="110%"/>
    </style:style>
    <style:style style:name="T1592" style:parent-style-name="Domyślnaczcionkaakapitu" style:family="text">
      <style:text-properties style:font-name-asian="Arial" style:font-style-complex="italic"/>
    </style:style>
    <style:style style:name="TableRow1593" style:family="table-row">
      <style:table-row-properties style:min-row-height="0.2215in" style:use-optimal-row-height="false"/>
    </style:style>
    <style:style style:name="TableCell159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9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59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597" style:parent-style-name="Standard" style:family="paragraph">
      <style:paragraph-properties fo:text-align="center" fo:margin-bottom="0.1111in" fo:line-height="110%"/>
    </style:style>
    <style:style style:name="TableCell1598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59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600" style:parent-style-name="Standard" style:family="paragraph">
      <style:text-properties fo:font-size="5pt" style:font-size-asian="5pt" style:font-size-complex="5pt"/>
    </style:style>
    <style:style style:name="P1601" style:parent-style-name="Standard" style:family="paragraph">
      <style:paragraph-properties style:line-height-at-least="0.0694in"/>
    </style:style>
    <style:style style:name="T1602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P1603" style:parent-style-name="Standard" style:family="paragraph">
      <style:paragraph-properties style:line-height-at-least="0.0694in"/>
    </style:style>
    <style:style style:name="T1604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605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60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P1607" style:parent-style-name="Standard" style:family="paragraph">
      <style:text-properties style:font-name-complex="Times New Roman" style:font-style-complex="italic" fo:color="#FF3333" fo:font-size="9pt" style:font-size-asian="9pt" style:font-size-complex="9pt"/>
    </style:style>
    <style:style style:name="P1608" style:parent-style-name="Standard" style:family="paragraph">
      <style:paragraph-properties style:line-height-at-least="0.0694in"/>
    </style:style>
    <style:style style:name="T1609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1610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611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1612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613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1614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615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1616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61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618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619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620" style:parent-style-name="Standard" style:family="paragraph">
      <style:paragraph-properties style:line-height-at-least="0.0694in"/>
    </style:style>
    <style:style style:name="T162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62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623" style:parent-style-name="Standard" style:family="paragraph">
      <style:paragraph-properties style:line-height-at-least="0.0694in"/>
    </style:style>
    <style:style style:name="T1624" style:parent-style-name="Domyślnaczcionkaakapitu" style:family="text">
      <style:text-properties style:font-name-complex="Times New Roman" fo:font-weight="bold" style:font-weight-asian="bold" style:font-style-complex="italic" fo:color="#0000FF" fo:font-size="9pt" style:font-size-asian="9pt" style:font-size-complex="9pt"/>
    </style:style>
    <style:style style:name="T162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626" style:parent-style-name="Domyślnaczcionkaakapitu" style:family="text">
      <style:text-properties style:font-name-complex="Times New Roman" fo:font-weight="bold" style:font-weight-asian="bold" style:font-style-complex="italic" fo:color="#0000FF" fo:font-size="9pt" style:font-size-asian="9pt" style:font-size-complex="9pt"/>
    </style:style>
    <style:style style:name="P1627" style:parent-style-name="Standard" style:family="paragraph">
      <style:paragraph-properties style:line-height-at-least="0.0694in"/>
    </style:style>
    <style:style style:name="P1628" style:parent-style-name="Standard" style:family="paragraph">
      <style:paragraph-properties style:line-height-at-least="0.0694in"/>
    </style:style>
    <style:style style:name="T1629" style:parent-style-name="Domyślnaczcionkaakapitu" style:family="text">
      <style:text-properties fo:font-size="9pt" style:font-size-asian="9pt" style:font-size-complex="9pt"/>
    </style:style>
    <style:style style:name="P1630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631" style:parent-style-name="Standard" style:family="paragraph">
      <style:paragraph-properties style:line-height-at-least="0.0694in"/>
    </style:style>
    <style:style style:name="T1632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63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6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9pt" style:font-size-asian="9pt" style:font-size-complex="9pt"/>
    </style:style>
    <style:style style:name="T16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6666FF" fo:font-size="9pt" style:font-size-asian="9pt" style:font-size-complex="9pt" style:language-asian="pl" style:country-asian="PL"/>
    </style:style>
    <style:style style:name="P1636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P1637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T1638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639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640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P1641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1642" style:parent-style-name="Standard" style:family="paragraph">
      <style:paragraph-properties style:line-height-at-least="0.0694in"/>
    </style:style>
    <style:style style:name="T1643" style:parent-style-name="Domyślnaczcionkaakapitu1" style:family="text">
      <style:text-properties style:font-name-asian="TimesNewRomanPS-ItalicMT" fo:font-weight="bold" style:font-weight-asian="bold" style:font-weight-complex="bold" style:font-style-complex="italic" fo:color="#000000" fo:font-size="10pt" style:font-size-asian="10pt" style:font-size-complex="10pt"/>
    </style:style>
    <style:style style:name="P1644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645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646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6600FF" fo:font-size="9pt" style:font-size-asian="9pt" style:font-size-complex="9pt"/>
    </style:style>
    <style:style style:name="P1647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6600FF" fo:font-size="9pt" style:font-size-asian="9pt" style:font-size-complex="9pt"/>
    </style:style>
    <style:style style:name="P1648" style:parent-style-name="Standard" style:family="paragraph">
      <style:paragraph-properties fo:line-height="110%"/>
    </style:style>
    <style:style style:name="T1649" style:parent-style-name="Domyślnaczcionkaakapitu" style:family="text">
      <style:text-properties fo:font-size="10pt" style:font-size-asian="10pt" style:font-size-complex="10pt"/>
    </style:style>
    <style:style style:name="T165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51" style:parent-style-name="Domyślnaczcionkaakapitu" style:family="text">
      <style:text-properties fo:font-size="10pt" style:font-size-asian="10pt" style:font-size-complex="10pt"/>
    </style:style>
    <style:style style:name="P1652" style:parent-style-name="Standard" style:family="paragraph">
      <style:paragraph-properties fo:line-height="110%"/>
      <style:text-properties fo:font-size="10pt" style:font-size-asian="10pt" style:font-size-complex="10pt"/>
    </style:style>
    <style:style style:name="P1653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1654" style:parent-style-name="Standard" style:family="paragraph">
      <style:paragraph-properties fo:line-height="110%"/>
    </style:style>
    <style:style style:name="P165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656" style:parent-style-name="Standard" style:family="paragraph">
      <style:text-properties style:font-name="Arial Black" style:font-name-complex="Arial Black" fo:font-style="italic" style:font-style-asian="italic" fo:color="#000000" fo:font-size="9pt" style:font-size-asian="9pt" style:font-size-complex="9pt"/>
    </style:style>
    <style:style style:name="P1657" style:parent-style-name="Textbody" style:family="paragraph">
      <style:paragraph-properties fo:text-align="justify" fo:margin-bottom="0in" fo:line-height="110%"/>
      <style:text-properties style:font-name-asian="Times New Roman CE" style:font-name-complex="Times New Roman" fo:font-weight="bold" style:font-weight-asian="bold" style:font-weight-complex="bold" fo:font-style="italic" style:font-style-asian="italic" style:font-style-complex="italic" fo:color="#252525" style:language-asian="pl" style:country-asian="PL"/>
    </style:style>
    <style:style style:name="P1658" style:parent-style-name="Textbody" style:family="paragraph">
      <style:paragraph-properties fo:text-align="justify" fo:margin-bottom="0in" fo:line-height="110%"/>
      <style:text-properties style:font-name-asian="Times New Roman CE" style:font-name-complex="Times New Roman" fo:font-weight="bold" style:font-weight-asian="bold" style:font-weight-complex="bold" fo:font-style="italic" style:font-style-asian="italic" style:font-style-complex="italic" fo:color="#252525" style:language-asian="pl" style:country-asian="PL"/>
    </style:style>
    <style:style style:name="P1659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FF"/>
    </style:style>
    <style:style style:name="P1660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FF"/>
    </style:style>
    <style:style style:name="P1661" style:parent-style-name="Standard" style:family="paragraph">
      <style:paragraph-properties fo:margin-bottom="0.1111in" fo:line-height="110%"/>
    </style:style>
    <style:style style:name="T1662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s/></text:span><text:span text:style-name="T3">2023 – MENU PRZEDSZKOLNE</text:span></text:p>
      <text:p text:style-name="P4"/>
      <text:p text:style-name="Standard"><text:span text:style-name="T5">Firma J.B. Partners Anna Topa<text:s/></text:span><text:span text:style-name="T6">nie ponosi odpowiedzialności</text:span><text:span text:style-name="T7"><text:s/></text:span><text:span text:style-name="T8">za dzieci z dietami eliminacyjnymi w alergii pokarmowej, firma jedynie wyklucza składniki z diety.</text:span></text:p>
      <text:p text:style-name="P9"/>
      <text:p text:style-name="Standard"><text:span text:style-name="T10">Firma J.B. Partners Anna Topa ściśle przestrzega</text:span><text:span text:style-name="T11"><text:s/></text:span><text:span text:style-name="T12">Rozporządzenia Ministra Zdrowia z dnia 26 lipca 2016 r. w sprawie grup środków spożywczych przeznaczonych do sprzedaży dzieciom i młodzieży w jednostkach systemu oświaty oraz wymagań, jakie muszą spełniać środki spożywcze stosowane w ramach żywienia zbiorowego.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<text:span text:style-name="T26">ŚNIADANIE</text:span></text:p>
          </table:table-cell>
          <table:table-cell table:style-name="TableCell27">
            <text:p text:style-name="P28">ZUPA</text:p>
          </table:table-cell>
          <table:table-cell table:style-name="TableCell29">
            <text:p text:style-name="P30">II DANIE</text:p>
          </table:table-cell>
          <table:table-cell table:style-name="TableCell31">
            <text:p text:style-name="P32">PODWIECZOREK</text:p>
          </table:table-cell>
        </table:table-row>
        <table:table-row table:style-name="TableRow33">
          <table:table-cell table:style-name="TableCell34">
            <text:p text:style-name="P35">wtorek</text:p>
            <text:p text:style-name="P36">01.08.2023</text:p>
            <text:p text:style-name="P37"><text:span text:style-name="T38">Kcal:1003,2 <text:s text:c="19"/>B:18,4 <text:s text:c="22"/>T:31,4 <text:s text:c="23"/>W:101,3</text:span></text:p>
          </table:table-cell>
          <table:table-cell table:style-name="TableCell39">
            <text:p text:style-name="P40"><text:span text:style-name="T41">Chleb mieszany pszenno-żytni 25g oraz razowy z <text:s/>masłem 40g <text:s/>(1,7), pasztetem wieprzowym</text:span><text:span text:style-name="T42"><text:s/></text:span><text:span text:style-name="T43">-</text:span><text:span text:style-name="T44"><text:s/>w</text:span><text:span text:style-name="T45">yrób własny 20g (3), pomidor 10g</text:span></text:p>
            <text:p text:style-name="P46"/>
            <text:p text:style-name="Standard"><text:span text:style-name="T47">(składniki:</text:span><text:span text:style-name="T48"><text:s/></text:span><text:span text:style-name="T49">pieczywo<text:s/></text:span><text:span text:style-name="T50">pszenne i żytnie</text:span><text:span text:style-name="T51">,<text:s/></text:span><text:span text:style-name="T52">masło</text:span><text:span text:style-name="T53">, <text:s/>przyprawy, pomidor)</text:span></text:p>
            <text:p text:style-name="P54"/>
            <text:p text:style-name="P55"><text:span text:style-name="T56">Alergeny:1,3,7</text:span></text:p>
          </table:table-cell>
          <table:table-cell table:style-name="TableCell57">
            <text:p text:style-name="P58"><text:span text:style-name="T59">Krupnik <text:s/>200ml</text:span></text:p>
            <text:p text:style-name="P60"/>
            <text:p text:style-name="P61"/>
            <text:p text:style-name="P62"><text:span text:style-name="T63">składniki: ( <text:s/>kasza</text:span><text:span text:style-name="T64"><text:s/>jęczmienna,</text:span><text:span text:style-name="T65"><text:s/>warzywa-pietruszka, marchewka, ziemniaki, por, koper)</text:span></text:p>
            <text:p text:style-name="P66"><text:span text:style-name="T67">alergeny:1</text:span></text:p>
          </table:table-cell>
          <table:table-cell table:style-name="TableCell68">
            <text:p text:style-name="P69">Kotlet mielony z indyka <text:s/>85g, puree ziemniaczane z koperkiem 90g, bukiet warzyw <text:s/>70g</text:p>
            <text:p text:style-name="P70"/>
            <text:p text:style-name="P71">kompot z owoców mrożonych 200ml</text:p>
            <text:p text:style-name="P72"/>
            <text:p text:style-name="P73"><text:span text:style-name="T74">(składniki:</text:span><text:span text:style-name="T75"><text:s/></text:span><text:span text:style-name="T76">mięso drobiowe bez skóry,</text:span><text:span text:style-name="T77"><text:s/></text:span><text:span text:style-name="T78">brokuły</text:span><text:span text:style-name="T79"><text:s/></text:span><text:span text:style-name="T80">,</text:span><text:span text:style-name="T81">jajka</text:span><text:span text:style-name="T82">,<text:s/></text:span><text:span text:style-name="T83">bułka tarta-<text:s/></text:span><text:span text:style-name="T84">pszenna</text:span><text:span text:style-name="T85">,</text:span><text:span text:style-name="T86"><text:s/></text:span><text:span text:style-name="T87">mąka</text:span><text:span text:style-name="T88"><text:s/></text:span><text:span text:style-name="T89">pszenna</text:span><text:span text:style-name="T90">,<text:s/></text:span><text:span text:style-name="T91">ziemniaki,</text:span><text:span text:style-name="T92"><text:s/></text:span><text:span text:style-name="T93">cebula,,</text:span><text:span text:style-name="T94"><text:s/></text:span><text:span text:style-name="T95">ogórek zielony,</text:span><text:span text:style-name="T96"><text:s/></text:span><text:span text:style-name="T97">owoce mrożone</text:span><text:span text:style-name="T98">)</text:span></text:p>
            <text:p text:style-name="P99"/>
            <text:p text:style-name="P100"><text:span text:style-name="T101">Alergeny:1,3</text:span></text:p>
          </table:table-cell>
          <table:table-cell table:style-name="TableCell102">
            <text:p text:style-name="P103">Biszkopty</text:p>
            <text:p text:style-name="P104">30g</text:p>
            <text:p text:style-name="P105"/>
            <text:p text:style-name="P106"><text:span text:style-name="T107">(składniki: mąka pszenna, sól, <text:s/>Produkt może zawierać<text:s/></text:span><text:span text:style-name="T108">orzeszki arachidowe, soję,</text:span></text:p>
            <text:p text:style-name="P109"/>
            <text:p text:style-name="P110">Alergeny: 5,6,</text:p>
          </table:table-cell>
        </table:table-row>
        <table:table-row table:style-name="TableRow111">
          <table:table-cell table:style-name="TableCell112">
            <text:p text:style-name="P113"><text:s text:c="5"/><text:span text:style-name="T114">02.08.2023</text:span></text:p>
            <text:p text:style-name="P115"><text:span text:style-name="T116">Środa</text:span></text:p>
            <text:p text:style-name="P117"><text:span text:style-name="T118">Kcal:1116,3 <text:s text:c="19"/>B:16,7 <text:s text:c="22"/>T:43,2 <text:s text:c="23"/>W:123,1</text:span></text:p>
          </table:table-cell>
          <table:table-cell table:style-name="TableCell119">
            <text:p text:style-name="Standard"><text:span text:style-name="T120">Chleb mieszany pszenno-żytni 25g oraz razowy z <text:s/>masłem 40g <text:s/>(1,7) p</text:span><text:span text:style-name="T121">olędwicą z indyka 96% mięsa 10g, ogórek zielony 10g</text:span><text:span text:style-name="T122"><text:s text:c="2"/></text:span></text:p>
            <text:p text:style-name="P123"/>
            <text:p text:style-name="P124"><text:span text:style-name="T125">dodatkowo:</text:span><text:span text:style-name="T126"><text:s/></text:span><text:span text:style-name="T127">Płatki górskie na mleku 200g/10g (1,7)</text:span></text:p>
            <text:p text:style-name="Standard"><text:span text:style-name="T128">(</text:span><text:span text:style-name="T129">składniki: pieczywo<text:s/></text:span><text:span text:style-name="T130">pszenne</text:span><text:span text:style-name="T131"><text:s/>i<text:s/></text:span><text:span text:style-name="T132">żytnie</text:span><text:span text:style-name="T133">,<text:s/></text:span><text:span text:style-name="T134">masło</text:span><text:span text:style-name="T135">,</text:span><text:span text:style-name="T136"><text:s/>polędwica z indyka, pomidor, ogórek zielony,</text:span><text:span text:style-name="T137"><text:s/></text:span><text:span text:style-name="T138">mleko</text:span><text:span text:style-name="T139"><text:s/>2%,</text:span><text:span text:style-name="T140"><text:s/>oczyszczone ziarno<text:s/></text:span><text:span text:style-name="T141">owsa</text:span><text:span text:style-name="T142">)</text:span></text:p>
            <text:p text:style-name="P143"/>
            <text:p text:style-name="P144"><text:span text:style-name="T145">Alergeny:1,7</text:span></text:p>
          </table:table-cell>
          <table:table-cell table:style-name="TableCell146">
            <text:p text:style-name="P147"><text:span text:style-name="T148"><text:s/></text:span><text:span text:style-name="T149">Zupa barszcz ukraiński<text:s/></text:span><text:span text:style-name="T150"><text:s text:c="27"/></text:span><text:span text:style-name="T151">z ziemniakami, gotowany na bulionie warzywnym 200ml</text:span></text:p>
            <text:p text:style-name="P152">(składniki:<text:s/>buraki, marchewka, fasola, pietruszka, por, ziemniaki, przyprawy, natka pietruszki)</text:p>
            <text:p text:style-name="P153"/>
            <text:p text:style-name="P154"><text:span text:style-name="T155">Alergeny:</text:span><text:span text:style-name="T156"><text:s/></text:span><text:span text:style-name="T157">brak</text:span></text:p>
          </table:table-cell>
          <table:table-cell table:style-name="TableCell158">
            <text:p text:style-name="Standard"><text:span text:style-name="T159">Pyzy ziemniaczane 100 <text:s/>leczo warzywne 100/5g surówka colesław</text:span></text:p>
            <text:p text:style-name="P160">kompot z owoców mrożonych 200ml<text:s/></text:p>
            <text:p text:style-name="P161"/>
            <text:p text:style-name="P162"><text:span text:style-name="T163">(składniki:</text:span><text:span text:style-name="T164"><text:s/></text:span><text:span text:style-name="T165">woda, ziemni</text:span><text:span text:style-name="T166">a</text:span><text:span text:style-name="T167">ki, mąka<text:s/></text:span><text:span text:style-name="T168">pszenna</text:span><text:span text:style-name="T169">,</text:span><text:span text:style-name="T170"><text:s/></text:span><text:span text:style-name="T171">olej, przyprawy, cebula, cukinia, kapusta, marchewka,</text:span><text:span text:style-name="T172"><text:s/></text:span><text:span text:style-name="T173">owoce mrożone</text:span><text:span text:style-name="T174">)</text:span></text:p>
            <text:p text:style-name="P175"/>
            <text:p text:style-name="P176"><text:span text:style-name="T177">Alergeny:1,7</text:span></text:p>
          </table:table-cell>
          <table:table-cell table:style-name="TableCell178">
            <text:p text:style-name="P179"><text:span text:style-name="T180"><text:s/>Kisiel z musem owocowym</text:span><text:span text:style-name="T181">7</text:span><text:span text:style-name="T182">0g</text:span></text:p>
            <text:p text:style-name="P183"/>
            <text:p text:style-name="P184">Składniki:<text:s/>mąka ziemniaczana miksowane owoce</text:p>
            <text:p text:style-name="P185">Alergeny:<text:s/>brak</text:p>
          </table:table-cell>
        </table:table-row>
        <table:table-row table:style-name="TableRow186">
          <table:table-cell table:style-name="TableCell187">
            <text:p text:style-name="P188"><text:s text:c="6"/></text:p>
            <text:p text:style-name="P189"><text:s text:c="4"/>03.08.2023</text:p>
            <text:p text:style-name="P190">Czwartek</text:p>
            <text:p text:style-name="P191"><text:span text:style-name="T192">Kcal:1120,4 <text:s text:c="19"/>B:19,9 <text:s text:c="22"/>T:39,5 <text:s text:c="23"/>W:123,2</text:span></text:p>
          </table:table-cell>
          <table:table-cell table:style-name="TableCell193">
            <text:p text:style-name="Standard"><text:span text:style-name="T194">Chleb mieszany pszenno-żytni 25g oraz razowy<text:s/></text:span><text:span text:style-name="T195">z <text:s/>masłem 55g,<text:s/></text:span><text:span text:style-name="T196">(1,7)<text:s/></text:span><text:span text:style-name="T197">szynką10g, ogórek 10g, rzodkiewka 5g</text:span></text:p>
            <text:p text:style-name="P198"><text:span text:style-name="T199">(składniki:</text:span><text:span text:style-name="T200"><text:s/></text:span><text:span text:style-name="T201">pieczywo<text:s/></text:span><text:span text:style-name="T202">pszenne</text:span><text:span text:style-name="T203"><text:s/>i<text:s/></text:span><text:span text:style-name="T204">żytnie</text:span><text:span text:style-name="T205">,<text:s/></text:span><text:span text:style-name="T206">masło</text:span><text:span text:style-name="T207"><text:s/>extra, ogórek zielony, rzodkiewka,<text:s/></text:span><text:span text:style-name="T208">szynka drobiowa- mięso z uda kurczaka, przyprawy, emulgator</text:span><text:span text:style-name="T209">)</text:span></text:p>
            <text:p text:style-name="P210"><text:span text:style-name="T211">Alergeny:1,7</text:span></text:p>
          </table:table-cell>
          <table:table-cell table:style-name="TableCell212">
            <text:p text:style-name="P213"><text:span text:style-name="T214">Zupa kalafiorowa gotowana na wywarze warzywnym, serwowana <text:s/>z natką pietruszki 200ml</text:span></text:p>
            <text:p text:style-name="P215"/>
            <text:p text:style-name="P216"><text:span text:style-name="T217">(składniki kalafior, marchewka, pietruszka, por, ziemniaki, przyprawy)</text:span></text:p>
            <text:p text:style-name="P218"/>
            <text:p text:style-name="P219"><text:span text:style-name="T220">Alergeny: brak</text:span></text:p>
            <text:p text:style-name="P221"/>
          </table:table-cell>
          <table:table-cell table:style-name="TableCell222">
            <text:p text:style-name="P223"><text:span text:style-name="T224">Pulpet drobiowy gotowany w sosie pomidorowym <text:s/>85/50g, kasza jęczmienna 90g, <text:s/>buraczki <text:s/>60g</text:span></text:p>
            <text:p text:style-name="P225">kompot z owoców mrożonych 200ml</text:p>
            <text:p text:style-name="P226"/>
            <text:p text:style-name="P227"><text:span text:style-name="T228">(składniki:</text:span><text:span text:style-name="T229"><text:s/></text:span><text:span text:style-name="T230">mięso drobiowy,</text:span><text:span text:style-name="T231"><text:s/></text:span><text:span text:style-name="T232">jajka</text:span><text:span text:style-name="T233">,<text:s/></text:span><text:span text:style-name="T234">bułka tarta,</text:span><text:span text:style-name="T235"><text:s/></text:span><text:span text:style-name="T236">m</text:span><text:span text:style-name="T237">ą</text:span><text:span text:style-name="T238">ka</text:span><text:span text:style-name="T239"><text:s/></text:span><text:span text:style-name="T240">pszenna</text:span><text:span text:style-name="T241">,<text:s/></text:span><text:span text:style-name="T242">przyprawy,</text:span><text:span text:style-name="T243"><text:s/></text:span><text:span text:style-name="T244">kasza</text:span><text:span text:style-name="T245"><text:s/></text:span><text:span text:style-name="T246">jęczmienna,</text:span><text:span text:style-name="T247"><text:s/>kapusta czerwona, jabłka, olej, koncentrat,<text:s/></text:span><text:span text:style-name="T248">owoce mrożone<text:s/></text:span><text:span text:style-name="T249">)</text:span></text:p>
            <text:p text:style-name="P250"><text:span text:style-name="T251">Alergeny:1,3</text:span></text:p>
          </table:table-cell>
          <table:table-cell table:style-name="TableCell252">
            <text:p text:style-name="P253"><text:span text:style-name="T254">Wafle ryżowe z prażonymi jabłkami <text:s/>12g</text:span></text:p>
            <text:p text:style-name="P255"/>
            <text:p text:style-name="P256"><text:span text:style-name="T257">(</text:span><text:span text:style-name="T258">składniki: ryż preparowany, jabłka)</text:span></text:p>
            <text:p text:style-name="P259"/>
            <text:p text:style-name="P260"><text:span text:style-name="T261">Alergeny: brak</text:span></text:p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<text:s text:c="6"/></text:span><text:span text:style-name="T266">04</text:span><text:span text:style-name="T267">.08.2023</text:span></text:p>
            <text:p text:style-name="P268"><text:span text:style-name="T269">Piątek</text:span></text:p>
            <text:p text:style-name="P270"><text:span text:style-name="T271">Kcal:988,1 <text:s text:c="19"/>B:18,8 <text:s text:c="22"/>T:35,1 <text:s text:c="23"/>W:111,2</text:span></text:p>
          </table:table-cell>
          <table:table-cell table:style-name="TableCell272">
            <text:p text:style-name="P273"><text:span text:style-name="T274">Chleb mieszany pszenno-żytni 25g oraz razowy z <text:s/>masłem 40g /5 (1,7) ser<text:s/></text:span><text:span text:style-name="T275">ż</text:span><text:span text:style-name="T276">ółty</text:span></text:p>
            <text:p text:style-name="P277"/>
            <text:p text:style-name="P278"><text:span text:style-name="T279">(składniki: pieczywo<text:s/></text:span><text:span text:style-name="T280">pszenne</text:span><text:span text:style-name="T281">,<text:s/></text:span><text:span text:style-name="T282">masło</text:span><text:span text:style-name="T283"><text:s/>extra,<text:s/></text:span><text:span text:style-name="T284">ser żółty</text:span><text:span text:style-name="T285">)</text:span></text:p>
            <text:p text:style-name="P286"><text:span text:style-name="T287">Alergeny:1,7</text:span></text:p>
          </table:table-cell>
          <table:table-cell table:style-name="TableCell288">
            <text:p text:style-name="P289">Pomidorowa z makaronem z <text:s/>dodatkiem kurkumy<text:s/>180ml</text:p>
            <text:p text:style-name="P290"/>
            <text:p text:style-name="Standard"><text:span text:style-name="T291">(składniki: woda, pomidorowa passata marchewka,</text:span><text:span text:style-name="T292"><text:s/></text:span><text:span text:style-name="T293">imbir pietruszka, por, ziemniaki, przyprawy,</text:span><text:span text:style-name="T294"><text:s/></text:span><text:span text:style-name="T295">makaron pszenny,</text:span><text:span text:style-name="T296"><text:s/></text:span><text:span text:style-name="T297">śmietana</text:span><text:span text:style-name="T298">)</text:span></text:p>
            <text:p text:style-name="P299"/>
            <text:p text:style-name="P300"><text:span text:style-name="T301">Alergeny: 1,7 <text:s text:c="4"/></text:span></text:p>
          </table:table-cell>
          <table:table-cell table:style-name="TableCell302">
            <text:p text:style-name="P303"><text:s/>Kotlet z dorsza <text:s/>80g, puree ziemniaczane <text:s/>90g,surówka domowa z kapusty kwaszonej 60g</text:p>
            <text:p text:style-name="P304">kompot z owoców mrożonych 200ml</text:p>
            <text:p text:style-name="P305"/>
            <text:p text:style-name="Standard"><text:span text:style-name="T306">(</text:span><text:span text:style-name="T307">składniki:</text:span><text:span text:style-name="T308"><text:s/></text:span><text:span text:style-name="T309">miruna bez skóry</text:span><text:span text:style-name="T310">,<text:s/></text:span><text:span text:style-name="T311">jajka</text:span><text:span text:style-name="T312">, mąka<text:s/></text:span><text:span text:style-name="T313">pszenna</text:span><text:span text:style-name="T314">, bułka tarta-</text:span><text:span text:style-name="T315">pszenna</text:span><text:span text:style-name="T316">,<text:s/></text:span><text:span text:style-name="T317">ziemniaki, kapusta kwaszona,</text:span><text:span text:style-name="T318"><text:s/></text:span><text:span text:style-name="T319">marchew, jabłko, koperek przyprawy,<text:s/></text:span><text:span text:style-name="T320">owoce mrożone<text:s/></text:span><text:span text:style-name="T321">)</text:span></text:p>
            <text:p text:style-name="P322"/>
            <text:p text:style-name="P323">Alergeny:1,3,4,7</text:p>
          </table:table-cell>
          <table:table-cell table:style-name="TableCell324">
            <text:p text:style-name="P325">Ciasto z owocami 60g</text:p>
            <text:p text:style-name="P326"/>
            <text:p text:style-name="P327"><text:span text:style-name="T328">(</text:span><text:span text:style-name="T329">składniki: mąka<text:s/></text:span><text:span text:style-name="T330">pszenna</text:span><text:span text:style-name="T331">, marchew,</text:span><text:span text:style-name="T332"><text:s/></text:span><text:span text:style-name="T333">olej,</text:span><text:span text:style-name="T334"><text:s/></text:span><text:span text:style-name="T335">jajko</text:span><text:span text:style-name="T336">,</text:span><text:span text:style-name="T337"><text:s/></text:span><text:span text:style-name="T338">cukier, owoce leśne)</text:span></text:p>
            <text:p text:style-name="P339"/>
            <text:p text:style-name="P340">Alergeny: 1,3</text:p>
          </table:table-cell>
        </table:table-row>
        <table:table-row table:style-name="TableRow341">
          <table:table-cell table:style-name="TableCell342">
            <text:p text:style-name="P343"><text:s text:c="4"/><text:span text:style-name="T344"><text:s/></text:span><text:span text:style-name="T345">7</text:span><text:span text:style-name="T346">.08.2023</text:span></text:p>
            <text:p text:style-name="P347"><text:span text:style-name="T348">Poniedziałek</text:span></text:p>
            <text:p text:style-name="P349"><text:span text:style-name="T350">Kcal:1015,8 <text:s text:c="5"/>B:18,6 <text:s text:c="22"/>T:39,4 <text:s text:c="23"/>W:103,4</text:span></text:p>
          </table:table-cell>
          <table:table-cell table:style-name="TableCell351">
            <text:p text:style-name="Standard"><text:span text:style-name="T352">Chleb mieszany pszenno-żytni oraz razowy z masłem 25g<text:s/></text:span><text:span text:style-name="T353">(1,7) <text:s/>twarożkiem ze szczypiorek 20g,</text:span><text:span text:style-name="T354"><text:s/>(7)</text:span></text:p>
            <text:p text:style-name="P355"/>
            <text:p text:style-name="P356"><text:span text:style-name="T357">dodatkowo:</text:span></text:p>
            <text:p text:style-name="P358"><text:span text:style-name="T359">ryż mleku z rodzynkami 180g (1,7,12)</text:span></text:p>
            <text:p text:style-name="P360"/>
            <text:p text:style-name="Standard"><text:span text:style-name="T361">(</text:span><text:span text:style-name="T362">składniki:</text:span><text:span text:style-name="T363"><text:s/></text:span><text:span text:style-name="T364">pieczywo<text:s/></text:span><text:span text:style-name="T365">pszenne</text:span><text:span text:style-name="T366"><text:s/>i<text:s/></text:span><text:span text:style-name="T367">żytnie</text:span><text:span text:style-name="T368">,</text:span><text:span text:style-name="T369"><text:s/></text:span><text:span text:style-name="T370">masło</text:span><text:span text:style-name="T371">,</text:span><text:span text:style-name="T372"><text:s/>twaróg<text:s/></text:span><text:span text:style-name="T373">półtłusty, wanilia, ryż,<text:s/></text:span><text:span text:style-name="T374">mleko</text:span><text:span text:style-name="T375"><text:s/></text:span><text:span text:style-name="T376">2%</text:span><text:span text:style-name="T377">,<text:s/></text:span><text:span text:style-name="T378">szczypior</text:span><text:span text:style-name="T379">)</text:span></text:p>
            <text:p text:style-name="P380"/>
            <text:p text:style-name="P381"><text:span text:style-name="T382">Alergeny:1,7,12</text:span></text:p>
          </table:table-cell>
          <table:table-cell table:style-name="TableCell383">
            <text:p text:style-name="P384"><text:span text:style-name="T385">Zupa ogórkowa z <text:s/>ziemniakami, gotowana na bulionie warzywnym, serwowana z natką pietruszki 200ml</text:span></text:p>
            <text:p text:style-name="P386"/>
            <text:p text:style-name="P387"><text:span text:style-name="T388">(</text:span><text:span text:style-name="T389">składniki:</text:span><text:span text:style-name="T390"><text:s/></text:span><text:span text:style-name="T391">ogórki marchewka, pietruszka, por, kalafior, brokuł,</text:span><text:span text:style-name="T392"><text:s/></text:span><text:span text:style-name="T393">fasolka szparagowa, <text:s/>ziemniaki)</text:span></text:p>
            <text:p text:style-name="P394"/>
            <text:p text:style-name="P395"><text:span text:style-name="T396">Alergeny: brak</text:span></text:p>
          </table:table-cell>
          <table:table-cell table:style-name="TableCell397">
            <text:p text:style-name="P398">Kotlet mielony wieprzowy pieczony w piecu konwekcyjno-parowym 70g puree ziemniaczane 90g, surówka z buraczków 60g</text:p>
            <text:p text:style-name="P399">kompot z owoców mrożonych 200ml</text:p>
            <text:p text:style-name="P400"/>
            <text:p text:style-name="P401"><text:span text:style-name="T402">(składniki:</text:span><text:span text:style-name="T403"><text:s/></text:span><text:span text:style-name="T404">mięso wieprzowe,</text:span><text:span text:style-name="T405"><text:s/></text:span><text:span text:style-name="T406">jajka</text:span><text:span text:style-name="T407">,<text:s/></text:span><text:span text:style-name="T408">bułka tarta-<text:s/></text:span><text:span text:style-name="T409">pszenna</text:span><text:span text:style-name="T410">,</text:span><text:span text:style-name="T411"><text:s/></text:span><text:span text:style-name="T412">m</text:span><text:span text:style-name="T413">ą</text:span><text:span text:style-name="T414">ka</text:span><text:span text:style-name="T415"><text:s/></text:span><text:span text:style-name="T416">pszenna</text:span><text:span text:style-name="T417">,<text:s/></text:span><text:span text:style-name="T418">ziemniaki, przyprawy,</text:span><text:span text:style-name="T419"><text:s/></text:span><text:span text:style-name="T420">buraki, jabłka,<text:s/></text:span><text:span text:style-name="T421">owoce mrożone</text:span><text:span text:style-name="T422">)</text:span></text:p>
            <text:p text:style-name="P423"/>
            <text:p text:style-name="P424"><text:span text:style-name="T425">Alergeny:1,3</text:span></text:p>
          </table:table-cell>
          <table:table-cell table:style-name="TableCell426">
            <text:p text:style-name="P427">arbuz 70g</text:p>
            <text:p text:style-name="P428"/>
            <text:p text:style-name="P429"><text:span text:style-name="T430">Alergeny:</text:span><text:span text:style-name="T431"><text:s/></text:span><text:span text:style-name="T432">brak</text:span></text:p>
          </table:table-cell>
        </table:table-row>
        <table:table-row table:style-name="TableRow433">
          <table:table-cell table:style-name="TableCell434">
            <text:p text:style-name="P435">08.08.2023</text:p>
            <text:p text:style-name="P436"><text:s/>Wtorek</text:p>
            <text:p text:style-name="P437"><text:span text:style-name="Domyślnaczcionkaakapitu1">Kcal:1015,3 <text:s text:c="5"/>B:11,5 <text:s text:c="14"/>T:30,1 <text:s text:c="11"/>W:101,4</text:span></text:p>
          </table:table-cell>
          <table:table-cell table:style-name="TableCell438">
            <text:p text:style-name="Standard"><text:span text:style-name="T439">Chleb mieszany pszenno-żytni oraz razowy<text:s/></text:span><text:span text:style-name="T440">z <text:s/>masłem 25g<text:s/></text:span><text:span text:style-name="T441">(1,7)<text:s/></text:span><text:span text:style-name="T442">szynką drobiową 92% mięsa 10g,, pomidor10g</text:span></text:p>
            <text:p text:style-name="P443"/>
            <text:p text:style-name="Standard"><text:span text:style-name="T444">dodatkowo:</text:span></text:p>
            <text:p text:style-name="Standard"><text:span text:style-name="T445">Płatki górskie na mleku 180g (1,7)</text:span></text:p>
            <text:p text:style-name="P446"><text:span text:style-name="T447">(składniki:</text:span><text:span text:style-name="T448"><text:s/></text:span><text:span text:style-name="T449">pieczywo<text:s/></text:span><text:span text:style-name="T450">pszenne</text:span><text:span text:style-name="T451"><text:s/>i<text:s/></text:span><text:span text:style-name="T452">żytnie</text:span><text:span text:style-name="T453">,<text:s/></text:span><text:span text:style-name="T454">masło</text:span><text:span text:style-name="T455"><text:s/>extra, warzywa sezonowe, szynka drobiowa,<text:s/></text:span><text:span text:style-name="T456">mleko</text:span><text:span text:style-name="T457"><text:s/>2%,</text:span><text:span text:style-name="T458"><text:s/></text:span><text:span text:style-name="T459">oczyszczone ziarno<text:s/></text:span><text:span text:style-name="T460">owsa, pomidor</text:span><text:span text:style-name="T461">)</text:span></text:p>
            <text:p text:style-name="P462"/>
            <text:p text:style-name="P463"><text:span text:style-name="T464">Alergeny:1,7</text:span></text:p>
          </table:table-cell>
          <table:table-cell table:style-name="TableCell465">
            <text:p text:style-name="Standard"><text:span text:style-name="T466">Zupa z młodej zielonej fasolki z ziemniakami, gotowana na<text:s/></text:span><text:span text:style-name="T467">bulionie warzywnym</text:span><text:span text:style-name="T468">, serwowana z natką pietruszki 200ml</text:span></text:p>
            <text:p text:style-name="P469"/>
            <text:p text:style-name="Standard"><text:span text:style-name="T470">(</text:span><text:span text:style-name="T471">składniki:</text:span><text:span text:style-name="T472"><text:s/></text:span><text:span text:style-name="T473">woda,<text:s/></text:span><text:span text:style-name="T474">marchewka, pietruszka, por, <text:s/>fasolka zielona, ziemniaki)</text:span></text:p>
            <text:p text:style-name="P475"/>
            <text:p text:style-name="P476">Alergeny:<text:s/>brak</text:p>
          </table:table-cell>
          <table:table-cell table:style-name="TableCell477">
            <text:p text:style-name="P478">Makaron <text:s/>bolognese 130g,</text:p>
            <text:p text:style-name="P479">surówka z ogórka świeżego ze śmietaną 70gr</text:p>
            <text:p text:style-name="P480"/>
            <text:p text:style-name="Standard"><text:span text:style-name="T481">(składniki: makaron<text:s/></text:span><text:span text:style-name="T482">pszenny</text:span><text:span text:style-name="T483">, mięso wieprzowe, koncentrat pomidorowy 30%, mąka<text:s/></text:span><text:span text:style-name="T484">pszenna,<text:s/></text:span><text:span text:style-name="T485">owoce mrożone, śmietana</text:span></text:p>
            <text:p text:style-name="P486"/>
            <text:p text:style-name="P487"><text:span text:style-name="T488">Alergeny:1,7</text:span></text:p>
          </table:table-cell>
          <table:table-cell table:style-name="TableCell489">
            <text:p text:style-name="P490">jabłko70g</text:p>
            <text:p text:style-name="P491"/>
            <text:p text:style-name="P492"><text:span text:style-name="T493">Alergeny: brak</text:span></text:p>
          </table:table-cell>
        </table:table-row>
        <table:table-row table:style-name="TableRow494">
          <table:table-cell table:style-name="TableCell495">
            <text:p text:style-name="P496">09.08.2023</text:p>
            <text:p text:style-name="P497"><text:s/>Środa</text:p>
            <text:p text:style-name="P498"><text:span text:style-name="Domyślnaczcionkaakapitu1">Kcal:984,6 <text:s text:c="5"/>B:17,3 <text:s text:c="22"/>T:38,2 <text:s text:c="11"/>W:113,1</text:span></text:p>
          </table:table-cell>
          <table:table-cell table:style-name="TableCell499">
            <text:p text:style-name="P500"><text:span text:style-name="T501">Chleb mieszany pszenno-żytni 25g oraz razowy z <text:s/>masłem 40g, (1,7) marmolada</text:span><text:span text:style-name="T502"><text:s/>2</text:span><text:span text:style-name="T503">0g (3) <text:s/></text:span></text:p>
            <text:p text:style-name="P504"/>
            <text:p text:style-name="Standard"><text:span text:style-name="T505">(</text:span><text:span text:style-name="T506">składniki:</text:span><text:span text:style-name="T507"><text:s/></text:span><text:span text:style-name="T508">pieczywo<text:s/></text:span><text:span text:style-name="T509">pszenne</text:span><text:span text:style-name="T510"><text:s/>i<text:s/></text:span><text:span text:style-name="T511">żytnie</text:span><text:span text:style-name="T512">,</text:span><text:span text:style-name="T513"><text:s/></text:span><text:span text:style-name="T514">masło</text:span><text:span text:style-name="T515">,</text:span><text:span text:style-name="T516">, sól, pieprz,</text:span><text:span text:style-name="T517"><text:s/></text:span><text:span text:style-name="T518">marmolada, sól, przyprawy</text:span><text:span text:style-name="T519">)</text:span></text:p>
            <text:p text:style-name="P520"/>
            <text:p text:style-name="P521"><text:span text:style-name="T522">Alergeny:1,3,7</text:span></text:p>
          </table:table-cell>
          <table:table-cell table:style-name="TableCell523">
            <text:p text:style-name="P524">Krem z warzyw z grzankami <text:s/>gotowany na wywarze warzywnym, 200ml</text:p>
            <text:p text:style-name="P525"/>
            <text:p text:style-name="P526"><text:span text:style-name="T527">(</text:span><text:span text:style-name="T528">składniki: pietruszka, por, ziemniaki, natka pietruszki, przyprawy grzanki<text:s/></text:span><text:span text:style-name="T529">pszenne</text:span><text:span text:style-name="T530"><text:s/>,</text:span><text:span text:style-name="T531">śmietana</text:span><text:span text:style-name="T532">)</text:span></text:p>
            <text:p text:style-name="P533"/>
            <text:p text:style-name="P534"><text:span text:style-name="T535">Alergeny: 1,7</text:span></text:p>
          </table:table-cell>
          <table:table-cell table:style-name="TableCell536">
            <text:p text:style-name="P537"><text:span text:style-name="T538">Filet <text:s/>z piesi kurczaka , 85g, puree ziemniaczane, sałatka z marchewki 50g</text:span></text:p>
            <text:p text:style-name="P539">kompot z owoców mrożonych 200ml</text:p>
            <text:p text:style-name="P540"/>
            <text:p text:style-name="P541"><text:span text:style-name="T542">(składniki: mięso drobiowe bez skóry,,<text:s/></text:span><text:span text:style-name="T543">jajka</text:span><text:span text:style-name="T544">,<text:s/></text:span><text:span text:style-name="T545">bułka tarta</text:span><text:span text:style-name="T546">-</text:span><text:span text:style-name="T547">pszenna,</text:span><text:span text:style-name="T548"><text:s/></text:span><text:span text:style-name="T549">ziemniaki, marchewka, przyprawy,<text:s/></text:span><text:span text:style-name="T550">owoce mrożone</text:span><text:span text:style-name="T551"><text:s/>)</text:span></text:p>
            <text:p text:style-name="P552"/>
            <text:p text:style-name="P553"><text:span text:style-name="T554">Alergeny: 1,3</text:span></text:p>
          </table:table-cell>
          <table:table-cell table:style-name="TableCell555">
            <text:p text:style-name="P556">brzoskwinia 50g</text:p>
            <text:p text:style-name="P557"/>
            <text:p text:style-name="P558"><text:span text:style-name="T559">Alergeny: brak</text:span></text:p>
          </table:table-cell>
        </table:table-row>
        <table:table-row table:style-name="TableRow560">
          <table:table-cell table:style-name="TableCell561">
            <text:p text:style-name="P562">10.08.2023</text:p>
            <text:p text:style-name="P563"><text:s/>Czwartek</text:p>
            <text:p text:style-name="P564"><text:span text:style-name="Domyślnaczcionkaakapitu1">Kcal:984,4 <text:s text:c="5"/>B:14,2 <text:s text:c="14"/>T:30,5 <text:s text:c="23"/>W:98,4</text:span></text:p>
          </table:table-cell>
          <table:table-cell table:style-name="TableCell565">
            <text:p text:style-name="Standard"><text:span text:style-name="T566">Bułka pszenna oraz razowy z masłem, 30g (1,7) pasta jajeczna 10g</text:span></text:p>
            <text:p text:style-name="P567"><text:span text:style-name="T568">dodatkowo:</text:span><text:span text:style-name="T569"><text:s/></text:span><text:span text:style-name="T570">Płatki <text:s/>kukurydziane na mleku 180ml<text:s/></text:span><text:span text:style-name="T571">(1,5,6,7)</text:span></text:p>
            <text:p text:style-name="P572"/>
            <text:p text:style-name="P573"><text:span text:style-name="T574">(składniki:</text:span><text:span text:style-name="T575"><text:s/></text:span><text:span text:style-name="T576">bułka<text:s/></text:span><text:span text:style-name="T577">pszenna</text:span><text:span text:style-name="T578">,<text:s/></text:span><text:span text:style-name="T579">masło</text:span><text:span text:style-name="T580"><text:s/>extra, jajka feta, ,</text:span><text:span text:style-name="T581"><text:s/>mleko</text:span><text:span text:style-name="T582"><text:s/></text:span><text:span text:style-name="T583">2% tłuszczu, płatki kukurydziane</text:span><text:span text:style-name="T584">)</text:span></text:p>
            <text:p text:style-name="P585"/>
            <text:p text:style-name="P586"><text:span text:style-name="T587">Alergeny:1,3,7</text:span></text:p>
          </table:table-cell>
          <table:table-cell table:style-name="TableCell588">
            <text:p text:style-name="P589">Zupa <text:s/>kapuśniak z młodej kapusty z <text:s/>ziemniakami, gotowana na wywarze warzywnym, serwowana z natką pietruszki 200ml</text:p>
            <text:p text:style-name="P590">(składniki:<text:s/>kapusta <text:s/>kwaszona, marchewka, pietruszka, por, ziemniaki, natka pietruszki)</text:p>
            <text:p text:style-name="P591"/>
            <text:p text:style-name="P592"><text:span text:style-name="T593">Alergeny: brak</text:span></text:p>
          </table:table-cell>
          <table:table-cell table:style-name="TableCell594">
            <text:p text:style-name="Standard"><text:span text:style-name="T595">Kluski śląskie z gulaszem wieprzowym 150g,<text:s/></text:span><text:span text:style-name="T596">surówka z buraczków 70gr</text:span></text:p>
            <text:p text:style-name="P597">kompot z owoców mrożonych 200ml</text:p>
            <text:p text:style-name="Standard"><text:span text:style-name="T598">(składniki: mąka<text:s/></text:span><text:span text:style-name="T599">pszenna</text:span><text:span text:style-name="T600">, wołowina, warzywa, owoce mrożone, buraczki)</text:span></text:p>
            <text:p text:style-name="P601"/>
            <text:p text:style-name="P602"><text:span text:style-name="T603">Alergeny:1</text:span></text:p>
          </table:table-cell>
          <table:table-cell table:style-name="TableCell604">
            <text:p text:style-name="P605">ciastka owsiane</text:p>
            <text:p text:style-name="P606"/>
            <text:p text:style-name="P607"><text:span text:style-name="T608">skład ziarno owsa,<text:s/></text:span><text:span text:style-name="T609">mąka pszenna</text:span><text:span text:style-name="T610">, sól,</text:span></text:p>
            <text:p text:style-name="P611">Alergeny: 1</text:p>
          </table:table-cell>
        </table:table-row>
        <text:soft-page-break/>
        <table:table-row table:style-name="TableRow612">
          <table:table-cell table:style-name="TableCell613">
            <text:p text:style-name="P614">11.08.2023</text:p>
            <text:p text:style-name="P615"><text:s/>Piątek</text:p>
            <text:p text:style-name="P616"><text:span text:style-name="Domyślnaczcionkaakapitu1">Kcal:983,2 <text:s text:c="5"/>B:12,3 <text:s text:c="22"/>T:29,4 <text:s text:c="12"/>W:93,6</text:span></text:p>
          </table:table-cell>
          <table:table-cell table:style-name="TableCell617">
            <text:p text:style-name="Standard"><text:span text:style-name="T618">Chleb mieszany pszenno-żytni oraz razowy<text:s/></text:span><text:span text:style-name="T619">z <text:s/>masłem 25g,<text:s/></text:span><text:span text:style-name="T620">(1,7)<text:s/></text:span><text:span text:style-name="T621">p</text:span><text:span text:style-name="T622">olędwicą z piersi indyka 96%, 10g pomidor, ogórek zielony 10g</text:span></text:p>
            <text:p text:style-name="P623"/>
            <text:p text:style-name="Standard"><text:span text:style-name="T624">(</text:span><text:span text:style-name="T625">składniki: pieczywo<text:s/></text:span><text:span text:style-name="T626">pszenne</text:span><text:span text:style-name="T627"><text:s/>i<text:s/></text:span><text:span text:style-name="T628">żytnie</text:span><text:span text:style-name="T629">,<text:s/></text:span><text:span text:style-name="T630">masło</text:span><text:span text:style-name="T631">,</text:span><text:span text:style-name="T632"><text:s/>polędwica z indyka, pomidor, ogórek zielony</text:span><text:span text:style-name="T633">)</text:span></text:p>
            <text:p text:style-name="P634"/>
            <text:p text:style-name="P635"><text:span text:style-name="T636">Alergeny:1,7</text:span></text:p>
          </table:table-cell>
          <table:table-cell table:style-name="TableCell637">
            <text:p text:style-name="P638"><text:span text:style-name="T639">Zupa krupnik <text:s/>z ziemniakami <text:s/>gotowany na bulionie warzywnym 200ml</text:span></text:p>
            <text:p text:style-name="P640"/>
            <text:p text:style-name="P641"><text:span text:style-name="T642">(</text:span><text:span text:style-name="T643">składniki:</text:span><text:span text:style-name="T644"><text:s/></text:span><text:span text:style-name="T645">woda,</text:span><text:span text:style-name="T646"><text:s/></text:span><text:span text:style-name="T647">kasza<text:s/></text:span><text:span text:style-name="T648">jęczmienna</text:span><text:span text:style-name="T649">, marchewka,</text:span><text:span text:style-name="T650"><text:s/></text:span><text:span text:style-name="T651">pietruszka, por, ziemniaki, przyprawy)</text:span></text:p>
            <text:p text:style-name="P652"/>
            <text:p text:style-name="P653">Alergeny:1</text:p>
          </table:table-cell>
          <table:table-cell table:style-name="TableCell654">
            <text:p text:style-name="P655">Filet rybny panierowany 70g, puree ziemniaczane z koperkiem 90g, surówka z kapusty pekińskiej, marchewki z dodatkiem papryki 70g</text:p>
            <text:p text:style-name="P656">kompot z owoców mrożonych 200ml</text:p>
            <text:p text:style-name="P657"><text:span text:style-name="T658">(</text:span><text:span text:style-name="T659">składniki:</text:span><text:span text:style-name="T660"><text:s/></text:span><text:span text:style-name="T661">miruna bez skóry</text:span><text:span text:style-name="T662">,<text:s/></text:span><text:span text:style-name="T663">jajka</text:span><text:span text:style-name="T664">, mąka<text:s/></text:span><text:span text:style-name="T665">pszenna</text:span><text:span text:style-name="T666">,</text:span><text:span text:style-name="T667"><text:s/></text:span><text:span text:style-name="T668">bułka tarta-</text:span><text:span text:style-name="T669">pszenna</text:span><text:span text:style-name="T670">, ziemniaki,</text:span><text:span text:style-name="T671"><text:s/></text:span><text:span text:style-name="T672">kapusta pekińska, papryka św, marchew,<text:s/></text:span><text:span text:style-name="T673">owoce mrożone</text:span><text:span text:style-name="T674"><text:s/>)</text:span></text:p>
            <text:p text:style-name="P675">Alergeny:1,3,4</text:p>
          </table:table-cell>
          <table:table-cell table:style-name="TableCell676">
            <text:p text:style-name="P677">Ciasto z owocami 40g</text:p>
            <text:p text:style-name="P678"/>
            <text:p text:style-name="P679"><text:span text:style-name="T680">(</text:span><text:span text:style-name="T681">składniki: mąka<text:s/></text:span><text:span text:style-name="T682">pszenna</text:span><text:span text:style-name="T683">, marchew,</text:span><text:span text:style-name="T684"><text:s/></text:span><text:span text:style-name="T685">olej,</text:span><text:span text:style-name="T686"><text:s/></text:span><text:span text:style-name="T687">jajko</text:span><text:span text:style-name="T688">,</text:span><text:span text:style-name="T689"><text:s/></text:span><text:span text:style-name="T690">cukier, owoce leśne)</text:span></text:p>
            <text:p text:style-name="P691"/>
            <text:p text:style-name="P692">Alergeny: 1,3</text:p>
          </table:table-cell>
        </table:table-row>
        <table:table-row table:style-name="TableRow693">
          <table:table-cell table:style-name="TableCell694">
            <text:p text:style-name="P695">14.08.2023</text:p>
            <text:p text:style-name="P696">poniedziałek</text:p>
            <text:p text:style-name="P697"><text:span text:style-name="Domyślnaczcionkaakapitu1">Kcal:974,5 <text:s text:c="5"/>B:15,1 <text:s text:c="13"/>T:23,3 <text:s text:c="12"/>W:92,4</text:span></text:p>
          </table:table-cell>
          <table:table-cell table:style-name="TableCell698">
            <text:p text:style-name="Standard"><text:span text:style-name="T699">Chleb mieszany pszenno-żytni oraz razowy z masłem25g,<text:s/></text:span><text:span text:style-name="T700">(1,7) <text:s/>twarożkiem waniliowym <text:s/>z rodzynkami 20g,</text:span><text:span text:style-name="T701"><text:s/>(7)</text:span></text:p>
            <text:p text:style-name="P702"/>
            <text:p text:style-name="P703"><text:span text:style-name="T704">dodatkowo:</text:span><text:span text:style-name="T705"><text:s/></text:span><text:span text:style-name="T706">Kaszka manna na mleku z rodzynkami 180g (1,7,12)</text:span></text:p>
            <text:p text:style-name="P707"/>
            <text:p text:style-name="Standard"><text:span text:style-name="T708">(</text:span><text:span text:style-name="T709">składniki:</text:span><text:span text:style-name="T710"><text:s/></text:span><text:span text:style-name="T711">pieczywo<text:s/></text:span><text:span text:style-name="T712">pszenne</text:span><text:span text:style-name="T713"><text:s/>i<text:s/></text:span><text:span text:style-name="T714">żytnie</text:span><text:span text:style-name="T715">,</text:span><text:span text:style-name="T716"><text:s/></text:span><text:span text:style-name="T717">masło</text:span><text:span text:style-name="T718">,</text:span><text:span text:style-name="T719"><text:s/>twaróg<text:s/></text:span><text:span text:style-name="T720">półtłusty, wanilia, kasza manna,<text:s/></text:span><text:span text:style-name="T721">mleko</text:span><text:span text:style-name="T722"><text:s/></text:span><text:span text:style-name="T723">2%</text:span><text:span text:style-name="T724">, rodzynki</text:span><text:span text:style-name="T725">)</text:span></text:p>
            <text:p text:style-name="P726"><text:span text:style-name="T727">Alergeny:1,7,12</text:span></text:p>
          </table:table-cell>
          <table:table-cell table:style-name="TableCell728">
            <text:p text:style-name="P729"><text:span text:style-name="T730">Zupa barszcz czerwony z ziemniakami, gotowany na bulionie warzywnym 200ml</text:span></text:p>
            <text:p text:style-name="P731"/>
            <text:p text:style-name="P732">(składniki:<text:s/>buraki, marchewka, pietruszka, por, ziemniaki, przyprawy, natka pietruszki)</text:p>
            <text:p text:style-name="P733"/>
            <text:p text:style-name="P734"><text:span text:style-name="T735">Alergeny:</text:span><text:span text:style-name="T736"><text:s/></text:span><text:span text:style-name="T737">brak</text:span></text:p>
          </table:table-cell>
          <table:table-cell table:style-name="TableCell738">
            <text:p text:style-name="P739"><text:span text:style-name="T740">Potrawka drobiowa <text:s/>z ryżem 155g</text:span><text:span text:style-name="T741"><text:s/>surówka marchewka z ananasem <text:s/>60g</text:span></text:p>
            <text:p text:style-name="P742">kompot z owoców mrożonych 200ml</text:p>
            <text:p text:style-name="P743"/>
            <text:p text:style-name="P744"><text:span text:style-name="T745">(składniki: ryż, indyk bez skóry, groszek, marchewka, ananas cebula, papryka, por, przyprawy,<text:s/></text:span><text:span text:style-name="T746">owoce mrożone</text:span><text:span text:style-name="T747"><text:s/>)</text:span></text:p>
            <text:p text:style-name="P748"/>
            <text:p text:style-name="P749">Alergeny:<text:s/>brak</text:p>
          </table:table-cell>
          <table:table-cell table:style-name="TableCell750">
            <text:p text:style-name="P751">Chrupki <text:s/>kukurydziane 10g</text:p>
            <text:p text:style-name="P752"/>
            <text:p text:style-name="P753"><text:span text:style-name="T754">(składniki: kasza kukurydziana. Produkt może zawierać<text:s/></text:span><text:span text:style-name="T755">orzeszki arachidowe, soję,</text:span></text:p>
            <text:p text:style-name="P756"/>
            <text:p text:style-name="P757">Alergeny: 5,6,</text:p>
          </table:table-cell>
        </table:table-row>
        <table:table-row table:style-name="TableRow758">
          <table:table-cell table:style-name="TableCell759">
            <text:p text:style-name="P760">15.08.2023</text:p>
            <text:p text:style-name="P761"><text:span text:style-name="T762"><text:s text:c="9"/>wtorek <text:s text:c="5"/></text:span></text:p>
            <text:p text:style-name="P763"><text:span text:style-name="T764"><text:s/>Kcal:984,6 <text:s text:c="19"/>B:14,2 <text:s text:c="22"/>T:23,1 <text:s text:c="23"/>W:98,4</text:span></text:p>
          </table:table-cell>
          <table:table-cell table:style-name="TableCell765">
            <text:p text:style-name="Standard"><text:span text:style-name="T766">Chleb mieszany pszenno-żytni oraz razowy z masłem 25g (1,7), pastą drobiową - wyrób własny 20g, ogórkiem kwaszonym 10g</text:span></text:p>
            <text:p text:style-name="P767"/>
            <text:p text:style-name="P768"><text:span text:style-name="T769">(</text:span><text:span text:style-name="T770">składniki: pieczywo<text:s/></text:span><text:span text:style-name="T771">pszenne</text:span><text:span text:style-name="T772"><text:s/>i<text:s/></text:span><text:span text:style-name="T773">żytnie</text:span><text:span text:style-name="T774">,<text:s/></text:span><text:span text:style-name="T775">masło</text:span><text:span text:style-name="T776"><text:s/>extra, mięso drobiowe, warzywa)</text:span></text:p>
            <text:p text:style-name="P777"/>
            <text:p text:style-name="P778">Pasta drobiowa<text:s/>-<text:s/>wyrób własny</text:p>
            <text:p text:style-name="P779"><text:span text:style-name="T780">(składniki: mięso drobiowe bez skóry, bułka<text:s/></text:span><text:span text:style-name="T781">pszenna,<text:s/></text:span><text:span text:style-name="T782">warzywa w zmiennych proporcjach</text:span><text:span text:style-name="T783">)</text:span></text:p>
            <text:p text:style-name="P784"><text:span text:style-name="T785"><text:s text:c="2"/></text:span></text:p>
            <text:p text:style-name="P786"><text:span text:style-name="T787">Alergeny:1,7</text:span></text:p>
          </table:table-cell>
          <table:table-cell table:style-name="TableCell788">
            <text:p text:style-name="P789"><text:span text:style-name="T790">Z</text:span><text:span text:style-name="T791">upa ogórkowa <text:s/>gotowana na<text:s/></text:span><text:span text:style-name="T792">bulionie warzywnym</text:span><text:span text:style-name="T793"><text:s/>200ml</text:span></text:p>
            <text:p text:style-name="P794"/>
            <text:p text:style-name="P795">(<text:span text:style-name="T796">składniki: woda, ogórek kwaszony, marchewka, pietruszka, por, ziemniaki, przyprawy)</text:span></text:p>
            <text:p text:style-name="P797"/>
            <text:p text:style-name="P798"><text:span text:style-name="T799">Alergeny: brak</text:span></text:p>
          </table:table-cell>
          <table:table-cell table:style-name="TableCell800">
            <text:p text:style-name="P801">udko drobiowe duszone w sosie 85g, puree ziemniaczane100 , surówka coleslaw <text:s/>65g</text:p>
            <text:p text:style-name="P802">kompot z owoców mrożonych 200ml</text:p>
            <text:p text:style-name="P803"/>
            <text:p text:style-name="P804"><text:span text:style-name="T805">(składniki: udko drobiowe, cebula ziemniaki, kapusta jajko, bułka tarta,<text:s/></text:span><text:span text:style-name="T806">owoce mrożone</text:span><text:span text:style-name="T807">)</text:span></text:p>
            <text:p text:style-name="P808">Alergeny:1,3</text:p>
          </table:table-cell>
          <table:table-cell table:style-name="TableCell809">
            <text:p text:style-name="P810">arbuz <text:s/>70g</text:p>
            <text:p text:style-name="P811"/>
            <text:p text:style-name="P812">Alergeny: brak</text:p>
          </table:table-cell>
        </table:table-row>
        <table:table-row table:style-name="TableRow813">
          <table:table-cell table:style-name="TableCell814">
            <text:p text:style-name="P815">16.08.2023</text:p>
            <text:p text:style-name="P816">Środa</text:p>
            <text:p text:style-name="P817"><text:span text:style-name="Domyślnaczcionkaakapitu1">Kcal:1019,2 <text:s text:c="5"/>B:19,2 <text:s text:c="22"/>T:39,4 <text:s text:c="23"/>W:93,6</text:span></text:p>
          </table:table-cell>
          <table:table-cell table:style-name="TableCell818">
            <text:p text:style-name="P819"><text:span text:style-name="T820">Chleb <text:s/>pszenny i żytni z masłem 25g,<text:s/></text:span><text:span text:style-name="T821">(1,7)<text:s/></text:span><text:span text:style-name="T822">parówka drobiowa 40g</text:span><text:span text:style-name="T823">,</text:span></text:p>
            <text:p text:style-name="P824"><text:span text:style-name="T825">dodatkowo:</text:span><text:span text:style-name="T826"><text:s/></text:span><text:span text:style-name="T827">Warzywna</text:span><text:span text:style-name="T828"><text:s/>pasta curry 2</text:span><text:span text:style-name="T829">0g</text:span><text:span text:style-name="T830">,</text:span><text:span text:style-name="T831"><text:s/>ogórek kiszony</text:span></text:p>
            <text:p text:style-name="P832"><text:span text:style-name="T833">(</text:span><text:span text:style-name="T834">składniki:<text:s/></text:span><text:span text:style-name="T835">pieczywo</text:span><text:span text:style-name="T836"><text:s/></text:span><text:span text:style-name="T837">pszenne</text:span><text:span text:style-name="T838">,<text:s/></text:span><text:span text:style-name="T839">żytnie</text:span><text:span text:style-name="T840">,<text:s/></text:span><text:span text:style-name="T841">masło</text:span><text:span text:style-name="T842"><text:s/></text:span><text:span text:style-name="T843">extra,</text:span><text:span text:style-name="T844"><text:s/></text:span><text:span text:style-name="T845">parówka drobiowa, soczewica, ogórek kiszony10g ,<text:s/></text:span><text:span text:style-name="T846">sezam</text:span><text:span text:style-name="T847">)</text:span></text:p>
            <text:p text:style-name="P848"><text:span text:style-name="T849">Alergeny:1,7,11</text:span></text:p>
          </table:table-cell>
          <table:table-cell table:style-name="TableCell850">
            <text:p text:style-name="P851"><text:span text:style-name="T852">Rosół drobiowy z makaronem, <text:s/>serwowany z natką pietruszki 200ml</text:span></text:p>
            <text:p text:style-name="P853"/>
            <text:p text:style-name="P854"><text:span text:style-name="T855">(składniki:</text:span><text:span text:style-name="T856"><text:s/></text:span><text:span text:style-name="T857">woda, mięso drobiowe bez skóry,</text:span><text:span text:style-name="T858"><text:s/></text:span><text:span text:style-name="T859">makaron<text:s/></text:span><text:span text:style-name="T860">pszenny,<text:s/></text:span><text:span text:style-name="T861">por, marchewka, pietruszka, natka pietruszki, przyprawy)</text:span></text:p>
            <text:p text:style-name="P862"/>
            <text:p text:style-name="P863"><text:span text:style-name="T864">Alergeny:1</text:span></text:p>
          </table:table-cell>
          <table:table-cell table:style-name="TableCell865">
            <text:p text:style-name="P866">Pierogi ukraińskie okraszane duszoną cebulką 180/10g surówka buraczki 50g</text:p>
            <text:p text:style-name="P867">kompot z owoców mrożonych 200ml</text:p>
            <text:p text:style-name="P868"><text:span text:style-name="T869">(składniki: ziemniaki,<text:s/></text:span><text:span text:style-name="T870">twaróg</text:span><text:span text:style-name="T871"><text:s/>półtłusty, mąka<text:s/></text:span><text:span text:style-name="T872">pszenna</text:span><text:span text:style-name="T873">, cebula, przyprawy, buraczki,<text:s/></text:span><text:span text:style-name="T874">owoce mrożone</text:span><text:span text:style-name="T875">)</text:span></text:p>
            <text:p text:style-name="P876"/>
            <text:p text:style-name="P877">Alergeny:1,7</text:p>
          </table:table-cell>
          <table:table-cell table:style-name="TableCell878">
            <text:p text:style-name="P879"><text:span text:style-name="T880">Wafle ryżowe z prażonymi jabłkami <text:s/>12g</text:span></text:p>
            <text:p text:style-name="P881"/>
            <text:p text:style-name="P882"><text:span text:style-name="T883">(</text:span><text:span text:style-name="T884">składniki: ryż preparowany, jabłka)</text:span></text:p>
            <text:p text:style-name="P885"/>
            <text:p text:style-name="P886"><text:span text:style-name="T887">Alergeny: brak</text:span></text:p>
          </table:table-cell>
        </table:table-row>
        <table:table-row table:style-name="TableRow888">
          <table:table-cell table:style-name="TableCell889">
            <text:p text:style-name="P890">17.08.2023</text:p>
            <text:p text:style-name="P891">Czwartek</text:p>
            <text:p text:style-name="P892"><text:span text:style-name="T893">Kcal:985,9 <text:s text:c="5"/>B:18,3 <text:s text:c="20"/>T:38,6 <text:s text:c="23"/>W:102,6</text:span></text:p>
          </table:table-cell>
          <table:table-cell table:style-name="TableCell894">
            <text:p text:style-name="P895"><text:span text:style-name="T896">Chleb mieszany pszenno-żytni oraz razowy z masłem 25g (1,7)</text:span><text:span text:style-name="T897"><text:s/></text:span><text:span text:style-name="T898">polędwicą drobiowa 10g, ogórek św 10g,</text:span></text:p>
            <text:p text:style-name="P899"><text:span text:style-name="T900">dodatkowo:</text:span><text:span text:style-name="T901"><text:s/></text:span><text:span text:style-name="T902">makaron <text:s/>na mleku (1,7) 180ml</text:span></text:p>
            <text:p text:style-name="Standard"><text:span text:style-name="T903">(</text:span><text:span text:style-name="T904">składniki:</text:span><text:span text:style-name="T905"><text:s/></text:span><text:span text:style-name="T906">pieczywo<text:s/></text:span><text:span text:style-name="T907">pszenne</text:span><text:span text:style-name="T908"><text:s/>i<text:s/></text:span><text:span text:style-name="T909">żytnie</text:span><text:span text:style-name="T910">,</text:span><text:span text:style-name="T911"><text:s/></text:span><text:span text:style-name="T912">masło</text:span><text:span text:style-name="T913">,</text:span><text:span text:style-name="T914"><text:s/></text:span><text:span text:style-name="T915">polędwica drobiowa, ogórek,<text:s/></text:span><text:span text:style-name="T916">,<text:s/></text:span><text:span text:style-name="T917">makaron pszenny<text:s/></text:span><text:span text:style-name="T918">,<text:s/></text:span><text:span text:style-name="T919">mleko<text:s/></text:span><text:span text:style-name="T920">2%)</text:span></text:p>
            <text:p text:style-name="P921"><text:span text:style-name="T922">Alergeny:1,7</text:span></text:p>
          </table:table-cell>
          <table:table-cell table:style-name="TableCell923">
            <text:p text:style-name="P924"><text:span text:style-name="T925">Zupa brokułowa gotowana na wywarze warzywnym, serwowana <text:s/>z natką pietruszki 200ml</text:span></text:p>
            <text:p text:style-name="P926"/>
            <text:p text:style-name="P927">(<text:span text:style-name="T928">składniki brokuł, marchewka, pietruszka, por, mięso drobiowe bez skóry, ziemniaki, przyprawy)</text:span></text:p>
            <text:p text:style-name="P929"/>
            <text:p text:style-name="P930"><text:span text:style-name="T931">Alergeny: brak</text:span></text:p>
          </table:table-cell>
          <table:table-cell table:style-name="TableCell932">
            <text:p text:style-name="P933">Kotlet rybny 70g, puree ziemniaczane z koperkiem 90g, surówka z kapusty kiszonej <text:s/>70g</text:p>
            <text:p text:style-name="P934">kompot z owoców mrożonych 200ml</text:p>
            <text:p text:style-name="P935"><text:span text:style-name="T936">(</text:span><text:span text:style-name="T937">składniki:</text:span><text:span text:style-name="T938"><text:s/></text:span><text:span text:style-name="T939">miruna bez skóry</text:span><text:span text:style-name="T940">,<text:s/></text:span><text:span text:style-name="T941">jajka</text:span><text:span text:style-name="T942">, mąka<text:s/></text:span><text:span text:style-name="T943">pszenna</text:span><text:span text:style-name="T944">, szczypiorek,</text:span><text:span text:style-name="T945"><text:s/></text:span><text:span text:style-name="T946">bułka tarta-</text:span><text:span text:style-name="T947">pszenna</text:span><text:span text:style-name="T948">, ziemniaki,</text:span><text:span text:style-name="T949"><text:s/></text:span><text:span text:style-name="T950">kapusta, marchew,<text:s/></text:span><text:span text:style-name="T951">owoce mrożone</text:span><text:span text:style-name="T952">)</text:span></text:p>
            <text:p text:style-name="P953"><text:span text:style-name="T954">Alergeny:1,3,4</text:span></text:p>
          </table:table-cell>
          <table:table-cell table:style-name="TableCell955">
            <text:p text:style-name="P956">Kisiel z owocami 150g</text:p>
            <text:p text:style-name="P957"/>
            <text:p text:style-name="P958"><text:span text:style-name="T959">(składniki:</text:span><text:span text:style-name="T960"><text:s/></text:span><text:span text:style-name="T961">woda, skrobia ziemniaczana, prz</text:span><text:span text:style-name="T962">e</text:span><text:span text:style-name="T963">cier owocowy)</text:span></text:p>
            <text:p text:style-name="P964"/>
            <text:p text:style-name="P965">Alergeny: brak</text:p>
          </table:table-cell>
        </table:table-row>
        <text:soft-page-break/>
        <table:table-row table:style-name="TableRow966">
          <table:table-cell table:style-name="TableCell967">
            <text:p text:style-name="P968">18.08.2023</text:p>
            <text:p text:style-name="P969"><text:s/>piątek</text:p>
            <text:p text:style-name="P970"><text:span text:style-name="Domyślnaczcionkaakapitu1">Kcal:984,4 <text:s text:c="5"/>B:14,2 <text:s text:c="14"/>T:30,5 <text:s text:c="23"/>W:98,4</text:span></text:p>
          </table:table-cell>
          <table:table-cell table:style-name="TableCell971">
            <text:p text:style-name="P972"><text:span text:style-name="T973">Chleb <text:s/>pszenno-żytni z masłem 25g<text:s/></text:span><text:span text:style-name="T974">(1,7)</text:span><text:span text:style-name="T975">,ser<text:s/></text:span><text:span text:style-name="T976">ż</text:span><text:span text:style-name="T977">ółty 20g</text:span><text:span text:style-name="T978">,</text:span><text:span text:style-name="T979"><text:s/>ogórek<text:s/></text:span><text:span text:style-name="T980">ś</text:span><text:span text:style-name="T981">w 10g (4)</text:span></text:p>
            <text:p text:style-name="P982"><text:span text:style-name="T983">(</text:span><text:span text:style-name="T984">składniki:<text:s/></text:span><text:span text:style-name="T985">pieczywo</text:span><text:span text:style-name="T986"><text:s/></text:span><text:span text:style-name="T987">pszenne</text:span><text:span text:style-name="T988">,<text:s/></text:span><text:span text:style-name="T989">żytnie</text:span><text:span text:style-name="T990">,<text:s/></text:span><text:span text:style-name="T991">masło, ser<text:s/></text:span><text:span text:style-name="T992"><text:s/></text:span><text:span text:style-name="T993">extra</text:span><text:span text:style-name="T994">,<text:s/></text:span><text:span text:style-name="T995">dorsz pomidory, papryka, og kiszony</text:span><text:span text:style-name="T996">)</text:span></text:p>
            <text:p text:style-name="P997"><text:span text:style-name="T998">Alergeny:1,7</text:span></text:p>
          </table:table-cell>
          <table:table-cell table:style-name="TableCell999">
            <text:p text:style-name="P1000"><text:span text:style-name="T1001">Krem z marchewki, serwowany z grzankami 200ml</text:span></text:p>
            <text:p text:style-name="P1002"/>
            <text:p text:style-name="Standard"><text:span text:style-name="T1003">(składniki: woda,</text:span><text:span text:style-name="T1004"><text:s/></text:span><text:span text:style-name="T1005">marchewka,</text:span><text:span text:style-name="T1006"><text:s/></text:span><text:span text:style-name="T1007">imbir, ziemniaki, grzanki<text:s/></text:span><text:span text:style-name="T1008">pszenne</text:span><text:span text:style-name="T1009">,</text:span><text:span text:style-name="T1010"><text:s/></text:span><text:span text:style-name="T1011">przyprawy)</text:span></text:p>
            <text:p text:style-name="P1012"/>
            <text:p text:style-name="P1013">Alergeny: 1 <text:s text:c="123"/></text:p>
          </table:table-cell>
          <table:table-cell table:style-name="TableCell1014">
            <text:p text:style-name="P1015"><text:span text:style-name="T1016">Kopytka <text:s/>z sosem owocowym 120/30 gr</text:span></text:p>
            <text:p text:style-name="P1017"><text:span text:style-name="T1018">kompot z owoców mrożonych 200ml</text:span></text:p>
            <text:p text:style-name="P1019"><text:span text:style-name="T1020">(składniki: mąka<text:s/></text:span><text:span text:style-name="T1021">pszenna</text:span><text:span text:style-name="T1022">,,<text:s/></text:span><text:span text:style-name="T1023">mleko</text:span><text:span text:style-name="T1024">,<text:s/></text:span><text:span text:style-name="T1025">jajko,<text:s/></text:span><text:span text:style-name="T1026">proszek do pieczenia, olej rzepakowy,<text:s/></text:span><text:span text:style-name="T1027">owoce mrożone</text:span><text:span text:style-name="T1028"><text:s/>)</text:span></text:p>
            <text:p text:style-name="Standard"><text:span text:style-name="T1029">Alergeny: 1,3,7</text:span></text:p>
            <text:p text:style-name="P1030"/>
          </table:table-cell>
          <table:table-cell table:style-name="TableCell1031">
            <text:p text:style-name="P1032">nektarynka</text:p>
            <text:p text:style-name="P1033">Alergeny:<text:s/>brak</text:p>
          </table:table-cell>
        </table:table-row>
        <table:table-row table:style-name="TableRow1034">
          <table:table-cell table:style-name="TableCell1035">
            <text:p text:style-name="P1036"><text:s text:c="4"/><text:span text:style-name="T1037"><text:s/></text:span><text:span text:style-name="T1038">21</text:span><text:span text:style-name="T1039">.08.2023</text:span></text:p>
            <text:p text:style-name="P1040"><text:span text:style-name="T1041">Poniedziałek</text:span></text:p>
            <text:p text:style-name="P1042"><text:span text:style-name="T1043">Kcal:1015,8 <text:s text:c="5"/>B:18,6 <text:s text:c="22"/>T:39,4 <text:s text:c="23"/>W:103,4</text:span></text:p>
          </table:table-cell>
          <table:table-cell table:style-name="TableCell1044">
            <text:p text:style-name="Standard"><text:span text:style-name="T1045">Chleb mieszany pszenno-żytni oraz razowy z masłem 25g<text:s/></text:span><text:span text:style-name="T1046">(1,7) <text:s/>twarożkiem waniliowym 20g,</text:span><text:span text:style-name="T1047"><text:s/>(7)</text:span></text:p>
            <text:p text:style-name="Standard"/>
            <text:p text:style-name="P1048"><text:span text:style-name="T1049">dodatkowo:ryż mleku z rodzynkami 180g (1,7,12)</text:span></text:p>
            <text:p text:style-name="P1050"/>
            <text:p text:style-name="Standard"><text:span text:style-name="T1051">(</text:span><text:span text:style-name="T1052">składniki:</text:span><text:span text:style-name="T1053"><text:s/></text:span><text:span text:style-name="T1054">pieczywo<text:s/></text:span><text:span text:style-name="T1055">pszenne</text:span><text:span text:style-name="T1056"><text:s/>i<text:s/></text:span><text:span text:style-name="T1057">żytnie</text:span><text:span text:style-name="T1058">,</text:span><text:span text:style-name="T1059"><text:s/></text:span><text:span text:style-name="T1060">masło</text:span><text:span text:style-name="T1061">,</text:span><text:span text:style-name="T1062"><text:s/>twaróg<text:s/></text:span><text:span text:style-name="T1063">półtłusty, wanilia, ryż,<text:s/></text:span><text:span text:style-name="T1064">mleko</text:span><text:span text:style-name="T1065"><text:s/></text:span><text:span text:style-name="T1066">2%</text:span><text:span text:style-name="T1067">, rodzynki</text:span><text:span text:style-name="T1068">)</text:span></text:p>
            <text:p text:style-name="P1069"/>
            <text:p text:style-name="P1070"><text:span text:style-name="T1071">Alergeny:1,7,12</text:span></text:p>
          </table:table-cell>
          <table:table-cell table:style-name="TableCell1072">
            <text:p text:style-name="P1073"><text:span text:style-name="T1074">Zupa jarzynowa z <text:s/>ziemniakami, gotowana na bulionie warzywnym, serwowana z natką pietruszki 200ml</text:span></text:p>
            <text:p text:style-name="P1075"/>
            <text:p text:style-name="P1076"><text:span text:style-name="T1077">(</text:span><text:span text:style-name="T1078">składniki:</text:span><text:span text:style-name="T1079"><text:s/></text:span><text:span text:style-name="T1080">marchewka, pietruszka, por, kalafior, brokuł,</text:span><text:span text:style-name="T1081"><text:s/></text:span><text:span text:style-name="T1082">fasolka szparagowa, <text:s/>ziemniaki)</text:span></text:p>
            <text:p text:style-name="P1083"/>
            <text:p text:style-name="P1084"><text:span text:style-name="T1085">Alergeny: brak</text:span></text:p>
          </table:table-cell>
          <table:table-cell table:style-name="TableCell1086">
            <text:p text:style-name="P1087">Makaron <text:s/>bolognese 130g, surówka ogórki</text:p>
            <text:p text:style-name="P1088">kompot z owoców mrożonych 200ml</text:p>
            <text:p text:style-name="Standard"><text:span text:style-name="T1089">(składniki: makaron<text:s/></text:span><text:span text:style-name="T1090">pszenny</text:span><text:span text:style-name="T1091">, mięso wieprzowe, koncentrat pomidorowy 30%, mąka<text:s/></text:span><text:span text:style-name="T1092">pszenna, <text:s/></text:span><text:span text:style-name="T1093">owoce mrożone, ogórek</text:span></text:p>
            <text:p text:style-name="P1094"/>
            <text:p text:style-name="P1095"><text:span text:style-name="T1096">Alergeny:1</text:span></text:p>
          </table:table-cell>
          <table:table-cell table:style-name="TableCell1097">
            <text:p text:style-name="P1098">jabłko 70g</text:p>
            <text:p text:style-name="P1099"/>
            <text:p text:style-name="P1100"><text:span text:style-name="T1101">Alergeny:</text:span><text:span text:style-name="T1102"><text:s/></text:span><text:span text:style-name="T1103">brak</text:span></text:p>
          </table:table-cell>
        </table:table-row>
        <table:table-row table:style-name="TableRow1104">
          <table:table-cell table:style-name="TableCell1105">
            <text:p text:style-name="P1106"><text:s text:c="10"/>22.08.2023</text:p>
            <text:p text:style-name="P1107">Wtorek</text:p>
            <text:p text:style-name="P1108"><text:span text:style-name="T1109">Kcal:962,3 <text:s text:c="5"/>B:17,2 <text:s text:c="22"/>T:29,3 <text:s text:c="23"/>W:101,5</text:span></text:p>
          </table:table-cell>
          <table:table-cell table:style-name="TableCell1110">
            <text:p text:style-name="P1111"><text:span text:style-name="T1112">Chleb mieszany pszenno-żytni oraz razowy z masłem 25g (1,7)<text:s/></text:span><text:span text:style-name="T1113">Polędwica wieprzowa 15g, pomidor 10g</text:span></text:p>
            <text:p text:style-name="P1114"/>
            <text:p text:style-name="Standard"><text:span text:style-name="T1115">(</text:span><text:span text:style-name="T1116">składniki:</text:span><text:span text:style-name="T1117"><text:s/>P</text:span><text:span text:style-name="T1118">ieczywo<text:s/></text:span><text:span text:style-name="T1119">pszenne</text:span><text:span text:style-name="T1120"><text:s/>i<text:s/></text:span><text:span text:style-name="T1121">żytnie</text:span><text:span text:style-name="T1122">,</text:span><text:span text:style-name="T1123"><text:s/></text:span><text:span text:style-name="T1124">masło</text:span><text:span text:style-name="T1125">,</text:span><text:span text:style-name="T1126"><text:s/></text:span><text:span text:style-name="T1127">mięso drobiowe,</text:span><text:span text:style-name="T1128"><text:s/>pomidor</text:span><text:span text:style-name="T1129">)</text:span></text:p>
            <text:p text:style-name="P1130"/>
            <text:p text:style-name="P1131"><text:span text:style-name="T1132">Alergeny:1,7</text:span></text:p>
          </table:table-cell>
          <table:table-cell table:style-name="TableCell1133">
            <text:p text:style-name="Standard"><text:span text:style-name="T1134">Zupa pomidorowa z ryżem, gotowana na<text:s/></text:span><text:span text:style-name="T1135">bulionie warzywnym</text:span><text:span text:style-name="T1136"><text:s/>z natką pietruszki 200ml</text:span></text:p>
            <text:p text:style-name="Standard"/>
            <text:p text:style-name="Standard"><text:span text:style-name="T1137">(składniki:</text:span><text:span text:style-name="T1138"><text:s/></text:span><text:span text:style-name="T1139">wod</text:span><text:span text:style-name="T1140">a</text:span><text:span text:style-name="T1141">, marchew, pietruszka, por, ryż, koncentrat pomidorowy, <text:s/>przyprawy)</text:span></text:p>
            <text:p text:style-name="P1142"/>
            <text:p text:style-name="P1143"><text:span text:style-name="T1144">Alergeny:</text:span><text:span text:style-name="T1145"><text:s/></text:span><text:span text:style-name="T1146">brak</text:span></text:p>
          </table:table-cell>
          <table:table-cell table:style-name="TableCell1147">
            <text:p text:style-name="P1148">Kotlet mielony wieprzowy pieczony w piecu konwekcyjno-parowym 70g puree ziemniaczane 90g, surówka z buraczków <text:s/>60g</text:p>
            <text:p text:style-name="P1149">kompot z owoców mrożonych 200ml</text:p>
            <text:p text:style-name="P1150"/>
            <text:p text:style-name="P1151"><text:span text:style-name="T1152">(składniki:</text:span><text:span text:style-name="T1153"><text:s/></text:span><text:span text:style-name="T1154">mięso wieprzowe,</text:span><text:span text:style-name="T1155"><text:s/></text:span><text:span text:style-name="T1156">jajka</text:span><text:span text:style-name="T1157">,<text:s/></text:span><text:span text:style-name="T1158">bułka tarta-<text:s/></text:span><text:span text:style-name="T1159">pszenna</text:span><text:span text:style-name="T1160">,</text:span><text:span text:style-name="T1161"><text:s/></text:span><text:span text:style-name="T1162">m</text:span><text:span text:style-name="T1163">ą</text:span><text:span text:style-name="T1164">ka</text:span><text:span text:style-name="T1165"><text:s/></text:span><text:span text:style-name="T1166">pszenna</text:span><text:span text:style-name="T1167">,<text:s/></text:span><text:span text:style-name="T1168">ziemniaki, przyprawy,</text:span><text:span text:style-name="T1169"><text:s/></text:span><text:span text:style-name="T1170">buraki, jabłka,<text:s/></text:span><text:span text:style-name="T1171">owoce mrożone</text:span><text:span text:style-name="T1172">)</text:span></text:p>
            <text:p text:style-name="P1173"><text:span text:style-name="T1174">Alergeny:1,3</text:span></text:p>
          </table:table-cell>
          <table:table-cell table:style-name="TableCell1175">
            <text:p text:style-name="P1176">Jogurt naturalny z owocami 60 g</text:p>
            <text:p text:style-name="P1177"/>
            <text:p text:style-name="P1178"><text:span text:style-name="T1179">(składniki:</text:span><text:span text:style-name="T1180"><text:s/></text:span><text:span text:style-name="T1181">mleko</text:span><text:span text:style-name="T1182">, żywe kultury bakterii jogurtowych, mieszanka owoców)</text:span></text:p>
            <text:p text:style-name="P1183"/>
            <text:p text:style-name="P1184"><text:span text:style-name="T1185">Alergeny:7</text:span></text:p>
          </table:table-cell>
        </table:table-row>
        <table:table-row table:style-name="TableRow1186">
          <table:table-cell table:style-name="TableCell1187">
            <text:p text:style-name="P1188"><text:s text:c="4"/><text:span text:style-name="T1189"><text:s/></text:span><text:span text:style-name="T1190">23</text:span><text:span text:style-name="T1191">.08.2023</text:span></text:p>
            <text:p text:style-name="P1192"><text:span text:style-name="T1193">Środa</text:span></text:p>
            <text:p text:style-name="P1194"><text:span text:style-name="T1195">Kcal:1116,3 <text:s text:c="19"/>B:16,7 <text:s text:c="22"/>T:43,2 <text:s text:c="23"/>W:123,1</text:span></text:p>
          </table:table-cell>
          <table:table-cell table:style-name="TableCell1196">
            <text:p text:style-name="Standard"><text:span text:style-name="T1197">Chleb mieszany pszenno-żytni 25g oraz razowy z <text:s/>masłem 40g <text:s/>(1,7) p</text:span><text:span text:style-name="T1198">olędwicą z indyka 96% mięsa 10g, papryka <text:s/>10g</text:span></text:p>
            <text:p text:style-name="P1199"/>
            <text:p text:style-name="P1200"><text:span text:style-name="T1201">dodatkowo:</text:span><text:span text:style-name="T1202"><text:s/></text:span><text:span text:style-name="T1203">Płatki górskie na mleku 200g/10g (1,7)</text:span></text:p>
            <text:p text:style-name="Standard"><text:span text:style-name="T1204">(</text:span><text:span text:style-name="T1205">składniki: pieczywo<text:s/></text:span><text:span text:style-name="T1206">pszenne</text:span><text:span text:style-name="T1207"><text:s/>i<text:s/></text:span><text:span text:style-name="T1208">żytnie</text:span><text:span text:style-name="T1209">,<text:s/></text:span><text:span text:style-name="T1210">masło</text:span><text:span text:style-name="T1211">,</text:span><text:span text:style-name="T1212"><text:s/>polędwica z indyka, pomidor, papryka,</text:span><text:span text:style-name="T1213"><text:s/></text:span><text:span text:style-name="T1214">mleko</text:span><text:span text:style-name="T1215"><text:s/>2%,</text:span><text:span text:style-name="T1216"><text:s/>oczyszczone ziarno<text:s/></text:span><text:span text:style-name="T1217">owsa</text:span><text:span text:style-name="T1218">)</text:span></text:p>
            <text:p text:style-name="P1219"/>
            <text:p text:style-name="P1220"><text:span text:style-name="T1221">Alergeny:1,7</text:span></text:p>
          </table:table-cell>
          <table:table-cell table:style-name="TableCell1222">
            <text:p text:style-name="P1223"><text:span text:style-name="T1224"><text:s/></text:span><text:span text:style-name="T1225">Zupa kalafiorowa gotowany na wywarze warzywnym <text:s/>200ml</text:span></text:p>
            <text:p text:style-name="P1226"/>
            <text:p text:style-name="P1227"><text:span text:style-name="T1228">(składniki:</text:span><text:span text:style-name="T1229"><text:s/></text:span><text:span text:style-name="T1230">marchewka, por, kalafior pietruszka, ziemniaki, natka pietruszki, przyprawy,</text:span><text:span text:style-name="T1231"><text:s/></text:span><text:span text:style-name="T1232">śmietana</text:span><text:span text:style-name="T1233">)</text:span></text:p>
            <text:p text:style-name="P1234"/>
            <text:p text:style-name="P1235"><text:span text:style-name="T1236">Alergeny:7</text:span></text:p>
          </table:table-cell>
          <table:table-cell table:style-name="TableCell1237">
            <text:p text:style-name="Standard"><text:span text:style-name="T1238">Kluski śląskie z sosem warzywnym z pomidorami <text:s/>z warzywami <text:s/>120g/5g, surówka pomidory z cebulka w oleju 50g</text:span></text:p>
            <text:p text:style-name="P1239">kompot z owoców mrożonych 200ml</text:p>
            <text:p text:style-name="P1240"><text:span text:style-name="T1241">(składniki:</text:span><text:span text:style-name="T1242"><text:s/></text:span><text:span text:style-name="T1243">woda, ziemni</text:span><text:span text:style-name="T1244">a</text:span><text:span text:style-name="T1245">ki, mąka<text:s/></text:span><text:span text:style-name="T1246">pszenna</text:span><text:span text:style-name="T1247">, pomidory pelatti, kapusta, marchewka, ś</text:span><text:span text:style-name="T1248">mietana</text:span><text:span text:style-name="T1249">,</text:span><text:span text:style-name="T1250"><text:s/></text:span><text:span text:style-name="T1251">olej, przyprawy,<text:s/></text:span><text:span text:style-name="T1252">owoce mrożone, pomidor, cebulka</text:span><text:span text:style-name="T1253">)</text:span></text:p>
            <text:p text:style-name="P1254"/>
            <text:p text:style-name="P1255"><text:span text:style-name="T1256">Alergeny:1,7</text:span></text:p>
          </table:table-cell>
          <table:table-cell table:style-name="TableCell1257">
            <text:p text:style-name="P1258"><text:span text:style-name="T1259">Budyń waniliowy<text:s/></text:span><text:span text:style-name="T1260"><text:line-break/></text:span></text:p>
            <text:p text:style-name="P1261">składniki: budyń, mleko, wanilia</text:p>
            <text:p text:style-name="P1262">Alergeny:1,7</text:p>
          </table:table-cell>
        </table:table-row>
        <table:table-row table:style-name="TableRow1263">
          <table:table-cell table:style-name="TableCell1264">
            <text:p text:style-name="P1265"><text:s text:c="6"/>24.08.2023</text:p>
            <text:p text:style-name="P1266">Czwartek</text:p>
            <text:p text:style-name="P1267"><text:span text:style-name="T1268">Kcal:1120,4 <text:s text:c="19"/>B:19,9 <text:s text:c="22"/>T:39,5 <text:s text:c="23"/>W:123,2</text:span></text:p>
          </table:table-cell>
          <table:table-cell table:style-name="TableCell1269">
            <text:p text:style-name="P1270"><text:span text:style-name="T1271">Chleb mieszany pszenno-żytni 25g oraz razowy z <text:s/>masłem 40g /5 (1,7) pastą owocowa z avocado 20g</text:span></text:p>
            <text:p text:style-name="P1272"/>
            <text:p text:style-name="P1273"><text:span text:style-name="T1274">(składniki: pieczywo<text:s/></text:span><text:span text:style-name="T1275">pszenne</text:span><text:span text:style-name="T1276">,<text:s/></text:span><text:span text:style-name="T1277">masło</text:span><text:span text:style-name="T1278"><text:s/>extra,<text:s/></text:span><text:span text:style-name="T1279">twaróg</text:span><text:span text:style-name="T1280"><text:s/>chudy, owoce mrożone, avocado)</text:span></text:p>
            <text:p text:style-name="P1281"><text:span text:style-name="T1282">Alergeny:1,7</text:span></text:p>
          </table:table-cell>
          <table:table-cell table:style-name="TableCell1283">
            <text:p text:style-name="P1284"><text:span text:style-name="T1285">Zupa z soczewicy gotowana na wywarze warzywnym, serwowana <text:s/>z natką pietruszki 200ml</text:span></text:p>
            <text:p text:style-name="P1286"/>
            <text:p text:style-name="P1287"><text:span text:style-name="T1288">(składniki: soczewica czerwona, marchewka, pietruszka, por, <text:s/>ziemniaki, przyprawy)</text:span></text:p>
            <text:p text:style-name="P1289"/>
            <text:p text:style-name="P1290"><text:span text:style-name="T1291">Alergeny: brak</text:span></text:p>
          </table:table-cell>
          <table:table-cell table:style-name="TableCell1292">
            <text:p text:style-name="P1293">Kotlet z dorsza 80g, puree ziemniaczane <text:s/>90g,surówka domowa z kapusty kwaszonej 60g</text:p>
            <text:p text:style-name="P1294">kompot z owoców mrożonych 200ml</text:p>
            <text:p text:style-name="Standard"><text:span text:style-name="T1295">(</text:span><text:span text:style-name="T1296">składniki:</text:span><text:span text:style-name="T1297"><text:s/></text:span><text:span text:style-name="T1298">dorsz czarny</text:span><text:span text:style-name="T1299">,<text:s/></text:span><text:span text:style-name="T1300">jajka</text:span><text:span text:style-name="T1301">, mąka<text:s/></text:span><text:span text:style-name="T1302">pszenna</text:span><text:span text:style-name="T1303">, bułka tarta-</text:span><text:span text:style-name="T1304">pszenna</text:span><text:span text:style-name="T1305">,<text:s/></text:span><text:span text:style-name="T1306">ziemniaki, kapusta kwaszona,</text:span><text:span text:style-name="T1307"><text:s/></text:span><text:span text:style-name="T1308">marchew, jabłko, koperek przyprawy,<text:s/></text:span><text:span text:style-name="T1309">owoce mrożone</text:span><text:span text:style-name="T1310"><text:s/>)</text:span></text:p>
            <text:p text:style-name="P1311"/>
            <text:p text:style-name="P1312"><text:span text:style-name="T1313">Alergeny:1,3,4,7</text:span></text:p>
          </table:table-cell>
          <table:table-cell table:style-name="TableCell1314">
            <text:p text:style-name="P1315">Jabłko <text:s/>60g</text:p>
            <text:p text:style-name="P1316"/>
            <text:p text:style-name="P1317"><text:span text:style-name="T1318">alergeny<text:s/></text:span><text:span text:style-name="T1319">brak</text:span></text:p>
          </table:table-cell>
        </table:table-row>
        <text:soft-page-break/>
        <table:table-row table:style-name="TableRow1320">
          <table:table-cell table:style-name="TableCell1321">
            <text:p text:style-name="P1322"><text:span text:style-name="T1323"><text:s text:c="6"/></text:span><text:span text:style-name="T1324">25</text:span><text:span text:style-name="T1325">.08</text:span><text:span text:style-name="T1326">.2023</text:span></text:p>
            <text:p text:style-name="P1327"><text:span text:style-name="T1328">Piątek</text:span></text:p>
            <text:p text:style-name="P1329"><text:span text:style-name="T1330">Kcal:988,1 <text:s text:c="19"/>B:18,8 <text:s text:c="22"/>T:35,1 <text:s text:c="23"/>W:111,2</text:span></text:p>
          </table:table-cell>
          <table:table-cell table:style-name="TableCell1331">
            <text:p text:style-name="Standard"><text:span text:style-name="T1332">Chleb mieszany pszenno-żytni 25g oraz razowy<text:s/></text:span><text:span text:style-name="T1333">z <text:s/>masłem 55g,<text:s/></text:span><text:span text:style-name="T1334">(1,7)<text:s/></text:span><text:span text:style-name="T1335">szynką drobiową10g, ogórek 10g, rzodkiewka 5g</text:span></text:p>
            <text:p text:style-name="P1336"><text:span text:style-name="T1337">(składniki:</text:span><text:span text:style-name="T1338"><text:s/></text:span><text:span text:style-name="T1339">pieczywo<text:s/></text:span><text:span text:style-name="T1340">pszenne</text:span><text:span text:style-name="T1341"><text:s/>i<text:s/></text:span><text:span text:style-name="T1342">żytnie</text:span><text:span text:style-name="T1343">,<text:s/></text:span><text:span text:style-name="T1344">masło</text:span><text:span text:style-name="T1345"><text:s/>extra, ogórek zielony, rzodkiewka,<text:s/></text:span><text:span text:style-name="T1346">szynka drobiowa- mięso z uda kurczaka, przyprawy, emulgator</text:span><text:span text:style-name="T1347">)</text:span></text:p>
            <text:p text:style-name="P1348"><text:span text:style-name="T1349">Alergeny:1,7</text:span></text:p>
          </table:table-cell>
          <table:table-cell table:style-name="TableCell1350">
            <text:p text:style-name="P1351"><text:span text:style-name="T1352">Zupa pomidorowa meksykańska</text:span><text:span text:style-name="T1353"><text:s/>180ml</text:span></text:p>
            <text:p text:style-name="P1354"/>
            <text:p text:style-name="P1355">(składniki: woda, groszek ziel, kukurydza, fasolka ziel, <text:s/>ziemniaki, przyprawy)</text:p>
            <text:p text:style-name="P1356"/>
            <text:p text:style-name="P1357"><text:span text:style-name="T1358">Alergeny:</text:span><text:span text:style-name="T1359"><text:s/></text:span><text:span text:style-name="T1360">brak</text:span></text:p>
          </table:table-cell>
          <table:table-cell table:style-name="TableCell1361">
            <text:p text:style-name="P1362"><text:s/>Placki ziemniaczane z sosem owocowym</text:p>
            <text:p text:style-name="P1363">kompot z owoców mrożonych 200ml</text:p>
            <text:p text:style-name="P1364"><text:span text:style-name="T1365">składniki:<text:s/></text:span><text:span text:style-name="T1366">mąka</text:span><text:span text:style-name="T1367"><text:s/>drożdze, woda,<text:s/></text:span><text:span text:style-name="T1368"><text:s/>jajka</text:span><text:span text:style-name="T1369">, przyprawy, dynia, śliwka, owoce mrożone</text:span></text:p>
            <text:p text:style-name="P1370"/>
            <text:p text:style-name="P1371">alergeny: 1,3,</text:p>
          </table:table-cell>
          <table:table-cell table:style-name="TableCell1372">
            <text:p text:style-name="P1373">Ciasto z owocami <text:s/>60g</text:p>
            <text:p text:style-name="P1374"/>
            <text:p text:style-name="P1375"><text:span text:style-name="T1376">(</text:span><text:span text:style-name="T1377">składniki: mąka<text:s/></text:span><text:span text:style-name="T1378">pszenna</text:span><text:span text:style-name="T1379">, marchew,</text:span><text:span text:style-name="T1380"><text:s/></text:span><text:span text:style-name="T1381">olej,</text:span><text:span text:style-name="T1382"><text:s/></text:span><text:span text:style-name="T1383">jajko</text:span><text:span text:style-name="T1384">,</text:span><text:span text:style-name="T1385"><text:s/></text:span><text:span text:style-name="T1386">cukier, jabłka)</text:span></text:p>
            <text:p text:style-name="P1387"/>
            <text:p text:style-name="P1388"><text:span text:style-name="T1389">Alergeny: 1,3</text:span></text:p>
          </table:table-cell>
        </table:table-row>
        <table:table-row table:style-name="TableRow1390">
          <table:table-cell table:style-name="TableCell1391">
            <text:p text:style-name="P1392">poniedziałek</text:p>
            <text:p text:style-name="P1393">28.08.2023</text:p>
            <text:p text:style-name="P1394"><text:span text:style-name="T1395">Kcal:1003,2 <text:s text:c="19"/>B:18,4 <text:s text:c="22"/>T:31,4 <text:s text:c="23"/>W:101,3</text:span></text:p>
          </table:table-cell>
          <table:table-cell table:style-name="TableCell1396">
            <text:p text:style-name="P1397"><text:span text:style-name="T1398">Chleb mieszany pszenno-żytni 25g oraz razowy z <text:s/>masłem 40g <text:s/>(1,7), pasztetem wieprzowym</text:span><text:span text:style-name="T1399"><text:s/></text:span><text:span text:style-name="T1400">-</text:span><text:span text:style-name="T1401"><text:s/></text:span><text:span text:style-name="T1402">wyrób własny 20g (3), pomidor 10g</text:span></text:p>
            <text:p text:style-name="P1403"/>
            <text:p text:style-name="Standard"><text:span text:style-name="T1404">(składniki:</text:span><text:span text:style-name="T1405"><text:s/></text:span><text:span text:style-name="T1406">pieczywo<text:s/></text:span><text:span text:style-name="T1407">pszenne i żytnie</text:span><text:span text:style-name="T1408">,<text:s/></text:span><text:span text:style-name="T1409">masło</text:span><text:span text:style-name="T1410">, <text:s/>przyprawy, pomidor)</text:span></text:p>
            <text:p text:style-name="P1411"/>
            <text:p text:style-name="P1412"><text:span text:style-name="T1413">Alergeny:1,3,7</text:span></text:p>
          </table:table-cell>
          <table:table-cell table:style-name="TableCell1414">
            <text:p text:style-name="P1415"><text:span text:style-name="T1416">Rosół drobiowy z makaronem 200ml/50g</text:span></text:p>
            <text:p text:style-name="P1417"><text:span text:style-name="T1418">skłądniki: ( <text:s/>drób, warzywa-pietruszka, marchewka, cebula, makaron<text:s/></text:span><text:span text:style-name="T1419">pszenny</text:span><text:span text:style-name="T1420">, kapusta)</text:span></text:p>
            <text:p text:style-name="P1421"><text:span text:style-name="T1422">alergeny:1</text:span></text:p>
          </table:table-cell>
          <table:table-cell table:style-name="TableCell1423">
            <text:p text:style-name="P1424">Kotlet siekany z indyka <text:s/>85g, puree ziemniaczane z koperkiem 90g, buket warzyw <text:s/>70g</text:p>
            <text:p text:style-name="P1425">kompot z owoców mrożonych 200ml</text:p>
            <text:p text:style-name="P1426"><text:span text:style-name="T1427">(składniki:</text:span><text:span text:style-name="T1428"><text:s/></text:span><text:span text:style-name="T1429">mięso drobiowe bez skóry,</text:span><text:span text:style-name="T1430"><text:s/></text:span><text:span text:style-name="T1431">brokuły,</text:span><text:span text:style-name="T1432"><text:s/></text:span><text:span text:style-name="T1433">jajka</text:span><text:span text:style-name="T1434">,<text:s/></text:span><text:span text:style-name="T1435">bułka tarta-<text:s/></text:span><text:span text:style-name="T1436">pszenna</text:span><text:span text:style-name="T1437">,</text:span><text:span text:style-name="T1438"><text:s/></text:span><text:span text:style-name="T1439">mąka</text:span><text:span text:style-name="T1440"><text:s/></text:span><text:span text:style-name="T1441">pszenna</text:span><text:span text:style-name="T1442">,<text:s/></text:span><text:span text:style-name="T1443">ziemniaki,</text:span><text:span text:style-name="T1444"><text:s/></text:span><text:span text:style-name="T1445">cebula,,</text:span><text:span text:style-name="T1446"><text:s/></text:span><text:span text:style-name="T1447">ogórek zielony,</text:span><text:span text:style-name="T1448"><text:s/></text:span><text:span text:style-name="T1449">owoce mrożone</text:span><text:span text:style-name="T1450">)</text:span></text:p>
            <text:p text:style-name="P1451"/>
            <text:p text:style-name="P1452"><text:span text:style-name="T1453">Alergeny:1,3</text:span></text:p>
          </table:table-cell>
          <table:table-cell table:style-name="TableCell1454">
            <text:p text:style-name="P1455">Biszkopty</text:p>
            <text:p text:style-name="P1456">30g</text:p>
            <text:p text:style-name="P1457"/>
            <text:p text:style-name="P1458"><text:span text:style-name="T1459">(składniki: mąka pszenna, sól, <text:s/>Produkt może zawierać<text:s/></text:span><text:span text:style-name="T1460">orzeszki arachidowe, soję,</text:span></text:p>
            <text:p text:style-name="P1461"/>
            <text:p text:style-name="P1462">Alergeny: 5,6,</text:p>
          </table:table-cell>
        </table:table-row>
        <table:table-row table:style-name="TableRow1463">
          <table:table-cell table:style-name="TableCell1464">
            <text:p text:style-name="P1465">29.08.2023</text:p>
            <text:p text:style-name="P1466"><text:s/>Wtorek</text:p>
            <text:p text:style-name="P1467"><text:span text:style-name="Domyślnaczcionkaakapitu1">Kcal:1015,3 <text:s text:c="5"/>B:11,5 <text:s text:c="14"/>T:30,1 <text:s text:c="11"/>W:101,4</text:span></text:p>
          </table:table-cell>
          <table:table-cell table:style-name="TableCell1468">
            <text:p text:style-name="Standard"><text:span text:style-name="T1469">Chleb mieszany pszenno-żytni oraz razowy<text:s/></text:span><text:span text:style-name="T1470">z <text:s/>masłem 25g<text:s/></text:span><text:span text:style-name="T1471">(1,7)<text:s/></text:span><text:span text:style-name="T1472">szynką drobiową 92% mięsa 10g,, ogórkiem 10g</text:span></text:p>
            <text:p text:style-name="P1473"/>
            <text:p text:style-name="Standard"><text:span text:style-name="T1474">dodatkowo:</text:span></text:p>
            <text:p text:style-name="Standard"><text:span text:style-name="T1475">Płatki górskie na mleku 180g (1,7)</text:span></text:p>
            <text:p text:style-name="P1476"><text:span text:style-name="T1477">(</text:span><text:span text:style-name="T1478">składniki:</text:span><text:span text:style-name="T1479"><text:s/></text:span><text:span text:style-name="T1480">pieczywo<text:s/></text:span><text:span text:style-name="T1481">pszenne</text:span><text:span text:style-name="T1482"><text:s/>i<text:s/></text:span><text:span text:style-name="T1483">żytnie</text:span><text:span text:style-name="T1484">,<text:s/></text:span><text:span text:style-name="T1485">masło</text:span><text:span text:style-name="T1486"><text:s/>extra, warzywa sezonowe, szynka drobiowa,<text:s/></text:span><text:span text:style-name="T1487">mleko</text:span><text:span text:style-name="T1488"><text:s/>2%,</text:span><text:span text:style-name="T1489"><text:s/>oczyszczone ziarno<text:s/></text:span><text:span text:style-name="T1490">owsa, ogórek</text:span><text:span text:style-name="T1491">)</text:span></text:p>
            <text:p text:style-name="P1492"/>
            <text:p text:style-name="P1493"><text:span text:style-name="T1494">Alergeny:1,7</text:span></text:p>
          </table:table-cell>
          <table:table-cell table:style-name="TableCell1495">
            <text:p text:style-name="Standard"><text:span text:style-name="T1496">Zupa z fasolki z ziemniakami, gotowana na<text:s/></text:span><text:span text:style-name="T1497">bulionie warzywnym</text:span><text:span text:style-name="T1498">, serwowana z natką pietruszki 200ml</text:span></text:p>
            <text:p text:style-name="P1499"/>
            <text:p text:style-name="Standard"><text:span text:style-name="T1500">(</text:span><text:span text:style-name="T1501">składniki:</text:span><text:span text:style-name="T1502"><text:s/></text:span><text:span text:style-name="T1503">woda,<text:s/></text:span><text:span text:style-name="T1504">marchewka, pietruszka, por, <text:s/>fasolka zielona, ziemniaki)</text:span></text:p>
            <text:p text:style-name="P1505"/>
            <text:p text:style-name="P1506">Alergeny:<text:s/>brak</text:p>
          </table:table-cell>
          <table:table-cell table:style-name="TableCell1507">
            <text:p text:style-name="P1508">Makaron <text:s/>z sosem neapolitańskim z drobiem 130g,</text:p>
            <text:p text:style-name="P1509">surówka z ogórka świeżego ze śmietaną 70gr</text:p>
            <text:p text:style-name="P1510"/>
            <text:p text:style-name="Standard"><text:span text:style-name="T1511">(składniki: makaron<text:s/></text:span><text:span text:style-name="T1512">pszenny</text:span><text:span text:style-name="T1513">, mięso drobiowe <text:s/>koncentrat pomidorowy 30%, mąka<text:s/></text:span><text:span text:style-name="T1514">pszenna,<text:s/></text:span><text:span text:style-name="T1515">owoce mrożone, śmietana</text:span></text:p>
            <text:p text:style-name="P1516"/>
            <text:p text:style-name="P1517"><text:span text:style-name="T1518">Alergeny:1,7</text:span></text:p>
          </table:table-cell>
          <table:table-cell table:style-name="TableCell1519">
            <text:p text:style-name="P1520">jabłko70g</text:p>
            <text:p text:style-name="P1521"/>
            <text:p text:style-name="P1522"><text:span text:style-name="T1523">Alergeny: brak</text:span></text:p>
          </table:table-cell>
        </table:table-row>
        <table:table-row table:style-name="TableRow1524">
          <table:table-cell table:style-name="TableCell1525">
            <text:p text:style-name="P1526">30.08.2023</text:p>
            <text:p text:style-name="P1527"><text:s/>Środa</text:p>
            <text:p text:style-name="P1528"><text:span text:style-name="Domyślnaczcionkaakapitu1">Kcal:984,6 <text:s text:c="5"/>B:17,3 <text:s text:c="22"/>T:38,2 <text:s text:c="11"/>W:113,1</text:span></text:p>
          </table:table-cell>
          <table:table-cell table:style-name="TableCell1529">
            <text:p text:style-name="P1530"><text:span text:style-name="T1531">Chleb mieszany pszenno-żytni 25g oraz razowy z <text:s/>masłem 40g, (1,7) marmolada</text:span><text:span text:style-name="T1532"><text:s/>2</text:span><text:span text:style-name="T1533">0g (3) <text:s/></text:span></text:p>
            <text:p text:style-name="P1534"/>
            <text:p text:style-name="Standard"><text:span text:style-name="T1535">(</text:span><text:span text:style-name="T1536">składniki:</text:span><text:span text:style-name="T1537"><text:s/></text:span><text:span text:style-name="T1538">pieczywo<text:s/></text:span><text:span text:style-name="T1539">pszenne</text:span><text:span text:style-name="T1540"><text:s/>i<text:s/></text:span><text:span text:style-name="T1541">żytnie</text:span><text:span text:style-name="T1542">,</text:span><text:span text:style-name="T1543"><text:s/></text:span><text:span text:style-name="T1544">masło</text:span><text:span text:style-name="T1545">,</text:span><text:span text:style-name="T1546">, sól, pieprz</text:span><text:span text:style-name="T1547"><text:s/></text:span><text:span text:style-name="T1548">,marmolada, sól, przyprawy</text:span><text:span text:style-name="T1549">)</text:span></text:p>
            <text:p text:style-name="P1550"/>
            <text:p text:style-name="P1551"><text:span text:style-name="T1552">Alergeny:1,3,7</text:span></text:p>
          </table:table-cell>
          <table:table-cell table:style-name="TableCell1553">
            <text:p text:style-name="P1554">Krem z białych warzyw z grzankami <text:s/>gotowany na wywarze warzywnym, 200ml</text:p>
            <text:p text:style-name="P1555"/>
            <text:p text:style-name="P1556"><text:span text:style-name="T1557">(</text:span><text:span text:style-name="T1558">składniki: pietruszka, por, ziemniaki, natka pietruszki, przyprawy grzanki<text:s/></text:span><text:span text:style-name="T1559">pszenne</text:span><text:span text:style-name="T1560"><text:s/>,</text:span><text:span text:style-name="T1561">śmietana</text:span><text:span text:style-name="T1562">)</text:span></text:p>
            <text:p text:style-name="P1563"/>
            <text:p text:style-name="P1564"><text:span text:style-name="T1565">Alergeny: 1,7</text:span></text:p>
          </table:table-cell>
          <table:table-cell table:style-name="TableCell1566">
            <text:p text:style-name="P1567"><text:span text:style-name="T1568">Filet <text:s/>drobiowy, 85g, puree ziemniaczane, sałatka z marchewki 50g</text:span></text:p>
            <text:p text:style-name="P1569">kompot z owoców mrożonych 200ml</text:p>
            <text:p text:style-name="P1570"/>
            <text:p text:style-name="P1571"><text:span text:style-name="T1572">(składniki: mięso drobiowe bez skóry,</text:span><text:span text:style-name="T1573"><text:s/></text:span><text:span text:style-name="T1574">jarmuż,<text:s/></text:span><text:span text:style-name="T1575">jajka</text:span><text:span text:style-name="T1576">,<text:s/></text:span><text:span text:style-name="T1577">bułka tarta</text:span><text:span text:style-name="T1578">-</text:span><text:span text:style-name="T1579">pszenna,</text:span><text:span text:style-name="T1580"><text:s/></text:span><text:span text:style-name="T1581">ziemniaki, marchewka, przyprawy,<text:s/></text:span><text:span text:style-name="T1582">owoce mrożone</text:span><text:span text:style-name="T1583"><text:s/>)</text:span></text:p>
            <text:p text:style-name="P1584"/>
            <text:p text:style-name="P1585"><text:span text:style-name="T1586">Alergeny: 1,3</text:span></text:p>
          </table:table-cell>
          <table:table-cell table:style-name="TableCell1587">
            <text:p text:style-name="P1588"><text:s/>brzoskwinia 50g</text:p>
            <text:p text:style-name="P1589"/>
            <text:p text:style-name="P1590"/>
            <text:p text:style-name="P1591"><text:span text:style-name="T1592">Alergeny: brak</text:span></text:p>
          </table:table-cell>
        </table:table-row>
        <table:table-row table:style-name="TableRow1593">
          <table:table-cell table:style-name="TableCell1594">
            <text:p text:style-name="P1595">31.08.2023</text:p>
            <text:p text:style-name="P1596"><text:s/>Czwartek</text:p>
            <text:p text:style-name="P1597"><text:span text:style-name="Domyślnaczcionkaakapitu1">Kcal:984,4 <text:s text:c="5"/>B:14,2 <text:s text:c="14"/>T:30,5 <text:s text:c="23"/>W:98,4</text:span></text:p>
          </table:table-cell>
          <table:table-cell table:style-name="TableCell1598">
            <text:p text:style-name="Standard"><text:span text:style-name="T1599">Bułka pszenna oraz razowy z masłem, 30g (1,7) pasta jajeczna <text:s/>10g , papryka</text:span></text:p>
            <text:p text:style-name="P1600"/>
            <text:p text:style-name="P1601"><text:span text:style-name="T1602">dodatkowo:</text:span></text:p>
            <text:p text:style-name="P1603"><text:span text:style-name="T1604"><text:s/></text:span><text:span text:style-name="T1605">Płatki <text:s/>kukurydziane na mleku 180ml<text:s/></text:span><text:span text:style-name="T1606">(1,5,6,7)</text:span></text:p>
            <text:p text:style-name="P1607"/>
            <text:p text:style-name="P1608"><text:span text:style-name="T1609">(składniki:</text:span><text:span text:style-name="T1610"><text:s/></text:span><text:span text:style-name="T1611">bułka<text:s/></text:span><text:span text:style-name="T1612">pszenna</text:span><text:span text:style-name="T1613">,<text:s/></text:span><text:span text:style-name="T1614">masło</text:span><text:span text:style-name="T1615"><text:s/>extra, jajka feta, ,</text:span><text:span text:style-name="T1616"><text:s/>mleko</text:span><text:span text:style-name="T1617"><text:s/></text:span><text:span text:style-name="T1618">2% tłuszczu, płatki kukurydziane, papryka</text:span><text:span text:style-name="T1619">)</text:span></text:p>
            <text:p text:style-name="P1620"><text:span text:style-name="T1621">Alergeny:1,3,7</text:span></text:p>
          </table:table-cell>
          <table:table-cell table:style-name="TableCell1622">
            <text:p text:style-name="P1623"><text:span text:style-name="T1624">zupa ogórkowa <text:s/>gotowana na<text:s/></text:span><text:span text:style-name="T1625">bulionie warzywnym</text:span><text:span text:style-name="T1626"><text:s/>200ml</text:span></text:p>
            <text:p text:style-name="P1627"/>
            <text:p text:style-name="P1628">(<text:span text:style-name="T1629">składniki: woda, ogórek kwaszony, marchewka, pietruszka, por, ziemniaki, przyprawy</text:span>)</text:p>
            <text:p text:style-name="P1630"/>
            <text:p text:style-name="P1631"><text:span text:style-name="T1632">Alergeny: brak</text:span></text:p>
          </table:table-cell>
          <table:table-cell table:style-name="TableCell1633">
            <text:p text:style-name="Standard"><text:span text:style-name="T1634">Kluski śląskie z gulaszem wołowym150g,<text:s/></text:span><text:span text:style-name="T1635">surówka z buraczków 70gr</text:span></text:p>
            <text:p text:style-name="P1636">kompot z owoców mrożonych 200ml</text:p>
            <text:p text:style-name="P1637"/>
            <text:p text:style-name="Standard"><text:span text:style-name="T1638">(składniki: mąka<text:s/></text:span><text:span text:style-name="T1639">pszenna</text:span><text:span text:style-name="T1640">, wołowina, warzywa, owoce mrożone, buraczki)</text:span></text:p>
            <text:p text:style-name="P1641"/>
            <text:p text:style-name="P1642"><text:span text:style-name="T1643">Alergeny:1</text:span></text:p>
            <text:p text:style-name="P1644"/>
          </table:table-cell>
          <table:table-cell table:style-name="TableCell1645">
            <text:p text:style-name="P1646">ciastka owsiane</text:p>
            <text:p text:style-name="P1647"/>
            <text:p text:style-name="P1648"><text:span text:style-name="T1649">skład ziarno owsa,<text:s/></text:span><text:span text:style-name="T1650">mąka pszenna</text:span><text:span text:style-name="T1651">, sól</text:span></text:p>
            <text:p text:style-name="P1652"/>
            <text:p text:style-name="P1653">Alergeny: 1</text:p>
            <text:p text:style-name="P1654"/>
            <text:p text:style-name="P1655"/>
          </table:table-cell>
        </table:table-row>
      </table:table>
      <text:p text:style-name="P1656"><text:bookmark-start text:name="_Hlk141266850"/></text:p>
      <text:p text:style-name="P1657"><text:bookmark-end text:name="_Hlk141266850"/></text:p>
      <text:p text:style-name="P1658">Do przygotowania posiłków używane są przyprawy: pieprz, ziele angielskie, liść laurowy, majeranek, oregano, bazylia, tymianek, zioła prowansalskie, papryka słodka, pieprz ziołowy, cukier waniliowy. Produkty spożywcze niezbędne do wytworzenia w/w posiłków zgodnie z informacjami <text:s text:c="22"/>producentów <text:s text:c="2"/>mogą <text:s/>zawierać śladowe ilości: glutenu, mleka, jaj, soi, selera i gorczycy.</text:p>
      <text:p text:style-name="P1659"/>
      <text:p text:style-name="P1660">Legenda:</text:p>
      <text:p text:style-name="P1661"><text:span text:style-name="T1662">1. Zboża zawierające gluten 2.Skorupiaki i produkty pochodne 3. Jaja i produkty pochodne 4. Ryby i produkty pochodne 5. Orzeszki ziemne (arachidowe) i produkty pochodne 6. Soja i produkty pochodne 7.Mleko i produkty pochodne (łącznie z laktozą) 8.Orzechy 9.Seler i produkty pochodne 10. Gorczyca i produkty pochodne 11.Nasiona sezamu 12. Dwutlenek siarki i siarczyny 13. Łubin i produkty pochodne 14. Mięczaki i produkty pochodne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NewRomanPS-ItalicMT" svg:font-family="TimesNewRomanPS-ItalicMT" style:font-family-generic="system" style:font-pitch="variable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Textbody" style:default-outline-level="1">
      <style:text-properties style:font-name-complex="Arial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style:language-asian="hi" style:country-asian="IN" fo:hyphenate="false"/>
    </style:style>
    <style:style style:name="NormalnyWeb" style:display-name="Normalny (Web)" style:family="paragraph" style:parent-style-name="Normalny1">
      <style:paragraph-properties fo:widows="2" fo:orphans="2" fo:margin-top="0.0694in" fo:margin-bottom="0.0694in"/>
      <style:text-properties style:font-name-asian="Times New Roman" style:font-name-complex="Times New Roman" style:language-asian="ar" style:country-asian="SA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Pogrubienie1" style:display-name="Pogrubienie1" style:family="text" style:parent-style-name="Domyślnaczcionkaakapitu1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sia</meta:initial-creator>
    <dc:creator>Małgosia</dc:creator>
    <meta:creation-date>2023-07-26T10:30:00Z</meta:creation-date>
    <dc:date>2023-07-26T10:30:00Z</dc:date>
    <meta:print-date>2023-07-26T10:12:00Z</meta:print-date>
    <meta:template xlink:href="Normal" xlink:type="simple"/>
    <meta:editing-cycles>2</meta:editing-cycles>
    <meta:editing-duration>PT36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1" meta:word-count="2959" meta:character-count="20672" meta:row-count="147" meta:non-whitespace-character-count="17754"/>
  </office:meta>
</office:document-meta>
</file>