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1" style:family="text">
      <style:text-properties fo:font-weight="bold" style:font-weight-asian="bold" fo:color="#3333FF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5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6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7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Domyślnaczcionkaakapitu1" style:family="text">
      <style:text-properties fo:font-size="18pt" style:font-size-asian="18pt" style:font-size-complex="18pt"/>
    </style:style>
    <style:style style:name="T9" style:parent-style-name="Domyślnaczcionkaakapitu1" style:family="text">
      <style:text-properties style:font-name="Arial Black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text-properties style:font-name="Arial Black" style:font-name-complex="Arial Black" fo:font-size="3pt" style:font-size-asian="3pt" style:font-size-complex="3pt"/>
    </style:style>
    <style:style style:name="T11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2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3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4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8" style:family="table-column">
      <style:table-column-properties style:column-width="1.1118in" style:use-optimal-column-width="false"/>
    </style:style>
    <style:style style:name="TableColumn19" style:family="table-column">
      <style:table-column-properties style:column-width="2.3645in" style:use-optimal-column-width="false"/>
    </style:style>
    <style:style style:name="TableColumn20" style:family="table-column">
      <style:table-column-properties style:column-width="2.0194in" style:use-optimal-column-width="false"/>
    </style:style>
    <style:style style:name="TableColumn21" style:family="table-column">
      <style:table-column-properties style:column-width="2.5381in" style:use-optimal-column-width="false"/>
    </style:style>
    <style:style style:name="TableColumn22" style:family="table-column">
      <style:table-column-properties style:column-width="1.9298in" style:use-optimal-column-width="false"/>
    </style:style>
    <style:style style:name="Table17" style:family="table">
      <style:table-properties style:width="9.9638in" fo:margin-left="0.0277in" table:align="left"/>
    </style:style>
    <style:style style:name="TableRow23" style:family="table-row">
      <style:table-row-properties style:min-row-height="0.3527in" style:use-optimal-row-height="false"/>
    </style:style>
    <style:style style:name="TableCell24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 fo:font-size="16pt" style:font-size-asian="16pt" style:font-size-complex="16pt" fo:language="en" fo:country="US"/>
    </style:style>
    <style:style style:name="TableCell26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16pt" style:font-size-asian="16pt" style:font-size-complex="16pt"/>
    </style:style>
    <style:style style:name="TableCell29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FF" fo:font-size="16pt" style:font-size-asian="16pt" style:font-size-complex="16pt"/>
    </style:style>
    <style:style style:name="TableCell31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FF" fo:font-size="16pt" style:font-size-asian="16pt" style:font-size-complex="16pt"/>
    </style:style>
    <style:style style:name="TableCell33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FF" fo:font-size="16pt" style:font-size-asian="16pt" style:font-size-complex="16pt"/>
    </style:style>
    <style:style style:name="TableRow35" style:family="table-row">
      <style:table-row-properties style:min-row-height="0.1986in" style:use-optimal-row-height="false"/>
    </style:style>
    <style:style style:name="TableCell36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9" style:parent-style-name="Standard" style:family="paragraph">
      <style:paragraph-properties fo:text-align="center" fo:margin-bottom="0.1111in" fo:line-height="110%"/>
    </style:style>
    <style:style style:name="T4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3" style:parent-style-name="Standard" style:family="paragraph">
      <style:paragraph-properties style:line-height-at-least="0.0694in"/>
    </style:style>
    <style:style style:name="T4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45" style:parent-style-name="Standard" style:family="paragraph">
      <style:paragraph-properties style:line-height-at-least="0.0694in"/>
    </style:style>
    <style:style style:name="T46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4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48" style:parent-style-name="Standard" style:family="paragraph">
      <style:text-properties style:font-name-complex="Times New Roman" style:font-style-complex="italic" fo:color="#FF3333" fo:font-size="3pt" style:font-size-asian="3pt" style:font-size-complex="3pt"/>
    </style:style>
    <style:style style:name="P49" style:parent-style-name="Standard" style:family="paragraph">
      <style:paragraph-properties style:line-height-at-least="0.0694in"/>
    </style:style>
    <style:style style:name="T50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1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2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3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5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9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6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61" style:parent-style-name="Standard" style:family="paragraph">
      <style:paragraph-properties style:line-height-at-least="0.0694in"/>
      <style:text-properties fo:font-size="5pt" style:font-size-asian="5pt" style:font-size-complex="5pt"/>
    </style:style>
    <style:style style:name="P62" style:parent-style-name="Standard" style:family="paragraph">
      <style:paragraph-properties style:line-height-at-least="0.0694in"/>
    </style:style>
    <style:style style:name="T6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64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66" style:parent-style-name="Standard" style:family="paragraph">
      <style:paragraph-properties style:line-height-at-least="0.1875in"/>
      <style:text-properties fo:color="#000000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paragraph-properties style:line-height-at-least="0.1875in"/>
      <style:text-properties fo:color="#000000"/>
    </style:style>
    <style:style style:name="P75" style:parent-style-name="Standard" style:family="paragraph">
      <style:paragraph-properties style:line-height-at-least="0.0694in"/>
    </style:style>
    <style:style style:name="T7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77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7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80" style:parent-style-name="Standard" style:family="paragraph">
      <style:paragraph-properties style:line-height-at-least="0.0694in"/>
    </style:style>
    <style:style style:name="T8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82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83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84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85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86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87" style:parent-style-name="Standard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9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9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3" style:family="table-row">
      <style:table-row-properties style:min-row-height="0.1986in" style:use-optimal-row-height="false"/>
    </style:style>
    <style:style style:name="TableCell9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7" style:parent-style-name="Standard" style:family="paragraph">
      <style:paragraph-properties fo:text-align="center" fo:margin-bottom="0.1111in" fo:line-height="110%"/>
    </style:style>
    <style:style style:name="T9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line-height="110%"/>
    </style:style>
    <style:style style:name="T10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06" style:parent-style-name="Standard" style:family="paragraph">
      <style:paragraph-properties fo:line-height="110%"/>
      <style:text-properties fo:font-size="6pt" style:font-size-asian="6pt" style:font-size-complex="6pt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11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size="9pt" style:font-size-asian="9pt" style:font-size-complex="9pt"/>
    </style:style>
    <style:style style:name="T112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P114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115" style:parent-style-name="Standard" style:family="paragraph">
      <style:paragraph-properties style:line-height-at-least="0.0694in"/>
    </style:style>
    <style:style style:name="T11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1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line-height="110%"/>
    </style:style>
    <style:style style:name="T11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20" style:parent-style-name="Standard" style:family="paragraph">
      <style:paragraph-properties fo:line-height="110%"/>
    </style:style>
    <style:style style:name="T12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27" style:parent-style-name="Standard" style:family="paragraph">
      <style:paragraph-properties fo:line-height="110%"/>
    </style:style>
    <style:style style:name="P128" style:parent-style-name="Standard" style:family="paragraph">
      <style:paragraph-properties fo:line-height="110%"/>
    </style:style>
    <style:style style:name="T12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3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3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5pt" style:font-size-asian="5pt" style:font-size-complex="5pt"/>
    </style:style>
    <style:style style:name="P135" style:parent-style-name="Standard" style:family="paragraph">
      <style:paragraph-properties style:line-height-at-least="0.0694in"/>
    </style:style>
    <style:style style:name="T1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9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6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61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1pt" style:font-size-asian="1pt" style:font-size-complex="1pt"/>
    </style:style>
    <style:style style:name="P162" style:parent-style-name="Textbody" style:family="paragraph">
      <style:paragraph-properties fo:margin-bottom="0in" fo:line-height="110%"/>
    </style:style>
    <style:style style:name="T16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6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6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167" style:parent-style-name="Standard" style:family="paragraph">
      <style:paragraph-properties fo:line-height="110%"/>
    </style:style>
    <style:style style:name="T168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169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line-height="110%"/>
    </style:style>
    <style:style style:name="P17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72" style:family="table-row">
      <style:table-row-properties style:min-row-height="0.1986in" style:use-optimal-row-height="false"/>
    </style:style>
    <style:style style:name="TableCell17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margin-bottom="0.1111in" fo:line-height="110%"/>
    </style:style>
    <style:style style:name="T17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76" style:parent-style-name="Standard" style:family="paragraph">
      <style:paragraph-properties fo:text-align="center" fo:margin-bottom="0.1111in" fo:line-height="110%"/>
    </style:style>
    <style:style style:name="T17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78" style:parent-style-name="Standard" style:family="paragraph">
      <style:paragraph-properties fo:text-align="center" fo:margin-bottom="0.1111in" fo:line-height="110%"/>
    </style:style>
    <style:style style:name="T17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8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81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82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183" style:parent-style-name="Standard" style:family="paragraph">
      <style:text-properties fo:font-size="3pt" style:font-size-asian="3pt" style:font-size-complex="3pt"/>
    </style:style>
    <style:style style:name="P184" style:parent-style-name="Standard" style:family="paragraph">
      <style:paragraph-properties fo:line-height="110%"/>
    </style:style>
    <style:style style:name="T18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86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8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8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9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8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00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20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203" style:parent-style-name="Standard" style:family="paragraph">
      <style:paragraph-properties style:line-height-at-least="0.0694in"/>
    </style:style>
    <style:style style:name="T20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20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.1111in" fo:line-height="110%"/>
    </style:style>
    <style:style style:name="T20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0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09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210" style:parent-style-name="Standard" style:family="paragraph">
      <style:paragraph-properties fo:line-height="110%"/>
      <style:text-properties style:font-name-complex="Times New Roman" style:font-style-complex="italic" fo:color="#000000" fo:font-size="9pt" style:font-size-asian="9pt" style:font-size-complex="9pt"/>
    </style:style>
    <style:style style:name="P211" style:parent-style-name="Standard" style:family="paragraph">
      <style:paragraph-properties fo:margin-bottom="0.1111in" fo:line-height="110%"/>
    </style:style>
    <style:style style:name="T21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1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1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21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21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17" style:parent-style-name="Standard" style:family="paragraph">
      <style:text-properties fo:font-size="7pt" style:font-size-asian="7pt" style:font-size-complex="7pt"/>
    </style:style>
    <style:style style:name="P21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21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220" style:parent-style-name="Standard" style:family="paragraph">
      <style:paragraph-properties fo:line-height="110%"/>
    </style:style>
    <style:style style:name="T221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222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223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224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225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226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8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229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230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231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232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233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P234" style:parent-style-name="Standard" style:family="paragraph">
      <style:paragraph-properties fo:line-height="110%"/>
      <style:text-properties fo:font-size="7pt" style:font-size-asian="7pt" style:font-size-complex="7pt"/>
    </style:style>
    <style:style style:name="P235" style:parent-style-name="Standard" style:family="paragraph">
      <style:paragraph-properties fo:margin-bottom="0.1111in" fo:line-height="110%"/>
    </style:style>
    <style:style style:name="T2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23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line-height="110%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 fo:color="#3333FF" fo:font-size="10pt" style:font-size-asian="10pt" style:font-size-complex="10pt"/>
    </style:style>
    <style:style style:name="P241" style:parent-style-name="Standard" style:family="paragraph">
      <style:paragraph-properties fo:line-height="110%"/>
      <style:text-properties fo:font-weight="bold" style:font-weight-asian="bold" fo:color="#0000FF" fo:font-size="9pt" style:font-size-asian="9pt"/>
    </style:style>
    <style:style style:name="P242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243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24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5" style:family="table-row">
      <style:table-row-properties style:min-row-height="0.1986in" style:use-optimal-row-height="false"/>
    </style:style>
    <style:style style:name="TableCell24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48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4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50" style:parent-style-name="Standard" style:family="paragraph">
      <style:paragraph-properties fo:text-align="center" fo:margin-bottom="0.1111in" fo:line-height="110%"/>
    </style:style>
    <style:style style:name="T25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5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253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5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25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57" style:parent-style-name="Standard" style:family="paragraph">
      <style:paragraph-properties style:line-height-at-least="0.0694in"/>
    </style:style>
    <style:style style:name="T25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5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6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6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6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6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6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269" style:parent-style-name="Standard" style:family="paragraph">
      <style:paragraph-properties style:line-height-at-least="0.0694in"/>
    </style:style>
    <style:style style:name="P270" style:parent-style-name="Standard" style:family="paragraph">
      <style:paragraph-properties style:line-height-at-least="0.0694in"/>
    </style:style>
    <style:style style:name="T271" style:parent-style-name="Domyślnaczcionkaakapitu1" style:family="text">
      <style:text-properties style:font-name-asian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27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line-height-at-least="0.0694in"/>
    </style:style>
    <style:style style:name="T274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P275" style:parent-style-name="Standard" style:family="paragraph">
      <style:paragraph-properties style:line-height-at-least="0.0694in"/>
    </style:style>
    <style:style style:name="P276" style:parent-style-name="Standard" style:family="paragraph">
      <style:paragraph-properties style:line-height-at-least="0.0694in"/>
    </style:style>
    <style:style style:name="P27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278" style:parent-style-name="Standard" style:family="paragraph">
      <style:paragraph-properties style:line-height-at-least="0.0694in"/>
    </style:style>
    <style:style style:name="T279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280" style:parent-style-name="Standard" style:family="paragraph">
      <style:paragraph-properties style:line-height-at-least="0.0694in"/>
    </style:style>
    <style:style style:name="TableCell28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line-height-at-least="0.0694in"/>
    </style:style>
    <style:style style:name="T283" style:parent-style-name="Domyślnaczcionkaakapitu1" style:family="text">
      <style:text-properties style:font-name-asian="Arial" style:font-name-complex="Times New Roman" fo:font-weight="bold" style:font-weight-asian="bold" fo:color="#0000FF" fo:font-size="9pt" style:font-size-asian="9pt" style:font-size-complex="9pt"/>
    </style:style>
    <style:style style:name="P284" style:parent-style-name="Standard" style:family="paragraph">
      <style:paragraph-properties style:line-height-at-least="0.0694in"/>
    </style:style>
    <style:style style:name="P28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28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287" style:parent-style-name="Standard" style:family="paragraph">
      <style:paragraph-properties style:line-height-at-least="0.0694in"/>
    </style:style>
    <style:style style:name="T2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9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9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0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0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0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0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08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0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10" style:parent-style-name="Standard" style:family="paragraph">
      <style:paragraph-properties style:line-height-at-least="0.0694in"/>
      <style:text-properties fo:font-size="7pt" style:font-size-asian="7pt" style:font-size-complex="7pt"/>
    </style:style>
    <style:style style:name="P311" style:parent-style-name="Standard" style:family="paragraph">
      <style:paragraph-properties style:line-height-at-least="0.0694in"/>
    </style:style>
    <style:style style:name="T312" style:parent-style-name="Domyślnaczcionkaakapitu1" style:family="text">
      <style:text-properties style:font-name-asian="Arial" style:font-name-complex="Times New Roman" fo:font-weight="bold" style:font-weight-asian="bold" fo:color="#000000" fo:font-size="10pt" style:font-size-asian="10pt" style:font-size-complex="10pt"/>
    </style:style>
    <style:style style:name="TableCell31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line-height="110%"/>
    </style:style>
    <style:style style:name="T315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1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317" style:parent-style-name="Standard" style:family="paragraph">
      <style:paragraph-properties fo:line-height="110%"/>
    </style:style>
    <style:style style:name="T31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20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321" style:parent-style-name="Standard" style:family="paragraph">
      <style:paragraph-properties fo:line-height="110%"/>
    </style:style>
    <style:style style:name="T322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ableRow323" style:family="table-row">
      <style:table-row-properties style:min-row-height="0.1986in" style:use-optimal-row-height="false"/>
    </style:style>
    <style:style style:name="TableCell32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margin-bottom="0.1111in" fo:line-height="110%"/>
    </style:style>
    <style:style style:name="T326" style:parent-style-name="Domyślnaczcionkaakapitu" style:family="text"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T327" style:parent-style-name="Domyślnaczcionkaakapitu" style:family="text">
      <style:text-properties style:font-name-complex="Times New Roman" fo:font-weight="bold" style:font-weight-asian="bold" style:font-weight-complex="bold" fo:color="#111111" fo:font-size="9pt" style:font-size-asian="9pt" style:font-size-complex="9pt"/>
    </style:style>
    <style:style style:name="T32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29" style:parent-style-name="Standard" style:family="paragraph">
      <style:paragraph-properties fo:text-align="center" fo:margin-bottom="0.1111in" fo:line-height="110%"/>
    </style:style>
    <style:style style:name="T33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3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3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33" style:parent-style-name="Standard" style:family="paragraph">
      <style:paragraph-properties fo:text-align="center" fo:margin-bottom="0.1111in" fo:line-height="110%"/>
    </style:style>
    <style:style style:name="T33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3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line-height-at-least="0.0694in"/>
    </style:style>
    <style:style style:name="T33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38" style:parent-style-name="Standard" style:family="paragraph">
      <style:paragraph-properties style:line-height-at-least="0.0694in"/>
    </style:style>
    <style:style style:name="P339" style:parent-style-name="Standard" style:family="paragraph">
      <style:paragraph-properties fo:margin-bottom="0.1111in" fo:line-height="110%"/>
    </style:style>
    <style:style style:name="T34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4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4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4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4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347" style:parent-style-name="Standard" style:family="paragraph">
      <style:paragraph-properties fo:margin-bottom="0.1111in" fo:line-height="110%"/>
    </style:style>
    <style:style style:name="T34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4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line-height="110%"/>
    </style:style>
    <style:style style:name="T351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352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35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354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55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T356" style:parent-style-name="Domyślnaczcionkaakapitu" style:family="text">
      <style:text-properties fo:font-size="9pt" style:font-size-asian="9pt" style:font-size-complex="9pt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T358" style:parent-style-name="Domyślnaczcionkaakapitu" style:family="text">
      <style:text-properties fo:font-size="9pt" style:font-size-asian="9pt" style:font-size-complex="9pt"/>
    </style:style>
    <style:style style:name="T359" style:parent-style-name="Domyślnaczcionkaakapitu" style:family="text">
      <style:text-properties fo:font-size="9pt" style:font-size-asian="9pt" style:font-size-complex="9pt"/>
    </style:style>
    <style:style style:name="T36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omyślnaczcionkaakapitu" style:family="text">
      <style:text-properties fo:font-size="9pt" style:font-size-asian="9pt" style:font-size-complex="9pt"/>
    </style:style>
    <style:style style:name="T36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omyślnaczcionkaakapitu" style:family="text">
      <style:text-properties fo:font-size="9pt" style:font-size-asian="9pt" style:font-size-complex="9pt"/>
    </style:style>
    <style:style style:name="T364" style:parent-style-name="Domyślnaczcionkaakapitu" style:family="text">
      <style:text-properties fo:font-size="9pt" style:font-size-asian="9pt" style:font-size-complex="9pt"/>
    </style:style>
    <style:style style:name="P365" style:parent-style-name="Standard" style:family="paragraph">
      <style:text-properties fo:font-size="9pt" style:font-size-asian="9pt" style:font-size-complex="9pt"/>
    </style:style>
    <style:style style:name="P366" style:parent-style-name="Standard" style:family="paragraph">
      <style:paragraph-properties fo:margin-bottom="0.1111in" fo:line-height="110%"/>
    </style:style>
    <style:style style:name="T367" style:parent-style-name="Domyślnaczcionkaakapitu1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fo:line-height="110%"/>
      <style:text-properties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7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7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7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T3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7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7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7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8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8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T387" style:parent-style-name="Domyślnaczcionkaakapitu" style:family="text">
      <style:text-properties fo:font-size="9pt" style:font-size-asian="9pt" style:font-size-complex="9pt"/>
    </style:style>
    <style:style style:name="T388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89" style:parent-style-name="Domyślnaczcionkaakapitu" style:family="text">
      <style:text-properties fo:font-size="9pt" style:font-size-asian="9pt" style:font-size-complex="9pt"/>
    </style:style>
    <style:style style:name="P390" style:parent-style-name="Standard" style:family="paragraph">
      <style:text-properties fo:font-size="9pt" style:font-size-asian="9pt" style:font-size-complex="9pt"/>
    </style:style>
    <style:style style:name="P39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9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9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95" style:parent-style-name="Standard" style:family="paragraph">
      <style:paragraph-properties fo:line-height="110%"/>
    </style:style>
    <style:style style:name="T39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9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9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407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408" style:parent-style-name="Standard" style:family="paragraph">
      <style:paragraph-properties fo:line-height="110%"/>
    </style:style>
    <style:style style:name="T4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10" style:parent-style-name="Textbody" style:family="paragraph">
      <style:paragraph-properties fo:text-align="justify" fo:margin-bottom="0in" fo:line-height="110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color="#252525" style:language-asian="pl" style:country-asian="PL"/>
    </style:style>
    <style:style style:name="P411" style:parent-style-name="Textbody" style:family="paragraph">
      <style:paragraph-properties fo:text-align="justify" fo:margin-bottom="0in" fo:line-height="110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color="#252525" style:language-asian="pl" style:country-asian="PL"/>
    </style:style>
    <style:style style:name="P412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41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414" style:parent-style-name="Standard" style:family="paragraph">
      <style:paragraph-properties fo:margin-bottom="0.1111in" fo:line-height="110%"/>
    </style:style>
    <style:style style:name="T41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/>2023 – MENU PRZEDSZKOLNE</text:span></text:p>
      <text:p text:style-name="P3"/>
      <text:p text:style-name="Standard"><text:span text:style-name="T4">Firma J.B.</text:span><text:span text:style-name="T5"><text:s/></text:span><text:span text:style-name="T6">Partners Anna Topa<text:s/></text:span><text:span text:style-name="T7">nie ponosi odpowiedzialności</text:span><text:span text:style-name="T8"><text:s/></text:span><text:span text:style-name="T9">za dzieci z dietami eliminacyjnymi w alergii pokarmowej, firma jedynie wyklucza składniki z diety</text:span></text:p>
      <text:p text:style-name="P10"/>
      <text:p text:style-name="Standard"><text:span text:style-name="T11">-Firma J.B.</text:span><text:span text:style-name="T12"><text:s/></text:span><text:span text:style-name="T13">Partners Anna Topa ściśle przestrzega</text:span><text:span text:style-name="T14"><text:s/></text:span><text:span text:style-name="T15">Rozporządzenia Ministra Zdrowia z dnia 26 lipca 2016 r. w sprawie grup środków spożywczych przeznaczonych do sprzedaży dzieciom i młodzieży w jednostkach systemu oświaty oraz wymagań, jakie muszą spełniać środki spożywcze stosowane w ramach żywienia zbiorowego.</text:span></text:p>
      <text:p text:style-name="P16">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A</text:p>
          </table:table-cell>
          <table:table-cell table:style-name="TableCell26">
            <text:p text:style-name="P27"><text:span text:style-name="T28">ŚNIADANIE</text:span></text:p>
          </table:table-cell>
          <table:table-cell table:style-name="TableCell29">
            <text:p text:style-name="P30">ZUPA</text:p>
          </table:table-cell>
          <table:table-cell table:style-name="TableCell31">
            <text:p text:style-name="P32">II DANIE</text:p>
          </table:table-cell>
          <table:table-cell table:style-name="TableCell33">
            <text:p text:style-name="P34">PODWIECZOREK</text:p>
          </table:table-cell>
        </table:table-row>
        <table:table-row table:style-name="TableRow35">
          <table:table-cell table:style-name="TableCell36">
            <text:p text:style-name="P37">01.07.2023</text:p>
            <text:p text:style-name="P38">Poniedziałek</text:p>
            <text:p text:style-name="P39"><text:span text:style-name="T40">Kcal:928,4 <text:s text:c="19"/>B:11,8 <text:s text:c="13"/>T:21,3 <text:s text:c="22"/>W:88,6</text:span></text:p>
          </table:table-cell>
          <table:table-cell table:style-name="TableCell41">
            <text:p text:style-name="Standard"><text:span text:style-name="T42">Chleb mieszany pszenno-żytni 25g oraz razowy z <text:s/>masłem 40g , (1,7) <text:s/>pastą owocową 10g</text:span></text:p>
            <text:p text:style-name="P43"><text:span text:style-name="T44">dodatkowo:</text:span></text:p>
            <text:p text:style-name="P45"><text:span text:style-name="T46">Płatki <text:s/>kukurydziane na mleku 200ml/10g<text:s/></text:span><text:span text:style-name="T47">(1,5,6,7)</text:span></text:p>
            <text:p text:style-name="P48"/>
            <text:p text:style-name="P49"><text:span text:style-name="T50">(składniki:</text:span><text:span text:style-name="T51"><text:s/></text:span><text:span text:style-name="T52">pieczywo<text:s/></text:span><text:span text:style-name="T53">pszenne i żytnie</text:span><text:span text:style-name="T54">,<text:s/></text:span><text:span text:style-name="T55">masło</text:span><text:span text:style-name="T56"><text:s/>extra, dżem niskosłodzony,<text:s/></text:span><text:span text:style-name="T57"><text:s/>mleko</text:span><text:span text:style-name="T58"><text:s/></text:span><text:span text:style-name="T59">2% tłuszczu, płatki kukurydziane, kakao, warzywa korzenne, banan, avocado</text:span><text:span text:style-name="T60">)</text:span></text:p>
            <text:p text:style-name="P61"/>
            <text:p text:style-name="P62"><text:span text:style-name="T63">Alergeny:1,5,6,7,8</text:span></text:p>
          </table:table-cell>
          <table:table-cell table:style-name="TableCell64">
            <text:p text:style-name="P65">Zupa jarzynowa, gotowana na wywarze warzywnym, <text:s/>200ml</text:p>
            <text:p text:style-name="P66"/>
            <text:p text:style-name="Standard"><text:span text:style-name="T67">(składniki:</text:span><text:span text:style-name="T68"><text:s text:c="2"/></text:span><text:span text:style-name="T69">marchewka, brokuł, kalafior, groszek, <text:s/>por, ziemniaki, natka pietruszki</text:span><text:span text:style-name="T70">,</text:span><text:span text:style-name="T71"><text:s text:c="2"/></text:span><text:span text:style-name="T72">śmietana</text:span><text:span text:style-name="T73">)</text:span></text:p>
            <text:p text:style-name="P74"/>
            <text:p text:style-name="P75"><text:span text:style-name="T76">Alergeny: 7</text:span></text:p>
          </table:table-cell>
          <table:table-cell table:style-name="TableCell77">
            <text:p text:style-name="P78">Kurczak duszony w sosie <text:s/>z kaszą perłową 130/100g, surówka za kapusty z pomidorem <text:s/>95g</text:p>
            <text:p text:style-name="P79">kompot z owoców mrożonych 200ml</text:p>
            <text:p text:style-name="P80"><text:span text:style-name="T81">(składniki</text:span><text:span text:style-name="T82">, mięso z kurczaka bez skóry, <text:s/>kasza perłowa, marchew, pietruszka, por, fasolka zielona, groszek zielony, cebula, kapusta, marchewka, chrzan,</text:span><text:span text:style-name="T83"><text:s/></text:span><text:span text:style-name="T84">przyprawy,</text:span><text:span text:style-name="T85"><text:s text:c="2"/></text:span><text:span text:style-name="T86">owoce mrożone)</text:span></text:p>
            <text:p text:style-name="Standard"/>
            <text:p text:style-name="P87">Alergeny:1</text:p>
            <text:p text:style-name="P88"/>
          </table:table-cell>
          <table:table-cell table:style-name="TableCell89">
            <text:p text:style-name="P90">Jabłko 70g</text:p>
            <text:p text:style-name="P91"/>
            <text:p text:style-name="P92">Alergeny:<text:s text:c="2"/>brak</text:p>
          </table:table-cell>
        </table:table-row>
        <table:table-row table:style-name="TableRow93">
          <table:table-cell table:style-name="TableCell94">
            <text:p text:style-name="P95">wtorek</text:p>
            <text:p text:style-name="P96">04.07.2023</text:p>
            <text:p text:style-name="P97"><text:span text:style-name="T98">Kcal:1003,2 <text:s text:c="19"/>B:18,4 <text:s text:c="22"/>T:31,4 <text:s text:c="23"/>W:101,3</text:span></text:p>
          </table:table-cell>
          <table:table-cell table:style-name="TableCell99">
            <text:p text:style-name="P100"><text:span text:style-name="T101">Chleb mieszany pszenno-żytni 25g oraz razowy z <text:s/>masłem 40g <text:s/>(1,7), pasztetem wieprzowym</text:span><text:span text:style-name="T102"><text:s/></text:span><text:span text:style-name="T103">-</text:span><text:span text:style-name="T104"><text:s/></text:span><text:span text:style-name="T105">wyrób własny 20g (3), pomidor 10g</text:span></text:p>
            <text:p text:style-name="P106"/>
            <text:p text:style-name="Standard"><text:span text:style-name="T107">(składniki:</text:span><text:span text:style-name="T108"><text:s/></text:span><text:span text:style-name="T109">pieczywo<text:s/></text:span><text:span text:style-name="T110">pszenne i żytnie</text:span><text:span text:style-name="T111">,<text:s/></text:span><text:span text:style-name="T112">masło</text:span><text:span text:style-name="T113">, <text:s/>przyprawy, pomidor)</text:span></text:p>
            <text:p text:style-name="P114"/>
            <text:p text:style-name="P115"><text:span text:style-name="T116">Alergeny:1,3,7</text:span></text:p>
          </table:table-cell>
          <table:table-cell table:style-name="TableCell117">
            <text:p text:style-name="P118"><text:span text:style-name="T119">Rosół drobiowy z makaronem 200ml/50g</text:span></text:p>
            <text:p text:style-name="P120"><text:span text:style-name="T121">(Składniki<text:s/></text:span><text:span text:style-name="T122">:</text:span><text:span text:style-name="T123"><text:s/></text:span><text:span text:style-name="T124">drób, warzywa-pietruszka, marchewka, cebula, makaron<text:s/></text:span><text:span text:style-name="T125">pszenny</text:span><text:span text:style-name="T126">, kapusta)</text:span></text:p>
            <text:p text:style-name="P127"/>
            <text:p text:style-name="P128"><text:span text:style-name="T129">A</text:span><text:span text:style-name="T130">lergeny:1</text:span></text:p>
          </table:table-cell>
          <table:table-cell table:style-name="TableCell131">
            <text:p text:style-name="P132">Kotlet siekany z indyka <text:s/>85g, puree ziemniaczane z koperkiem 90g, bukiet warzyw <text:s/>70g</text:p>
            <text:p text:style-name="P133">kompot z owoców mrożonych 200ml</text:p>
            <text:p text:style-name="P134"/>
            <text:p text:style-name="P135"><text:span text:style-name="T136">(składniki:</text:span><text:span text:style-name="T137"><text:s/></text:span><text:span text:style-name="T138">mięso drobiowe bez skóry,</text:span><text:span text:style-name="T139"><text:s/></text:span><text:span text:style-name="T140">brokuły</text:span><text:span text:style-name="T141"><text:s/></text:span><text:span text:style-name="T142">,</text:span><text:span text:style-name="T143">jajka</text:span><text:span text:style-name="T144">,<text:s/></text:span><text:span text:style-name="T145">bułka tarta-<text:s/></text:span><text:span text:style-name="T146">pszenna</text:span><text:span text:style-name="T147">,</text:span><text:span text:style-name="T148"><text:s/></text:span><text:span text:style-name="T149">mąka</text:span><text:span text:style-name="T150"><text:s/></text:span><text:span text:style-name="T151">pszenna</text:span><text:span text:style-name="T152">,<text:s/></text:span><text:span text:style-name="T153">ziemniaki,</text:span><text:span text:style-name="T154"><text:s/></text:span><text:span text:style-name="T155">cebula,,</text:span><text:span text:style-name="T156"><text:s/></text:span><text:span text:style-name="T157">ogórek zielony,</text:span><text:span text:style-name="T158"><text:s/></text:span><text:span text:style-name="T159">owoce mrożone</text:span><text:span text:style-name="T160">)</text:span></text:p>
            <text:p text:style-name="P161"/>
            <text:p text:style-name="P162"><text:span text:style-name="T163">Alergeny:1,3</text:span></text:p>
          </table:table-cell>
          <table:table-cell table:style-name="TableCell164">
            <text:p text:style-name="P165">Biszkopty<text:s/>30g</text:p>
            <text:p text:style-name="P166"/>
            <text:p text:style-name="P167"><text:span text:style-name="T168">(składniki: mąka pszenna, sól, <text:s/>Produkt może zawierać<text:s/></text:span><text:span text:style-name="T169">orzeszki arachidowe, soję,</text:span></text:p>
            <text:p text:style-name="P170"/>
            <text:p text:style-name="P171">Alergeny: 5,6,</text:p>
          </table:table-cell>
        </table:table-row>
        <table:table-row table:style-name="TableRow172">
          <table:table-cell table:style-name="TableCell173">
            <text:p text:style-name="P174"><text:s text:c="5"/><text:span text:style-name="T175">05.07.2023</text:span></text:p>
            <text:p text:style-name="P176"><text:span text:style-name="T177">Środa</text:span></text:p>
            <text:p text:style-name="P178"><text:span text:style-name="T179">Kcal:1116,3 <text:s text:c="19"/>B:16,7 <text:s text:c="22"/>T:43,2 <text:s text:c="23"/>W:123,1</text:span></text:p>
          </table:table-cell>
          <table:table-cell table:style-name="TableCell180">
            <text:p text:style-name="Standard"><text:span text:style-name="T181">Chleb mieszany pszenno-żytni 25g oraz razowy z <text:s/>masłem 40g <text:s/>(1,7) p</text:span><text:span text:style-name="T182">olędwicą z indyka 96% mięsa 10g, ogórek zielony 10g</text:span></text:p>
            <text:p text:style-name="P183"/>
            <text:p text:style-name="P184"><text:span text:style-name="T185">dodatkowo:</text:span><text:span text:style-name="T186"><text:s/></text:span><text:span text:style-name="T187">Płatki górskie na mleku 200g/10g (1,7)</text:span></text:p>
            <text:p text:style-name="Standard"><text:span text:style-name="T188">(</text:span><text:span text:style-name="T189">składniki: pieczywo<text:s/></text:span><text:span text:style-name="T190">pszenne</text:span><text:span text:style-name="T191"><text:s/>i<text:s/></text:span><text:span text:style-name="T192">żytnie</text:span><text:span text:style-name="T193">,<text:s/></text:span><text:span text:style-name="T194">masło</text:span><text:span text:style-name="T195">,</text:span><text:span text:style-name="T196"><text:s/>polędwica z indyka, pomidor, ogórek zielony,</text:span><text:span text:style-name="T197"><text:s/></text:span><text:span text:style-name="T198">mleko</text:span><text:span text:style-name="T199"><text:s/>2%,</text:span><text:span text:style-name="T200"><text:s/>oczyszczone ziarno<text:s/></text:span><text:span text:style-name="T201">owsa</text:span><text:span text:style-name="T202">)</text:span></text:p>
            <text:p text:style-name="Standard"/>
            <text:p text:style-name="P203"><text:span text:style-name="T204">Alergeny:1,7</text:span></text:p>
          </table:table-cell>
          <table:table-cell table:style-name="TableCell205">
            <text:p text:style-name="P206"><text:span text:style-name="T207"><text:s/></text:span><text:span text:style-name="T208">Zupa barszcz ukraiński z ziemniakami, gotowany na bulionie warzywnym 200ml</text:span></text:p>
            <text:p text:style-name="P209">(składniki:<text:s/>buraki, marchewka, fasola, pietruszka, por, ziemniaki, przyprawy, natka pietruszki)</text:p>
            <text:p text:style-name="P210"/>
            <text:p text:style-name="P211"><text:span text:style-name="T212">Alergeny:</text:span><text:span text:style-name="T213"><text:s/></text:span><text:span text:style-name="T214">brak</text:span></text:p>
          </table:table-cell>
          <table:table-cell table:style-name="TableCell215">
            <text:p text:style-name="Standard"><text:span text:style-name="T216">Pyzy ziemniaczane 150 <text:s/>okraszane cebulką duszoną <text:s/>200/5g surówka colesław</text:span></text:p>
            <text:p text:style-name="P217"/>
            <text:p text:style-name="P218">kompot z owoców mrożonych 200ml</text:p>
            <text:p text:style-name="P219"/>
            <text:p text:style-name="P220"><text:span text:style-name="T221">(składniki:</text:span><text:span text:style-name="T222"><text:s/></text:span><text:span text:style-name="T223">woda, ziemni</text:span><text:span text:style-name="T224">a</text:span><text:span text:style-name="T225">ki, mąka<text:s/></text:span><text:span text:style-name="T226">pszenn</text:span><text:span text:style-name="T227">a</text:span><text:span text:style-name="T228">,</text:span><text:span text:style-name="T229"><text:s/></text:span><text:span text:style-name="T230">olej, przyprawy, kapusta, marchewka,</text:span><text:span text:style-name="T231"><text:s/></text:span><text:span text:style-name="T232">owoce mrożone</text:span><text:span text:style-name="T233">)</text:span></text:p>
            <text:p text:style-name="P234"/>
            <text:p text:style-name="P235"><text:span text:style-name="T236">Alergeny:1,7</text:span></text:p>
          </table:table-cell>
          <table:table-cell table:style-name="TableCell237">
            <text:p text:style-name="P238"><text:span text:style-name="T239"><text:s/>Kisiel z musem owocowym</text:span><text:span text:style-name="T240">70g</text:span></text:p>
            <text:p text:style-name="P241"/>
            <text:p text:style-name="P242">składniki mąka ziemniaczana miksowane owoce</text:p>
            <text:p text:style-name="P243"/>
            <text:p text:style-name="P244">Alergeny:<text:s/>brak</text:p>
          </table:table-cell>
        </table:table-row>
        <text:soft-page-break/>
        <table:table-row table:style-name="TableRow245">
          <table:table-cell table:style-name="TableCell246">
            <text:p text:style-name="P247"><text:s text:c="6"/></text:p>
            <text:p text:style-name="P248">6.07.2023</text:p>
            <text:p text:style-name="P249">Czwartek</text:p>
            <text:p text:style-name="P250"><text:span text:style-name="T251">Kcal:1120,4 <text:s text:c="19"/>B:19,9 <text:s text:c="22"/>T:39,5 <text:s text:c="23"/>W:123,2</text:span></text:p>
          </table:table-cell>
          <table:table-cell table:style-name="TableCell252">
            <text:p text:style-name="Standard"><text:span text:style-name="T253">Chleb mieszany pszenno-żytni 25g oraz razowy<text:s/></text:span><text:span text:style-name="T254">z <text:s/>masłem 55g,<text:s/></text:span><text:span text:style-name="T255">(1,7)<text:s/></text:span><text:span text:style-name="T256">szynką10g, ogórek 10g, rzodkiewka 5g</text:span></text:p>
            <text:p text:style-name="Standard"/>
            <text:p text:style-name="P257"><text:span text:style-name="T258">(składniki:</text:span><text:span text:style-name="T259"><text:s/></text:span><text:span text:style-name="T260">pieczywo<text:s/></text:span><text:span text:style-name="T261">pszenne</text:span><text:span text:style-name="T262"><text:s/>i<text:s/></text:span><text:span text:style-name="T263">żytnie</text:span><text:span text:style-name="T264">,<text:s/></text:span><text:span text:style-name="T265">masło</text:span><text:span text:style-name="T266"><text:s/>extra, ogórek zielony, rzodkiewka,<text:s/></text:span><text:span text:style-name="T267">szynka drobiowa- mięso z uda kurczaka, przyprawy, emulgator</text:span><text:span text:style-name="T268">)</text:span></text:p>
            <text:p text:style-name="P269"/>
            <text:p text:style-name="P270"><text:span text:style-name="T271">Alergeny:1,7</text:span></text:p>
          </table:table-cell>
          <table:table-cell table:style-name="TableCell272">
            <text:p text:style-name="P273"><text:span text:style-name="T274">Zupa kalafiorowa gotowana na wywarze warzywnym, serwowana <text:s/>z natką pietruszki 200ml</text:span></text:p>
            <text:p text:style-name="P275"/>
            <text:p text:style-name="P276">(składniki kalafior, marchewka, pietruszka, por, ziemniaki, przyprawy)</text:p>
            <text:p text:style-name="P277"/>
            <text:p text:style-name="P278"><text:span text:style-name="T279">Alergeny: brak</text:span></text:p>
            <text:p text:style-name="P280"/>
          </table:table-cell>
          <table:table-cell table:style-name="TableCell281">
            <text:p text:style-name="P282"><text:span text:style-name="T283">Pulpet wieprzowy gotowany w sosie pomidorowym <text:s/>85/50g, kasza jęczmienna 90g, <text:s/>buraczki na ciepło 60g</text:span></text:p>
            <text:p text:style-name="P284"/>
            <text:p text:style-name="P285">kompot z owoców mrożonych 200ml</text:p>
            <text:p text:style-name="P286"/>
            <text:p text:style-name="P287"><text:span text:style-name="T288">(składniki:</text:span><text:span text:style-name="T289"><text:s/></text:span><text:span text:style-name="T290">mięso wieprzowe,</text:span><text:span text:style-name="T291"><text:s/></text:span><text:span text:style-name="T292">jajka</text:span><text:span text:style-name="T293">,<text:s/></text:span><text:span text:style-name="T294">bułka tarta,</text:span><text:span text:style-name="T295"><text:s/></text:span><text:span text:style-name="T296">m</text:span><text:span text:style-name="T297">ą</text:span><text:span text:style-name="T298">ka</text:span><text:span text:style-name="T299"><text:s/></text:span><text:span text:style-name="T300">pszenna</text:span><text:span text:style-name="T301">,<text:s/></text:span><text:span text:style-name="T302">przyprawy,</text:span><text:span text:style-name="T303"><text:s/></text:span><text:span text:style-name="T304">kasza</text:span><text:span text:style-name="T305"><text:s/></text:span><text:span text:style-name="T306">jęczmienna,</text:span><text:span text:style-name="T307"><text:s/>kapusta czerwona, jabłka, olej, koncentrat,<text:s/></text:span><text:span text:style-name="T308">owoce mrożone<text:s/></text:span><text:span text:style-name="T309">)</text:span></text:p>
            <text:p text:style-name="P310"/>
            <text:p text:style-name="P311"><text:span text:style-name="T312">Alergeny:1,3</text:span></text:p>
          </table:table-cell>
          <table:table-cell table:style-name="TableCell313">
            <text:p text:style-name="P314"><text:span text:style-name="T315">Wafle ryżowe z prażonymi jabłkami <text:s/>12g</text:span></text:p>
            <text:p text:style-name="P316"/>
            <text:p text:style-name="P317"><text:span text:style-name="T318">(</text:span><text:span text:style-name="T319">składniki: ryż preparowany, jabłka)</text:span></text:p>
            <text:p text:style-name="P320"/>
            <text:p text:style-name="P321"><text:span text:style-name="T322">Alergeny: brak</text:span></text:p>
          </table:table-cell>
        </table:table-row>
        <table:table-row table:style-name="TableRow323">
          <table:table-cell table:style-name="TableCell324">
            <text:p text:style-name="P325"><text:span text:style-name="T326"><text:s text:c="6"/></text:span><text:span text:style-name="T327">7</text:span><text:span text:style-name="T328">.07.2023</text:span></text:p>
            <text:p text:style-name="P329"><text:span text:style-name="T330">Pi</text:span><text:span text:style-name="T331">ą</text:span><text:span text:style-name="T332">tek</text:span></text:p>
            <text:p text:style-name="P333"><text:span text:style-name="T334">Kcal:988,1 <text:s text:c="19"/>B:18,8 <text:s text:c="22"/>T:35,1 <text:s text:c="23"/>W:111,2</text:span></text:p>
          </table:table-cell>
          <table:table-cell table:style-name="TableCell335">
            <text:p text:style-name="P336"><text:span text:style-name="T337">Chleb mieszany pszenno-żytni 25g oraz razowy z <text:s/>masłem 40g /5 (1,7) pastą bananową 20g</text:span></text:p>
            <text:p text:style-name="P338"/>
            <text:p text:style-name="P339"><text:span text:style-name="T340">(składniki: pieczywo<text:s/></text:span><text:span text:style-name="T341">pszenne</text:span><text:span text:style-name="T342">,<text:s/></text:span><text:span text:style-name="T343">masło</text:span><text:span text:style-name="T344"><text:s/>extra,<text:s/></text:span><text:span text:style-name="T345">twaróg</text:span><text:span text:style-name="T346"><text:s/>chudy, banany)</text:span></text:p>
            <text:p text:style-name="P347"><text:span text:style-name="T348">Alergeny:1,7</text:span></text:p>
          </table:table-cell>
          <table:table-cell table:style-name="TableCell349">
            <text:p text:style-name="P350"><text:span text:style-name="T351">Pomidorowa z makaronem<text:s/></text:span><text:span text:style-name="T352"><text:s text:c="25"/></text:span><text:span text:style-name="T353">z <text:s/>dodatkiem kurkumy</text:span><text:span text:style-name="T354">180ml</text:span></text:p>
            <text:p text:style-name="P355"/>
            <text:p text:style-name="Standard"><text:span text:style-name="T356">(składniki: woda, pomidorowa passata marchewka,</text:span><text:span text:style-name="T357"><text:s/></text:span><text:span text:style-name="T358">imbir pietruszka, por, ziemniaki, przyprawy,</text:span><text:span text:style-name="T359"><text:s/></text:span><text:span text:style-name="T360">makaron pszenny,</text:span><text:span text:style-name="T361"><text:s/></text:span><text:span text:style-name="T362">śmietana</text:span><text:span text:style-name="T363">)</text:span><text:span text:style-name="T364"><text:s/></text:span></text:p>
            <text:p text:style-name="P365"/>
            <text:p text:style-name="P366"><text:span text:style-name="T367">Alergeny: 1,7 <text:s text:c="4"/></text:span></text:p>
            <text:p text:style-name="P368"/>
          </table:table-cell>
          <table:table-cell table:style-name="TableCell369">
            <text:p text:style-name="P370"><text:s/>Kotlet z miruny 80g, puree ziemniaczane <text:s/>90g,surówka domowa z kapusty kwaszonej 60g</text:p>
            <text:p text:style-name="P371"/>
            <text:p text:style-name="P372">kompot z owoców mrożonych 200ml</text:p>
            <text:p text:style-name="P373"/>
            <text:p text:style-name="Standard"><text:span text:style-name="T374">(</text:span><text:span text:style-name="T375">składniki:</text:span><text:span text:style-name="T376"><text:s/></text:span><text:span text:style-name="T377">miruna bez skóry</text:span><text:span text:style-name="T378">,<text:s/></text:span><text:span text:style-name="T379">jajka</text:span><text:span text:style-name="T380">, mąka<text:s/></text:span><text:span text:style-name="T381">pszenna</text:span><text:span text:style-name="T382">, bułka tarta-</text:span><text:span text:style-name="T383">pszenna</text:span><text:span text:style-name="T384">,<text:s/></text:span><text:span text:style-name="T385">ziemniaki, kapusta kwaszona,</text:span><text:span text:style-name="T386"><text:s/></text:span><text:span text:style-name="T387">marchew, jabłko, koperek przyprawy,<text:s/></text:span><text:span text:style-name="T388">owoce mrożone<text:s/></text:span><text:span text:style-name="T389">)</text:span></text:p>
            <text:p text:style-name="P390"/>
            <text:p text:style-name="P391">Alergeny:1,3,4,7</text:p>
          </table:table-cell>
          <table:table-cell table:style-name="TableCell392">
            <text:p text:style-name="P393">Ciasto z owocami 60g</text:p>
            <text:p text:style-name="P394"/>
            <text:p text:style-name="P395"><text:span text:style-name="T396">(</text:span><text:span text:style-name="T397">składniki: mąka<text:s/></text:span><text:span text:style-name="T398">pszenna</text:span><text:span text:style-name="T399">, marchew,</text:span><text:span text:style-name="T400"><text:s/></text:span><text:span text:style-name="T401">olej,</text:span><text:span text:style-name="T402"><text:s/></text:span><text:span text:style-name="T403">jajko</text:span><text:span text:style-name="T404">,</text:span><text:span text:style-name="T405"><text:s/></text:span><text:span text:style-name="T406">cukier, owoce leśne)</text:span></text:p>
            <text:p text:style-name="P407"/>
            <text:p text:style-name="P408"><text:span text:style-name="T409">Alergeny: 1,3</text:span></text:p>
          </table:table-cell>
        </table:table-row>
      </table:table>
      <text:p text:style-name="P410"/>
      <text:p text:style-name="P411">Do przygotowania posiłków używane są przyprawy: pieprz, ziele angielskie, liść laurowy, majeranek, oregano, bazylia, tymianek, zioła prowansalskie, papryka słodka, pieprz ziołowy, cukier waniliowy. Produkty spożywcze niezbędne do wytworzenia w/w posiłków zgodnie z informacjami <text:s text:c="22"/>producentów <text:s text:c="2"/>mogą <text:s/>zawierać śladowe ilości: glutenu, mleka, jaj, soi, selera i gorczycy.</text:p>
      <text:p text:style-name="P412"/>
      <text:p text:style-name="P413">Legenda:</text:p>
      <text:p text:style-name="P414"><text:span text:style-name="T415">1. Zboża zawierające gluten 2.Skorupiaki i produkty pochodne 3. Jaja i produkty pochodne 4. Ryby i produkty pochodne 5. Orzeszki ziemne (arachidowe) i produkty pochodne 6. Soja i produkty pochodne 7.Mleko i produkty pochodne (łącznie z laktozą) 8.Orzechy 9.Seler i produkty pochodne 10. Gorczyca i produkty pochodne 11.Nasiona sezamu 12. Dwutlenek siarki i siarczyny 13. Łubin i produkty pochodne 14. Mięczaki i produkty pochodn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language-asian="hi" style:country-asian="IN" fo:hyphenate="false"/>
    </style:style>
    <style:style style:name="NormalnyWeb" style:display-name="Normalny (Web)" style:family="paragraph" style:parent-style-name="Normalny1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Pogrubienie1" style:display-name="Pogrubienie1" style:family="text" style:parent-style-name="Domyślnaczcionkaakapitu1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sia</meta:initial-creator>
    <dc:creator>Małgosia</dc:creator>
    <meta:creation-date>2023-07-27T08:35:00Z</meta:creation-date>
    <dc:date>2023-07-27T08:59:00Z</dc:date>
    <meta:print-date>2023-02-06T20:11:00Z</meta:print-date>
    <meta:template xlink:href="Normal" xlink:type="simple"/>
    <meta:editing-cycles>3</meta:editing-cycles>
    <meta:editing-duration>PT174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7" meta:character-count="5921" meta:row-count="42" meta:non-whitespace-character-count="5085"/>
  </office:meta>
</office:document-meta>
</file>