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1" style:family="text">
      <style:text-properties fo:font-weight="bold" style:font-weight-asian="bold" fo:color="#3333FF"/>
    </style:style>
    <style:style style:name="P3" style:parent-style-name="Standard" style:family="paragraph">
      <style:paragraph-properties fo:text-align="center"/>
    </style:style>
    <style:style style:name="T4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5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6" style:parent-style-name="Domyślnaczcionkaakapitu1" style:family="text">
      <style:text-properties style:font-name="Arial Black" fo:font-style="italic" style:font-style-asian="italic" style:font-style-complex="italic" fo:font-size="6pt" style:font-size-asian="6pt" style:font-size-complex="6pt"/>
    </style:style>
    <style:style style:name="P7" style:parent-style-name="Standard" style:family="paragraph">
      <style:text-properties style:font-name="Arial Black" style:font-name-complex="Arial Black" fo:font-size="6pt" style:font-size-asian="6pt" style:font-size-complex="6pt"/>
    </style:style>
    <style:style style:name="T8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9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10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11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2.3645in" style:use-optimal-column-width="false"/>
    </style:style>
    <style:style style:name="TableColumn16" style:family="table-column">
      <style:table-column-properties style:column-width="2.0194in" style:use-optimal-column-width="false"/>
    </style:style>
    <style:style style:name="TableColumn17" style:family="table-column">
      <style:table-column-properties style:column-width="2.4687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13" style:family="table">
      <style:table-properties style:width="9.9638in" fo:margin-left="0.0277in" table:align="left"/>
    </style:style>
    <style:style style:name="TableRow19" style:family="table-row">
      <style:table-row-properties style:min-row-height="0.3527in" style:use-optimal-row-height="false"/>
    </style:style>
    <style:style style:name="TableCell20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TableCell22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/>
    </style:style>
    <style:style style:name="TableCell25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7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FF" fo:background-color="#FFFFFF"/>
    </style:style>
    <style:style style:name="TableCell29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FF"/>
    </style:style>
    <style:style style:name="TableRow31" style:family="table-row">
      <style:table-row-properties style:min-row-height="0.1986in" style:use-optimal-row-height="false"/>
    </style:style>
    <style:style style:name="TableCell3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5" style:parent-style-name="Standard" style:family="paragraph">
      <style:paragraph-properties fo:text-align="center" fo:margin-bottom="0.1111in" fo:line-height="110%"/>
    </style:style>
    <style:style style:name="T3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line-height="110%"/>
    </style:style>
    <style:style style:name="T3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1" style:parent-style-name="Standard" style:family="paragraph">
      <style:paragraph-properties fo:line-height="110%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50" style:parent-style-name="Standard" style:family="paragraph">
      <style:paragraph-properties style:line-height-at-least="0.0694in"/>
    </style:style>
    <style:style style:name="T5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line-height="110%"/>
    </style:style>
    <style:style style:name="T5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55" style:parent-style-name="Standard" style:family="paragraph">
      <style:paragraph-properties fo:line-height="110%"/>
    </style:style>
    <style:style style:name="T5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59" style:parent-style-name="Standard" style:family="paragraph">
      <style:paragraph-properties fo:line-height="110%"/>
    </style:style>
    <style:style style:name="T6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6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6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6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65" style:parent-style-name="Standard" style:family="paragraph">
      <style:paragraph-properties style:line-height-at-least="0.0694in"/>
    </style:style>
    <style:style style:name="T66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69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73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77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8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79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P80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P81" style:parent-style-name="Textbody" style:family="paragraph">
      <style:paragraph-properties fo:margin-bottom="0in" fo:line-height="110%"/>
    </style:style>
    <style:style style:name="T8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8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8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8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8" style:family="table-row">
      <style:table-row-properties style:min-row-height="0.1986in" style:use-optimal-row-height="false"/>
    </style:style>
    <style:style style:name="TableCell8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margin-bottom="0.1111in" fo:line-height="110%"/>
    </style:style>
    <style:style style:name="T9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2" style:parent-style-name="Standard" style:family="paragraph">
      <style:paragraph-properties fo:text-align="center" fo:margin-bottom="0.1111in" fo:line-height="110%"/>
    </style:style>
    <style:style style:name="T9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4" style:parent-style-name="Standard" style:family="paragraph">
      <style:paragraph-properties fo:text-align="center" fo:margin-bottom="0.1111in" fo:line-height="110%"/>
    </style:style>
    <style:style style:name="T9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97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8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9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100" style:parent-style-name="Standard" style:family="paragraph">
      <style:paragraph-properties fo:margin-bottom="0.1111in" fo:line-height="110%"/>
    </style:style>
    <style:style style:name="T101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1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1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16" style:parent-style-name="Standard" style:family="paragraph">
      <style:paragraph-properties style:line-height-at-least="0.0694in"/>
    </style:style>
    <style:style style:name="P117" style:parent-style-name="Standard" style:family="paragraph">
      <style:paragraph-properties style:line-height-at-least="0.0694in"/>
    </style:style>
    <style:style style:name="T11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1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.1111in" fo:line-height="110%"/>
    </style:style>
    <style:style style:name="T12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3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24" style:parent-style-name="Standard" style:family="paragraph">
      <style:paragraph-properties fo:line-height="110%"/>
      <style:text-properties style:font-name-complex="Times New Roman" style:font-style-complex="italic" fo:color="#000000" fo:font-size="9pt" style:font-size-asian="9pt" style:font-size-complex="9pt"/>
    </style:style>
    <style:style style:name="P125" style:parent-style-name="Standard" style:family="paragraph">
      <style:paragraph-properties fo:margin-bottom="0.1111in" fo:line-height="110%"/>
    </style:style>
    <style:style style:name="T12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2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 fo:background-color="#FFFFFF"/>
    </style:style>
    <style:style style:name="T12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 fo:background-color="#FFFFFF"/>
    </style:style>
    <style:style style:name="P13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131" style:parent-style-name="Standard" style:family="paragraph">
      <style:paragraph-properties fo:line-height="110%"/>
    </style:style>
    <style:style style:name="T132" style:parent-style-name="Domyślnaczcionkaakapitu1" style:family="text">
      <style:text-properties style:font-name-asian="Arial" style:font-name-complex="Times New Roman" fo:color="#000000" fo:font-size="9pt" style:font-size-asian="9pt" style:font-size-complex="9pt" fo:background-color="#FFFFFF"/>
    </style:style>
    <style:style style:name="T133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34" style:parent-style-name="Domyślnaczcionkaakapitu1" style:family="text">
      <style:text-properties style:font-name-asian="Arial" style:font-name-complex="Times New Roman" fo:color="#000000" fo:font-size="9pt" style:font-size-asian="9pt" style:font-size-complex="9pt" fo:background-color="#FFFFFF"/>
    </style:style>
    <style:style style:name="T135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136" style:parent-style-name="Domyślnaczcionkaakapitu1" style:family="text">
      <style:text-properties style:font-name-asian="Arial" style:font-name-complex="Times New Roman" fo:color="#000000" fo:font-size="9pt" style:font-size-asian="9pt" style:font-size-complex="9pt" fo:background-color="#FFFFFF"/>
    </style:style>
    <style:style style:name="P137" style:parent-style-name="Standard" style:family="paragraph">
      <style:paragraph-properties fo:line-height="110%"/>
      <style:text-properties fo:font-size="9pt" style:font-size-asian="9pt" style:font-size-complex="9pt" fo:background-color="#FFFFFF"/>
    </style:style>
    <style:style style:name="P138" style:parent-style-name="Standard" style:family="paragraph">
      <style:paragraph-properties fo:margin-bottom="0.1111in" fo:line-height="110%"/>
    </style:style>
    <style:style style:name="T13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14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line-height="110%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3333FF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50505" fo:font-size="10pt" style:font-size-asian="10pt" style:font-size-complex="10pt"/>
    </style:style>
    <style:style style:name="P145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4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7" style:family="table-row">
      <style:table-row-properties style:min-row-height="0.1986in" style:use-optimal-row-height="false"/>
    </style:style>
    <style:style style:name="TableCell14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0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2" style:parent-style-name="Standard" style:family="paragraph">
      <style:paragraph-properties fo:text-align="center" fo:margin-bottom="0.1111in" fo:line-height="110%"/>
    </style:style>
    <style:style style:name="T15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5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56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5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60" style:parent-style-name="Standard" style:family="paragraph">
      <style:text-properties fo:font-size="7pt" style:font-size-asian="7pt" style:font-size-complex="7pt"/>
    </style:style>
    <style:style style:name="P161" style:parent-style-name="Standard" style:family="paragraph">
      <style:paragraph-properties style:line-height-at-least="0.0694in"/>
    </style:style>
    <style:style style:name="T16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6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7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7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74" style:parent-style-name="Standard" style:family="paragraph">
      <style:paragraph-properties style:line-height-at-least="0.0694in"/>
    </style:style>
    <style:style style:name="T175" style:parent-style-name="Domyślnaczcionkaakapitu1" style:family="text">
      <style:text-properties style:font-name-asian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17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line-height-at-least="0.0694in"/>
    </style:style>
    <style:style style:name="T178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179" style:parent-style-name="Standard" style:family="paragraph">
      <style:paragraph-properties style:line-height-at-least="0.0694in"/>
    </style:style>
    <style:style style:name="P180" style:parent-style-name="Standard" style:family="paragraph">
      <style:paragraph-properties style:line-height-at-least="0.0694in"/>
    </style:style>
    <style:style style:name="P18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82" style:parent-style-name="Standard" style:family="paragraph">
      <style:paragraph-properties style:line-height-at-least="0.0694in"/>
    </style:style>
    <style:style style:name="T183" style:parent-style-name="Domyślnaczcionkaakapitu" style:family="text">
      <style:text-properties style:font-name-asian="Arial" style:font-name-complex="Times New Roman" style:font-style-complex="italic" fo:color="#000000"/>
    </style:style>
    <style:style style:name="P184" style:parent-style-name="Standard" style:family="paragraph">
      <style:paragraph-properties style:line-height-at-least="0.0694in"/>
    </style:style>
    <style:style style:name="TableCell18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line-height-at-least="0.0694in"/>
    </style:style>
    <style:style style:name="T187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 fo:background-color="#FFFFFF"/>
    </style:style>
    <style:style style:name="T188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 fo:background-color="#FFFFFF"/>
    </style:style>
    <style:style style:name="P18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19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191" style:parent-style-name="Standard" style:family="paragraph">
      <style:paragraph-properties style:line-height-at-least="0.0694in"/>
    </style:style>
    <style:style style:name="T192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9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96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208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P210" style:parent-style-name="Standard" style:family="paragraph">
      <style:paragraph-properties style:line-height-at-least="0.0694in"/>
    </style:style>
    <style:style style:name="P211" style:parent-style-name="Standard" style:family="paragraph">
      <style:paragraph-properties style:line-height-at-least="0.0694in"/>
    </style:style>
    <style:style style:name="T212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 fo:background-color="#FFFFFF"/>
    </style:style>
    <style:style style:name="TableCell21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line-height="110%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1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217" style:parent-style-name="Standard" style:family="paragraph">
      <style:paragraph-properties fo:line-height="110%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20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221" style:parent-style-name="Standard" style:family="paragraph">
      <style:paragraph-properties fo:line-height="110%"/>
    </style:style>
    <style:style style:name="T222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ableRow223" style:family="table-row">
      <style:table-row-properties style:min-row-height="1.0756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margin-bottom="0.1111in" fo:line-height="110%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 fo:color="#111111" fo:font-size="9pt" style:font-size-asian="9pt" style:font-size-complex="9pt"/>
    </style:style>
    <style:style style:name="T22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29" style:parent-style-name="Standard" style:family="paragraph">
      <style:paragraph-properties fo:text-align="center" fo:margin-bottom="0.1111in" fo:line-height="110%"/>
    </style:style>
    <style:style style:name="T23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31" style:parent-style-name="Standard" style:family="paragraph">
      <style:paragraph-properties fo:text-align="center" fo:margin-bottom="0.1111in" fo:line-height="110%"/>
    </style:style>
    <style:style style:name="T23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3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line-height-at-least="0.0694in"/>
    </style:style>
    <style:style style:name="T2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37" style:parent-style-name="Standard" style:family="paragraph">
      <style:paragraph-properties style:line-height-at-least="0.0694in"/>
    </style:style>
    <style:style style:name="T23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239" style:parent-style-name="Standard" style:family="paragraph">
      <style:paragraph-properties fo:margin-bottom="0.1111in" fo:line-height="110%"/>
    </style:style>
    <style:style style:name="T24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4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4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4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247" style:parent-style-name="Standard" style:family="paragraph">
      <style:paragraph-properties fo:margin-bottom="0.1111in" fo:line-height="110%"/>
    </style:style>
    <style:style style:name="T248" style:parent-style-name="Domyślnaczcionkaakapitu1" style:family="text">
      <style:text-properties style:font-name-asian="Arial" style:font-name-complex="Times New Roman" style:font-style-complex="italic" fo:color="#000000"/>
    </style:style>
    <style:style style:name="TableCell24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line-height="110%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53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254" style:parent-style-name="Domyślnaczcionkaakapitu" style:family="text">
      <style:text-properties fo:font-size="9pt" style:font-size-asian="9pt" style:font-size-complex="9pt"/>
    </style:style>
    <style:style style:name="T2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6" style:parent-style-name="Domyślnaczcionkaakapitu" style:family="text">
      <style:text-properties fo:font-size="9pt" style:font-size-asian="9pt" style:font-size-complex="9pt"/>
    </style:style>
    <style:style style:name="T2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omyślnaczcionkaakapitu" style:family="text">
      <style:text-properties fo:font-size="9pt" style:font-size-asian="9pt" style:font-size-complex="9pt"/>
    </style:style>
    <style:style style:name="P259" style:parent-style-name="Standard" style:family="paragraph">
      <style:paragraph-properties fo:margin-bottom="0.1111in" fo:line-height="110%"/>
    </style:style>
    <style:style style:name="T260" style:parent-style-name="Domyślnaczcionkaakapitu1" style:family="text">
      <style:text-properties style:font-name-asian="Arial" style:font-name-complex="Times New Roman"/>
    </style:style>
    <style:style style:name="TableCell26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26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T264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265" style:parent-style-name="Domyślnaczcionkaakapitu" style:family="text">
      <style:text-properties style:font-name-complex="Times New Roman" style:font-style-complex="italic" fo:color="#000000" fo:font-size="9pt" style:font-size-asian="9pt" style:font-size-complex="9pt" fo:background-color="#FFFFFF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26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2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274" style:parent-style-name="Domyślnaczcionkaakapitu" style:family="text">
      <style:text-properties fo:font-size="9pt" style:font-size-asian="9pt" style:font-size-complex="9pt" fo:background-color="#FFFFFF"/>
    </style:style>
    <style:style style:name="T275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276" style:parent-style-name="Domyślnaczcionkaakapitu" style:family="text">
      <style:text-properties fo:font-size="9pt" style:font-size-asian="9pt" style:font-size-complex="9pt" fo:background-color="#FFFFFF"/>
    </style:style>
    <style:style style:name="P277" style:parent-style-name="Standard" style:family="paragraph">
      <style:text-properties fo:font-size="9pt" style:font-size-asian="9pt" style:font-size-complex="9pt" fo:background-color="#FFFFFF"/>
    </style:style>
    <style:style style:name="P27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ableCell27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8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82" style:parent-style-name="Standard" style:family="paragraph">
      <style:paragraph-properties fo:line-height="110%"/>
    </style:style>
    <style:style style:name="T2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8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90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291" style:parent-style-name="Standard" style:family="paragraph">
      <style:paragraph-properties fo:line-height="110%"/>
    </style:style>
    <style:style style:name="TableRow292" style:family="table-row">
      <style:table-row-properties style:min-row-height="0.1986in" style:use-optimal-row-height="false"/>
    </style:style>
    <style:style style:name="TableCell29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margin-bottom="0.1111in" fo:line-height="110%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T2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98" style:parent-style-name="Standard" style:family="paragraph">
      <style:paragraph-properties fo:text-align="center" fo:margin-bottom="0.1111in" fo:line-height="110%"/>
    </style:style>
    <style:style style:name="T29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00" style:parent-style-name="Standard" style:family="paragraph">
      <style:paragraph-properties fo:text-align="center" fo:margin-bottom="0.1111in" fo:line-height="110%"/>
    </style:style>
    <style:style style:name="T30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0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303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30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05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06" style:parent-style-name="Standard" style:family="paragraph">
      <style:text-properties fo:font-size="2pt" style:font-size-asian="2pt" style:font-size-complex="2pt"/>
    </style:style>
    <style:style style:name="P307" style:parent-style-name="Standard" style:family="paragraph">
      <style:paragraph-properties style:line-height-at-least="0.0694in"/>
    </style:style>
    <style:style style:name="T30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309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310" style:parent-style-name="Standard" style:family="paragraph">
      <style:text-properties fo:font-size="6pt" style:font-size-asian="6pt" style:font-size-complex="6pt"/>
    </style:style>
    <style:style style:name="T31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1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21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32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5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328" style:parent-style-name="Standard" style:family="paragraph">
      <style:paragraph-properties style:line-height-at-least="0.0694in"/>
    </style:style>
    <style:style style:name="T32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3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line-height-at-least="0.0694in"/>
    </style:style>
    <style:style style:name="T33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3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34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335" style:parent-style-name="Standard" style:family="paragraph">
      <style:paragraph-properties fo:line-height="110%"/>
    </style:style>
    <style:style style:name="T3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3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3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3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340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341" style:parent-style-name="Standard" style:family="paragraph">
      <style:paragraph-properties style:line-height-at-least="0.0694in"/>
    </style:style>
    <style:style style:name="T34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4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34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346" style:parent-style-name="Standard" style:family="paragraph">
      <style:paragraph-properties style:line-height-at-least="0.0694in"/>
    </style:style>
    <style:style style:name="T347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3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34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351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35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5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354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355" style:parent-style-name="Domyślnaczcionkaakapitu1" style:family="text">
      <style:text-properties style:font-name-asian="Times New Roman" style:font-name-complex="Times New Roman" fo:background-color="#FFFFFF"/>
    </style:style>
    <style:style style:name="T356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P357" style:parent-style-name="Standard" style:family="paragraph">
      <style:paragraph-properties style:line-height-at-least="0.0694in"/>
      <style:text-properties style:font-name-asian="Arial" style:font-name-complex="Arial" fo:color="#000000" fo:font-size="4pt" style:font-size-asian="4pt" style:font-size-complex="4pt" fo:background-color="#FFFFFF"/>
    </style:style>
    <style:style style:name="P358" style:parent-style-name="Textbody" style:family="paragraph">
      <style:paragraph-properties style:text-autospace="none" style:snap-to-layout-grid="false" fo:margin-bottom="0in" fo:line-height="110%"/>
    </style:style>
    <style:style style:name="T359" style:parent-style-name="Domyślnaczcionkaakapitu1" style:family="text">
      <style:text-properties fo:font-size="10pt" style:font-size-asian="10pt" style:font-size-complex="10pt" fo:background-color="#FFFFFF"/>
    </style:style>
    <style:style style:name="TableCell36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70C0" fo:font-size="9pt" style:font-size-asian="9pt" style:font-size-complex="9pt"/>
    </style:style>
    <style:style style:name="P36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6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364" style:family="table-row">
      <style:table-row-properties style:min-row-height="0.1986in" style:use-optimal-row-height="false"/>
    </style:style>
    <style:style style:name="TableCell36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6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68" style:parent-style-name="Standard" style:family="paragraph">
      <style:paragraph-properties fo:text-align="center" fo:margin-bottom="0.1111in" fo:line-height="110%"/>
    </style:style>
    <style:style style:name="T369" style:parent-style-name="Domyślnaczcionkaakapitu1" style:family="text">
      <style:text-properties fo:font-weight="bold" style:font-weight-asian="bold" style:font-weight-complex="bold" fo:font-size="10pt" style:font-size-asian="10pt" style:font-size-complex="10pt"/>
    </style:style>
    <style:style style:name="T370" style:parent-style-name="Domyślnaczcionkaakapitu1" style:family="text">
      <style:text-properties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372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37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74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37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76" style:parent-style-name="Standard" style:family="paragraph">
      <style:text-properties fo:font-weight="bold" style:font-weight-asian="bold" style:font-weight-complex="bold" fo:color="#3333FF" fo:font-size="3pt" style:font-size-asian="3pt" style:font-size-complex="3pt"/>
    </style:style>
    <style:style style:name="T377" style:parent-style-name="Domyślnaczcionkaakapitu1" style:family="text">
      <style:text-properties style:font-name-complex="Times New Roman" fo:font-weight="bold" style:font-weight-asian="bold" style:font-weight-complex="bold" style:font-style-complex="italic" fo:color="#FF00CC" fo:font-size="10pt" style:font-size-asian="10pt" style:font-size-complex="10pt"/>
    </style:style>
    <style:style style:name="P378" style:parent-style-name="Standard" style:family="paragraph">
      <style:paragraph-properties style:line-height-at-least="0.0694in"/>
    </style:style>
    <style:style style:name="T37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8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8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8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8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8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8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89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9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91" style:parent-style-name="Domyślnaczcionkaakapitu1" style:family="text">
      <style:text-properties style:font-name-complex="Times New Roman"/>
    </style:style>
    <style:style style:name="T392" style:parent-style-name="Domyślnaczcionkaakapitu1" style:family="text">
      <style:text-properties style:font-name-complex="Times New Roman" fo:font-size="10pt" style:font-size-asian="10pt" style:font-size-complex="10pt"/>
    </style:style>
    <style:style style:name="T393" style:parent-style-name="Domyślnaczcionkaakapitu1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7pt" style:font-size-asian="7pt" style:font-size-complex="7pt"/>
    </style:style>
    <style:style style:name="P395" style:parent-style-name="Standard" style:family="paragraph">
      <style:paragraph-properties style:line-height-at-least="0.0694in"/>
      <style:text-properties style:font-name-asian="Arial" style:font-name-complex="Arial" fo:color="#000000" fo:font-size="5pt" style:font-size-asian="5pt" style:font-size-complex="5pt"/>
    </style:style>
    <style:style style:name="P396" style:parent-style-name="Standard" style:family="paragraph">
      <style:paragraph-properties style:line-height-at-least="0.0694in"/>
      <style:text-properties style:font-name-asian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034in solid #000001" fo:border-bottom="0.0138in solid #000001" fo:border-right="none" style:writing-mode="lr-tb" fo:padding-top="0in" fo:padding-left="0.0069in" fo:padding-bottom="0in" fo:padding-right="0.0069in"/>
    </style:style>
    <style:style style:name="P398" style:parent-style-name="Normalny" style:family="paragraph">
      <style:text-properties fo:color="#00B0F0" fo:font-size="11pt" style:font-size-asian="11pt" style:font-size-complex="11pt"/>
    </style:style>
    <style:style style:name="P399" style:parent-style-name="Normalny" style:family="paragraph">
      <style:text-properties fo:color="#00B0F0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404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 fo:background-color="#FFFFFF"/>
    </style:style>
    <style:style style:name="P405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 fo:background-color="#FFFFFF"/>
    </style:style>
    <style:style style:name="T406" style:parent-style-name="Domyślnaczcionkaakapitu1" style:family="text">
      <style:text-properties style:font-name-complex="Times New Roman" fo:color="#000000" fo:font-size="9pt" style:font-size-asian="9pt" style:font-size-complex="9pt" fo:background-color="#FFFFFF"/>
    </style:style>
    <style:style style:name="T407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08" style:parent-style-name="Domyślnaczcionkaakapitu1" style:family="text">
      <style:text-properties style:font-name-asian="Times New Roman" style:font-name-complex="Times New Roman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09" style:parent-style-name="Standard" style:family="paragraph">
      <style:text-properties style:font-name-complex="Times New Roman" fo:color="#000000" fo:font-size="9pt" style:font-size-asian="9pt" style:font-size-complex="9pt" fo:background-color="#FFFFFF"/>
    </style:style>
    <style:style style:name="P410" style:parent-style-name="Standard" style:family="paragraph">
      <style:paragraph-properties fo:margin-bottom="0.1111in" fo:line-height="110%"/>
    </style:style>
    <style:style style:name="T411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41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41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1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1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17" style:family="table-row">
      <style:table-row-properties style:min-row-height="0.1986in" style:use-optimal-row-height="false"/>
    </style:style>
    <style:style style:name="TableCell41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2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21" style:parent-style-name="Standard" style:family="paragraph">
      <style:paragraph-properties fo:text-align="center" fo:margin-bottom="0.1111in" fo:line-height="110%"/>
    </style:style>
    <style:style style:name="T422" style:parent-style-name="Domyślnaczcionkaakapitu1" style:family="text">
      <style:text-properties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line-height-at-least="0.0694in"/>
    </style:style>
    <style:style style:name="T42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2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T42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28" style:parent-style-name="Standard" style:family="paragraph">
      <style:paragraph-properties style:line-height-at-least="0.0694in"/>
      <style:text-properties fo:font-size="3pt" style:font-size-asian="3pt" style:font-size-complex="3pt"/>
    </style:style>
    <style:style style:name="T42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3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439" style:parent-style-name="Standard" style:family="paragraph">
      <style:paragraph-properties style:line-height-at-least="0.0694in"/>
    </style:style>
    <style:style style:name="P440" style:parent-style-name="Standard" style:family="paragraph">
      <style:paragraph-properties style:line-height-at-least="0.0694in"/>
    </style:style>
    <style:style style:name="T44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4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43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444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4pt" style:font-size-asian="4pt" style:font-size-complex="4pt"/>
    </style:style>
    <style:style style:name="P445" style:parent-style-name="Standard" style:family="paragraph">
      <style:paragraph-properties fo:line-height="110%"/>
    </style:style>
    <style:style style:name="T44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4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4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4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5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5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45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5pt" style:font-size-asian="5pt" style:font-size-complex="5pt"/>
    </style:style>
    <style:style style:name="P453" style:parent-style-name="Standard" style:family="paragraph">
      <style:paragraph-properties style:line-height-at-least="0.0694in"/>
    </style:style>
    <style:style style:name="T45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5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style:line-height-at-least="0.0694in"/>
    </style:style>
    <style:style style:name="T45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 fo:background-color="#FFFFFF"/>
    </style:style>
    <style:style style:name="P45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45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1pt" style:font-size-asian="1pt" style:font-size-complex="1pt" fo:background-color="#FFFFFF"/>
    </style:style>
    <style:style style:name="P460" style:parent-style-name="Standard" style:family="paragraph">
      <style:paragraph-properties style:line-height-at-least="0.0694in"/>
    </style:style>
    <style:style style:name="T46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T46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6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T46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6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T46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6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T468" style:parent-style-name="Domyślnaczcionkaakapitu1" style:family="text">
      <style:text-properties style:font-name-asian="Times New Roman" style:font-name-complex="Times New Roman" style:font-style-complex="italic" fo:color="#000000" fo:font-size="9pt" style:font-size-asian="9pt" style:font-size-complex="9pt" fo:background-color="#FFFFFF"/>
    </style:style>
    <style:style style:name="T46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P470" style:parent-style-name="Standard" style:family="paragraph">
      <style:paragraph-properties fo:line-height="110%"/>
      <style:text-properties style:font-name-complex="Times New Roman" fo:font-weight="bold" style:font-weight-asian="bold" fo:color="#000000" fo:font-size="5pt" style:font-size-asian="5pt" style:font-size-complex="5pt" fo:background-color="#FFFFFF"/>
    </style:style>
    <style:style style:name="P471" style:parent-style-name="Standard" style:family="paragraph">
      <style:paragraph-properties style:line-height-at-least="0.0694in"/>
    </style:style>
    <style:style style:name="T47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47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7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76" style:parent-style-name="Standard" style:family="paragraph">
      <style:paragraph-properties fo:line-height="110%"/>
    </style:style>
    <style:style style:name="T477" style:parent-style-name="Domyślnaczcionkaakapitu" style:family="text">
      <style:text-properties style:font-name-asian="Arial" style:font-style-complex="italic" fo:color="#000000"/>
    </style:style>
    <style:style style:name="TableRow478" style:family="table-row">
      <style:table-row-properties style:min-row-height="0.1986in" style:use-optimal-row-height="false"/>
    </style:style>
    <style:style style:name="TableCell47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8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82" style:parent-style-name="Standard" style:family="paragraph">
      <style:paragraph-properties fo:text-align="center" fo:margin-bottom="0.1111in" fo:line-height="110%"/>
    </style:style>
    <style:style style:name="T483" style:parent-style-name="Domyślnaczcionkaakapitu1" style:family="text">
      <style:text-properties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86" style:parent-style-name="Standard" style:family="paragraph">
      <style:text-properties fo:font-size="3pt" style:font-size-asian="3pt" style:font-size-complex="3pt"/>
    </style:style>
    <style:style style:name="P487" style:parent-style-name="Standard" style:family="paragraph">
      <style:paragraph-properties style:line-height-at-least="0.0694in"/>
    </style:style>
    <style:style style:name="T48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8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490" style:parent-style-name="Standard" style:family="paragraph">
      <style:text-properties style:font-name-complex="Times New Roman" style:font-style-complex="italic" fo:color="#FF3333" fo:font-size="1pt" style:font-size-asian="1pt" style:font-size-complex="1pt"/>
    </style:style>
    <style:style style:name="P491" style:parent-style-name="Standard" style:family="paragraph">
      <style:paragraph-properties style:line-height-at-least="0.0694in"/>
    </style:style>
    <style:style style:name="T492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493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94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495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6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497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8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49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01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50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03" style:parent-style-name="Standard" style:family="paragraph">
      <style:paragraph-properties style:line-height-at-least="0.0694in"/>
      <style:text-properties fo:font-size="5pt" style:font-size-asian="5pt" style:font-size-complex="5pt"/>
    </style:style>
    <style:style style:name="P504" style:parent-style-name="Standard" style:family="paragraph">
      <style:paragraph-properties style:line-height-at-least="0.0694in"/>
    </style:style>
    <style:style style:name="T50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0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508" style:parent-style-name="Standard" style:family="paragraph">
      <style:text-properties fo:font-size="9pt" style:font-size-asian="9pt" style:font-size-complex="9pt"/>
    </style:style>
    <style:style style:name="P509" style:parent-style-name="Standard" style:family="paragraph">
      <style:paragraph-properties style:line-height-at-least="0.1875in"/>
      <style:text-properties fo:color="#000000"/>
    </style:style>
    <style:style style:name="P510" style:parent-style-name="Standard" style:family="paragraph">
      <style:paragraph-properties style:line-height-at-least="0.0694in"/>
    </style:style>
    <style:style style:name="T51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1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 fo:background-color="#FFFFFF" style:language-asian="pl" style:country-asian="PL"/>
    </style:style>
    <style:style style:name="P515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8pt" style:font-size-asian="8pt" style:font-size-complex="8pt" fo:background-color="#FFFFFF"/>
    </style:style>
    <style:style style:name="P51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51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T518" style:parent-style-name="Domyślnaczcionkaakapitu1" style:family="text">
      <style:text-properties style:font-name-complex="Times New Roman" fo:color="#000000" fo:font-size="9pt" style:font-size-asian="9pt" style:font-size-complex="9pt" fo:background-color="#FFFFFF"/>
    </style:style>
    <style:style style:name="T51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520" style:parent-style-name="Domyślnaczcionkaakapitu1" style:family="text">
      <style:text-properties style:font-name-complex="Times New Roman" fo:color="#000000" fo:font-size="9pt" style:font-size-asian="9pt" style:font-size-complex="9pt" fo:background-color="#FFFFFF"/>
    </style:style>
    <style:style style:name="T521" style:parent-style-name="Domyślnaczcionkaakapitu1" style:family="text">
      <style:text-properties style:font-name-complex="Times New Roman" fo:color="#000000" fo:font-size="9pt" style:font-size-asian="9pt" style:font-size-complex="9pt" fo:background-color="#FFFFFF"/>
    </style:style>
    <style:style style:name="P522" style:parent-style-name="Standard" style:family="paragraph">
      <style:text-properties style:font-name-complex="Times New Roman" fo:color="#000000" fo:font-size="9pt" style:font-size-asian="9pt" style:font-size-complex="9pt" fo:background-color="#FFFFFF"/>
    </style:style>
    <style:style style:name="P523" style:parent-style-name="Standard" style:family="paragraph">
      <style:paragraph-properties style:line-height-at-least="0.0694in"/>
    </style:style>
    <style:style style:name="T524" style:parent-style-name="Domyślnaczcionkaakapitu1" style:family="text">
      <style:text-properties style:font-name-asian="TimesNewRomanPS-ItalicMT" style:font-style-complex="italic" fo:color="#000000" fo:background-color="#FFFFFF"/>
    </style:style>
    <style:style style:name="TableCell52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6600FF" fo:font-size="9pt" style:font-size-asian="9pt" style:font-size-complex="9pt"/>
    </style:style>
    <style:style style:name="P52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6600FF" fo:font-size="9pt" style:font-size-asian="9pt" style:font-size-complex="9pt"/>
    </style:style>
    <style:style style:name="P528" style:parent-style-name="Standard" style:family="paragraph">
      <style:paragraph-properties fo:line-height="110%"/>
      <style:text-properties fo:font-size="10pt" style:font-size-asian="10pt" style:font-size-complex="10pt"/>
    </style:style>
    <style:style style:name="P529" style:parent-style-name="Standard" style:family="paragraph">
      <style:paragraph-properties fo:line-height="110%"/>
      <style:text-properties fo:font-size="10pt" style:font-size-asian="10pt" style:font-size-complex="10pt"/>
    </style:style>
    <style:style style:name="P53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31" style:family="table-row">
      <style:table-row-properties style:min-row-height="0.1986in" style:use-optimal-row-height="false"/>
    </style:style>
    <style:style style:name="TableCell53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34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35" style:parent-style-name="Standard" style:family="paragraph">
      <style:paragraph-properties fo:text-align="center" fo:margin-bottom="0.1111in" fo:line-height="110%"/>
    </style:style>
    <style:style style:name="T536" style:parent-style-name="Domyślnaczcionkaakapitu1" style:family="text">
      <style:text-properties fo:font-size="10pt" style:font-size-asian="10pt" style:font-size-complex="10pt"/>
    </style:style>
    <style:style style:name="TableCell53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3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53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4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4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42" style:parent-style-name="Domyślnaczcionkaakapitu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543" style:parent-style-name="Standard" style:family="paragraph">
      <style:text-properties style:font-name-complex="Times New Roman" fo:font-weight="bold" style:font-weight-asian="bold" style:font-weight-complex="bold" fo:color="#0000FF" fo:font-size="4pt" style:font-size-asian="4pt" style:font-size-complex="4pt"/>
    </style:style>
    <style:style style:name="T5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4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5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5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5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54" style:parent-style-name="Standard" style:family="paragraph">
      <style:paragraph-properties fo:line-height="110%"/>
      <style:text-properties fo:color="#000000" fo:font-size="9pt" style:font-size-asian="9pt" style:font-size-complex="9pt"/>
    </style:style>
    <style:style style:name="P555" style:parent-style-name="Standard" style:family="paragraph">
      <style:paragraph-properties style:line-height-at-least="0.0694in"/>
    </style:style>
    <style:style style:name="T556" style:parent-style-name="Domyślnaczcionkaakapitu" style:family="text">
      <style:text-properties style:font-name-asian="Arial" style:font-name-complex="Times New Roman"/>
    </style:style>
    <style:style style:name="TableCell55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line-height="110%"/>
    </style:style>
    <style:style style:name="T55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560" style:parent-style-name="Standard" style:family="paragraph">
      <style:paragraph-properties fo:line-height="110%"/>
      <style:text-properties style:font-name-complex="Times New Roman" fo:color="#0000FF" fo:font-size="2pt" style:font-size-asian="2pt" style:font-size-complex="2pt"/>
    </style:style>
    <style:style style:name="P561" style:parent-style-name="Standard" style:family="paragraph">
      <style:paragraph-properties fo:line-height="110%"/>
    </style:style>
    <style:style style:name="T5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6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6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569" style:parent-style-name="Standard" style:family="paragraph">
      <style:paragraph-properties fo:line-height="110%"/>
      <style:text-properties style:font-name-complex="Times New Roman" fo:color="#FF3333" fo:font-size="2pt" style:font-size-asian="2pt" style:font-size-complex="2pt"/>
    </style:style>
    <style:style style:name="P570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57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574" style:parent-style-name="Standard" style:family="paragraph">
      <style:paragraph-properties style:line-height-at-least="0.0694in"/>
    </style:style>
    <style:style style:name="T575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576" style:parent-style-name="Domyślnaczcionkaakapitu" style:family="text">
      <style:text-properties style:font-name-complex="Times New Roman" style:font-style-complex="italic" fo:color="#000000" fo:font-size="9pt" style:font-size-asian="9pt" style:font-size-complex="9pt" fo:background-color="#FFFFFF"/>
    </style:style>
    <style:style style:name="T5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78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5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5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82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5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84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585" style:parent-style-name="Domyślnaczcionkaakapitu1" style:family="text">
      <style:text-properties style:font-name-asian="Times New Roman" style:font-name-complex="Times New Roman" fo:color="#000000" fo:font-size="10pt" style:font-size-asian="10pt" style:font-size-complex="10pt" fo:background-color="#FFFFFF"/>
    </style:style>
    <style:style style:name="T586" style:parent-style-name="Domyślnaczcionkaakapitu" style:family="text">
      <style:text-properties style:font-name-complex="Times New Roman" fo:color="#000000" fo:font-size="7pt" style:font-size-asian="7pt" style:font-size-complex="7pt" fo:background-color="#FFFFFF"/>
    </style:style>
    <style:style style:name="T587" style:parent-style-name="Domyślnaczcionkaakapitu" style:family="text">
      <style:text-properties style:font-name-complex="Times New Roman" fo:color="#000000" fo:font-size="8pt" style:font-size-asian="8pt" style:font-size-complex="8pt" fo:background-color="#FFFFFF"/>
    </style:style>
    <style:style style:name="P58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ableCell58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59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92" style:parent-style-name="Standard" style:family="paragraph">
      <style:paragraph-properties fo:line-height="110%"/>
    </style:style>
    <style:style style:name="T59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9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9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9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599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600" style:parent-style-name="Standard" style:family="paragraph">
      <style:paragraph-properties fo:line-height="110%"/>
    </style:style>
    <style:style style:name="TableRow601" style:family="table-row">
      <style:table-row-properties style:min-row-height="0.1986in" style:use-optimal-row-height="false"/>
    </style:style>
    <style:style style:name="TableCell60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0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05" style:parent-style-name="Standard" style:family="paragraph">
      <style:paragraph-properties fo:text-align="center" fo:margin-bottom="0.1111in" fo:line-height="110%"/>
    </style:style>
    <style:style style:name="TableCell60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07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60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609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10" style:parent-style-name="Standard" style:family="paragraph">
      <style:text-properties fo:font-size="2pt" style:font-size-asian="2pt" style:font-size-complex="2pt"/>
    </style:style>
    <style:style style:name="P611" style:parent-style-name="Standard" style:family="paragraph">
      <style:paragraph-properties style:line-height-at-least="0.0694in"/>
    </style:style>
    <style:style style:name="T612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613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614" style:parent-style-name="Standard" style:family="paragraph">
      <style:text-properties fo:font-size="3pt" style:font-size-asian="3pt" style:font-size-complex="3pt"/>
    </style:style>
    <style:style style:name="T6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1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2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2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25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6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62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63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5pt" style:font-size-asian="5pt" style:font-size-complex="5pt"/>
    </style:style>
    <style:style style:name="P631" style:parent-style-name="Standard" style:family="paragraph">
      <style:paragraph-properties fo:margin-bottom="0.1111in" fo:line-height="110%"/>
    </style:style>
    <style:style style:name="T63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63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line-height="110%"/>
    </style:style>
    <style:style style:name="T63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3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637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638" style:parent-style-name="Standard" style:family="paragraph">
      <style:paragraph-properties fo:line-height="110%"/>
      <style:text-properties style:font-name-complex="Times New Roman" style:font-style-complex="italic" fo:color="#000000" fo:font-size="9pt" style:font-size-asian="9pt" style:font-size-complex="9pt"/>
    </style:style>
    <style:style style:name="P639" style:parent-style-name="Standard" style:family="paragraph">
      <style:paragraph-properties fo:margin-bottom="0.1111in" fo:line-height="110%"/>
    </style:style>
    <style:style style:name="T64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64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style:line-height-at-least="0.0694in"/>
    </style:style>
    <style:style style:name="T64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T644" style:parent-style-name="Domyślnaczcionkaakapitu" style:family="text">
      <style:text-properties style:font-name-complex="Times New Roman" fo:color="#0000FF" fo:font-size="9pt" style:font-size-asian="9pt" style:font-size-complex="9pt" fo:background-color="#FFFFFF"/>
    </style:style>
    <style:style style:name="P64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64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6pt" style:font-size-asian="6pt" style:font-size-complex="6pt" fo:background-color="#FFFFFF"/>
    </style:style>
    <style:style style:name="P647" style:parent-style-name="Standard" style:family="paragraph">
      <style:paragraph-properties style:line-height-at-least="0.0694in"/>
    </style:style>
    <style:style style:name="T648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649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650" style:parent-style-name="Domyślnaczcionkaakapitu1" style:family="text">
      <style:text-properties style:font-name-asian="Times New Roman" style:font-name-complex="Times New Roman" fo:background-color="#FFFFFF"/>
    </style:style>
    <style:style style:name="T651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P652" style:parent-style-name="Standard" style:family="paragraph">
      <style:paragraph-properties style:line-height-at-least="0.0694in"/>
      <style:text-properties style:font-name-complex="Times New Roman" fo:color="#000000" fo:background-color="#FFFFFF"/>
    </style:style>
    <style:style style:name="P65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fo:background-color="#FFFFFF" style:language-asian="pl" style:country-asian="PL"/>
    </style:style>
    <style:style style:name="TableCell65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6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65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5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659" style:family="table-row">
      <style:table-row-properties style:min-row-height="0.1986in" style:use-optimal-row-height="false"/>
    </style:style>
    <style:style style:name="TableCell66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62" style:parent-style-name="Standard" style:family="paragraph">
      <style:paragraph-properties fo:text-align="center" fo:margin-bottom="0.1111in" fo:line-height="110%"/>
    </style:style>
    <style:style style:name="T66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64" style:parent-style-name="Standard" style:family="paragraph">
      <style:paragraph-properties fo:text-align="center" fo:margin-bottom="0.1111in" fo:line-height="110%"/>
    </style:style>
    <style:style style:name="T66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6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6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6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style:letter-kerning="false" fo:font-size="10pt" style:font-size-asian="10pt" style:font-size-complex="10pt"/>
    </style:style>
    <style:style style:name="P669" style:parent-style-name="Standard" style:family="paragraph">
      <style:text-properties style:font-name-complex="Times New Roman" style:font-style-complex="italic" fo:color="#FF3333" fo:font-size="4pt" style:font-size-asian="4pt" style:font-size-complex="4pt"/>
    </style:style>
    <style:style style:name="P670" style:parent-style-name="Standard" style:family="paragraph">
      <style:paragraph-properties style:line-height-at-least="0.0694in"/>
    </style:style>
    <style:style style:name="T671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672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674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676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P678" style:parent-style-name="Standard" style:family="paragraph">
      <style:text-properties style:font-name-complex="Times New Roman" fo:font-weight="bold" style:font-weight-asian="bold" style:font-weight-complex="bold" style:font-style-complex="italic" fo:color="#000000" fo:font-size="1pt" style:font-size-asian="1pt" style:font-size-complex="1pt"/>
    </style:style>
    <style:style style:name="P67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680" style:parent-style-name="Standard" style:family="paragraph">
      <style:paragraph-properties style:line-height-at-least="0.0694in"/>
    </style:style>
    <style:style style:name="T68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8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8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style:text-autospace="none"/>
    </style:style>
    <style:style style:name="T686" style:parent-style-name="Domyślnaczcionkaakapitu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687" style:parent-style-name="Standard" style:family="paragraph">
      <style:paragraph-properties style:line-height-at-least="0.0694in"/>
    </style:style>
    <style:style style:name="T68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68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style:line-height-at-least="0.0694in"/>
    </style:style>
    <style:style style:name="T691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T692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T69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694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P695" style:parent-style-name="Standard" style:family="paragraph">
      <style:paragraph-properties style:line-height-at-least="0.0694in"/>
      <style:text-properties fo:font-size="5pt" style:font-size-asian="5pt" style:font-size-complex="5pt"/>
    </style:style>
    <style:style style:name="P696" style:parent-style-name="Standard" style:family="paragraph">
      <style:paragraph-properties style:line-height-at-least="0.0694in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T698" style:parent-style-name="Domyślnaczcionkaakapitu" style:family="text">
      <style:text-properties fo:font-size="10pt" style:font-size-asian="10pt" style:font-size-complex="10pt"/>
    </style:style>
    <style:style style:name="P69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7pt" style:font-size-asian="7pt" style:font-size-complex="7pt"/>
    </style:style>
    <style:style style:name="P700" style:parent-style-name="Standard" style:family="paragraph">
      <style:paragraph-properties style:line-height-at-least="0.0694in"/>
    </style:style>
    <style:style style:name="T701" style:parent-style-name="Domyślnaczcionkaakapitu" style:family="text">
      <style:text-properties style:font-name-asian="Arial" style:font-style-complex="italic" fo:font-size="11pt" style:font-size-asian="11pt" style:font-size-complex="11pt"/>
    </style:style>
    <style:style style:name="TableCell70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03" style:parent-style-name="Standard" style:family="paragraph">
      <style:text-properties fo:font-weight="bold" style:font-weight-asian="bold" style:font-weight-complex="bold" fo:color="#0000FF" fo:font-size="9pt" style:font-size-asian="9pt" style:font-size-complex="9pt" fo:background-color="#FFFFFF"/>
    </style:style>
    <style:style style:name="P704" style:parent-style-name="Standard" style:family="paragraph">
      <style:text-properties fo:font-weight="bold" style:font-weight-asian="bold" style:font-weight-complex="bold" fo:color="#0000FF" fo:font-size="5pt" style:font-size-asian="5pt" style:font-size-complex="5pt" fo:background-color="#FFFFFF"/>
    </style:style>
    <style:style style:name="P70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70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6pt" style:font-size-asian="6pt" style:font-size-complex="6pt" fo:background-color="#FFFFFF"/>
    </style:style>
    <style:style style:name="P707" style:parent-style-name="Standard" style:family="paragraph">
      <style:paragraph-properties fo:margin-bottom="0.1111in" fo:line-height="110%"/>
    </style:style>
    <style:style style:name="T708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0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11" style:parent-style-name="Domyślnaczcionkaakapitu1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712" style:parent-style-name="Domyślnaczcionkaakapitu" style:family="text">
      <style:text-properties style:font-name-complex="Times New Roman" fo:color="#000000" fo:font-size="7pt" style:font-size-asian="7pt" style:font-size-complex="7pt" fo:background-color="#FFFFFF"/>
    </style:style>
    <style:style style:name="P713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 fo:background-color="#FFFFFF"/>
    </style:style>
    <style:style style:name="TableCell71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line-height="110%"/>
    </style:style>
    <style:style style:name="T71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17" style:parent-style-name="Domyślnaczcionkaakapitu" style:family="text">
      <style:text-properties style:font-name-complex="Times New Roman" fo:font-weight="bold" style:font-weight-asian="bold" style:font-weight-complex="bold" fo:color="#3333FF" fo:font-size="10pt" style:font-size-asian="10pt" style:font-size-complex="10pt"/>
    </style:style>
    <style:style style:name="T718" style:parent-style-name="Domyślnaczcionkaakapitu" style:family="text">
      <style:text-properties style:font-name-complex="Times New Roman" fo:font-weight="bold" style:font-weight-asian="bold" style:font-weight-complex="bold" fo:color="#050505" fo:font-size="10pt" style:font-size-asian="10pt" style:font-size-complex="10pt"/>
    </style:style>
    <style:style style:name="P719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72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21" style:family="table-row">
      <style:table-row-properties style:min-row-height="0.1986in" style:use-optimal-row-height="false"/>
    </style:style>
    <style:style style:name="TableCell72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2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25" style:parent-style-name="Standard" style:family="paragraph">
      <style:paragraph-properties fo:text-align="center" fo:line-height="110%"/>
    </style:style>
    <style:style style:name="TableCell72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line-height="110%"/>
    </style:style>
    <style:style style:name="T72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29" style:parent-style-name="Domyślnaczcionkaakapitu1" style:family="text">
      <style:text-properties style:font-name-asian="Arial" style:font-name-complex="Times New Roman" style:font-style-complex="italic"/>
    </style:style>
    <style:style style:name="T73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31" style:parent-style-name="Standard" style:family="paragraph">
      <style:paragraph-properties fo:line-height="110%"/>
    </style:style>
    <style:style style:name="T732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73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3399" style:letter-kerning="false" fo:font-size="9pt" style:font-size-asian="9pt" style:font-size-complex="9pt"/>
    </style:style>
    <style:style style:name="T734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P735" style:parent-style-name="Standard" style:family="paragraph">
      <style:paragraph-properties fo:line-height="110%"/>
    </style:style>
    <style:style style:name="T736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P737" style:parent-style-name="Standard" style:family="paragraph">
      <style:paragraph-properties fo:margin-bottom="0.1111in" fo:line-height="110%"/>
    </style:style>
    <style:style style:name="T7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4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4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4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51" style:parent-style-name="Standard" style:family="paragraph">
      <style:paragraph-properties style:line-height-at-least="0.0694in"/>
    </style:style>
    <style:style style:name="T75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ableCell75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style:line-height-at-least="0.0694in"/>
    </style:style>
    <style:style style:name="T755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75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757" style:parent-style-name="Standard" style:family="paragraph">
      <style:paragraph-properties style:line-height-at-least="0.0694in"/>
    </style:style>
    <style:style style:name="T75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5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6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761" style:parent-style-name="Standard" style:family="paragraph">
      <style:paragraph-properties style:line-height-at-least="0.0694in"/>
    </style:style>
    <style:style style:name="P762" style:parent-style-name="Standard" style:family="paragraph">
      <style:paragraph-properties style:line-height-at-least="0.0694in"/>
    </style:style>
    <style:style style:name="T763" style:parent-style-name="Domyślnaczcionkaakapitu1" style:family="text">
      <style:text-properties style:font-name-asian="Arial" style:font-name-complex="Times New Roman" style:font-style-complex="italic"/>
    </style:style>
    <style:style style:name="TableCell76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76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76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768" style:parent-style-name="Standard" style:family="paragraph">
      <style:paragraph-properties style:line-height-at-least="0.0694in"/>
    </style:style>
    <style:style style:name="T769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771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7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773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74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775" style:parent-style-name="Domyślnaczcionkaakapitu1" style:family="text">
      <style:text-properties style:font-name-asian="Times New Roman" style:font-name-complex="Times New Roman" fo:background-color="#FFFFFF"/>
    </style:style>
    <style:style style:name="T776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P777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 fo:background-color="#FFFFFF"/>
    </style:style>
    <style:style style:name="P77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ableCell77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line-height="110%"/>
    </style:style>
    <style:style style:name="T78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8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783" style:parent-style-name="Standard" style:family="paragraph">
      <style:paragraph-properties fo:line-height="110%"/>
    </style:style>
    <style:style style:name="T78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86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787" style:parent-style-name="Standard" style:family="paragraph">
      <style:paragraph-properties fo:line-height="110%"/>
    </style:style>
    <style:style style:name="T788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ableRow789" style:family="table-row">
      <style:table-row-properties style:min-row-height="0.1986in" style:use-optimal-row-height="false"/>
    </style:style>
    <style:style style:name="TableCell79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9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93" style:parent-style-name="Standard" style:family="paragraph">
      <style:paragraph-properties fo:text-align="center" fo:margin-bottom="0.1111in" fo:line-height="110%"/>
    </style:style>
    <style:style style:name="T79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9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9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style:line-height-at-least="0.0694in"/>
    </style:style>
    <style:style style:name="T79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79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800000" fo:font-size="9pt" style:font-size-asian="9pt" style:font-size-complex="9pt"/>
    </style:style>
    <style:style style:name="T80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801" style:parent-style-name="Standard" style:family="paragraph">
      <style:paragraph-properties style:line-height-at-least="0.0694in"/>
      <style:text-properties fo:font-size="4pt" style:font-size-asian="4pt" style:font-size-complex="4pt"/>
    </style:style>
    <style:style style:name="P802" style:parent-style-name="Standard" style:family="paragraph">
      <style:paragraph-properties style:line-height-at-least="0.0694in"/>
    </style:style>
    <style:style style:name="T80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804" style:parent-style-name="Standard" style:family="paragraph">
      <style:paragraph-properties style:line-height-at-least="0.0694in"/>
      <style:text-properties fo:font-size="4pt" style:font-size-asian="4pt" style:font-size-complex="4pt"/>
    </style:style>
    <style:style style:name="T80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0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0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0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0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1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1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1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1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821" style:parent-style-name="Standard" style:family="paragraph">
      <style:paragraph-properties style:line-height-at-least="0.0694in"/>
      <style:text-properties fo:font-size="5pt" style:font-size-asian="5pt" style:font-size-complex="5pt"/>
    </style:style>
    <style:style style:name="P822" style:parent-style-name="Standard" style:family="paragraph">
      <style:paragraph-properties style:line-height-at-least="0.0694in"/>
    </style:style>
    <style:style style:name="T823" style:parent-style-name="Domyślnaczcionkaakapitu1" style:family="text">
      <style:text-properties style:font-name-asian="Arial" style:font-name-complex="Times New Roman" style:letter-kerning="false"/>
    </style:style>
    <style:style style:name="TableCell82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style:line-height-at-least="0.0694in"/>
    </style:style>
    <style:style style:name="T826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827" style:parent-style-name="Standard" style:family="paragraph">
      <style:paragraph-properties style:line-height-at-least="0.0694in"/>
      <style:text-properties fo:font-size="4pt" style:font-size-asian="4pt" style:font-size-complex="4pt"/>
    </style:style>
    <style:style style:name="P828" style:parent-style-name="Standard" style:family="paragraph">
      <style:paragraph-properties style:line-height-at-least="0.0694in"/>
    </style:style>
    <style:style style:name="T829" style:parent-style-name="Domyślnaczcionkaakapitu" style:family="text">
      <style:text-properties fo:font-size="11pt" style:font-size-asian="11pt" style:font-size-complex="11pt"/>
    </style:style>
    <style:style style:name="T830" style:parent-style-name="Domyślnaczcionkaakapitu" style:family="text">
      <style:text-properties fo:font-size="10pt" style:font-size-asian="10pt" style:font-size-complex="10pt"/>
    </style:style>
    <style:style style:name="P83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7pt" style:font-size-asian="7pt" style:font-size-complex="7pt"/>
    </style:style>
    <style:style style:name="P832" style:parent-style-name="Standard" style:family="paragraph">
      <style:paragraph-properties style:line-height-at-least="0.0694in"/>
    </style:style>
    <style:style style:name="T833" style:parent-style-name="Domyślnaczcionkaakapitu" style:family="text">
      <style:text-properties style:font-name-asian="Arial" fo:font-size="11pt" style:font-size-asian="11pt" style:font-size-complex="11pt"/>
    </style:style>
    <style:style style:name="TableCell83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83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837" style:parent-style-name="Standard" style:family="paragraph">
      <style:paragraph-properties style:line-height-at-least="0.0694in"/>
    </style:style>
    <style:style style:name="T838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839" style:parent-style-name="Domyślnaczcionkaakapitu" style:family="text">
      <style:text-properties style:font-name-complex="Times New Roman" style:font-style-complex="italic" fo:color="#000000" fo:font-size="9pt" style:font-size-asian="9pt" style:font-size-complex="9pt" fo:background-color="#FFFFFF"/>
    </style:style>
    <style:style style:name="T8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841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84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843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84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845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84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847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848" style:parent-style-name="Domyślnaczcionkaakapitu1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849" style:parent-style-name="Domyślnaczcionkaakapitu" style:family="text">
      <style:text-properties style:font-name-complex="Times New Roman" fo:color="#000000" fo:font-size="8pt" style:font-size-asian="8pt" style:font-size-complex="8pt" fo:background-color="#FFFFFF"/>
    </style:style>
    <style:style style:name="P850" style:parent-style-name="Standard" style:family="paragraph">
      <style:paragraph-properties style:line-height-at-least="0.0694in"/>
      <style:text-properties style:font-name-complex="Times New Roman" fo:color="#000000" fo:font-size="3pt" style:font-size-asian="3pt" style:font-size-complex="1pt" fo:background-color="#FFFFFF"/>
    </style:style>
    <style:style style:name="P85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ableCell85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5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55" style:parent-style-name="Standard" style:family="paragraph">
      <style:paragraph-properties fo:line-height="110%"/>
    </style:style>
    <style:style style:name="T85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5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5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6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62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63" style:parent-style-name="Standard" style:family="paragraph">
      <style:paragraph-properties fo:line-height="110%"/>
    </style:style>
    <style:style style:name="T8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865" style:family="table-row">
      <style:table-row-properties style:min-row-height="0.1986in" style:use-optimal-row-height="false"/>
    </style:style>
    <style:style style:name="TableCell86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68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69" style:parent-style-name="Standard" style:family="paragraph">
      <style:paragraph-properties fo:text-align="center" fo:margin-bottom="0.1111in" fo:line-height="110%"/>
    </style:style>
    <style:style style:name="T870" style:parent-style-name="Domyślnaczcionkaakapitu1" style:family="text">
      <style:text-properties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line-height="110%"/>
    </style:style>
    <style:style style:name="T87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874" style:parent-style-name="Domyślnaczcionkaakapitu1" style:family="text">
      <style:text-properties style:font-name-asian="Arial" style:font-name-complex="Times New Roman" style:font-style-complex="italic"/>
    </style:style>
    <style:style style:name="T87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76" style:parent-style-name="Standard" style:family="paragraph">
      <style:paragraph-properties fo:line-height="110%"/>
    </style:style>
    <style:style style:name="T8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7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8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9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91" style:parent-style-name="Standard" style:family="paragraph">
      <style:paragraph-properties fo:margin-bottom="0.1111in" fo:line-height="110%"/>
      <style:text-properties style:font-name-complex="Arial" fo:font-size="11pt" style:font-size-asian="11pt" style:font-size-complex="11pt"/>
    </style:style>
    <style:style style:name="TableCell892" style:family="table-cell">
      <style:table-cell-properties fo:border-top="none" fo:border-left="0.0034in solid #000001" fo:border-bottom="0.0138in solid #000001" fo:border-right="none" style:writing-mode="lr-tb" fo:padding-top="0in" fo:padding-left="0.0069in" fo:padding-bottom="0in" fo:padding-right="0.0069in"/>
    </style:style>
    <style:style style:name="P893" style:parent-style-name="Normalny" style:family="paragraph">
      <style:text-properties fo:font-size="11pt" style:font-size-asian="11pt" style:font-size-complex="11pt"/>
    </style:style>
    <style:style style:name="P894" style:parent-style-name="Normalny" style:family="paragraph">
      <style:text-properties fo:font-size="1pt" style:font-size-asian="1pt" style:font-size-complex="1pt"/>
    </style:style>
    <style:style style:name="T895" style:parent-style-name="Domyślnaczcionkaakapitu" style:family="text">
      <style:text-properties fo:font-size="10pt" style:font-size-asian="10pt" style:font-size-complex="10pt"/>
    </style:style>
    <style:style style:name="T896" style:parent-style-name="Domyślnaczcionkaakapitu" style:family="text">
      <style:text-properties fo:font-size="10pt" style:font-size-asian="10pt" style:font-size-complex="10pt"/>
    </style:style>
    <style:style style:name="T897" style:parent-style-name="Domyślnaczcionkaakapitu" style:family="text">
      <style:text-properties fo:font-size="11pt" style:font-size-asian="11pt" style:font-size-complex="11pt"/>
    </style:style>
    <style:style style:name="P898" style:parent-style-name="Normalny" style:family="paragraph">
      <style:text-properties fo:font-size="5pt" style:font-size-asian="5pt" style:font-size-complex="5pt"/>
    </style:style>
    <style:style style:name="TableCell89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line-height="110%"/>
    </style:style>
    <style:style style:name="T901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FF" fo:font-size="9pt" style:font-size-asian="9pt" style:font-size-complex="9pt" fo:background-color="#FFFFFF" style:language-asian="ar" style:country-asian="SA" style:language-complex="ar" style:country-complex="SA"/>
    </style:style>
    <style:style style:name="P902" style:parent-style-name="Standard" style:family="paragraph">
      <style:paragraph-properties style:line-height-at-least="0.0694in"/>
    </style:style>
    <style:style style:name="T903" style:parent-style-name="Domyślnaczcionkaakapitu1" style:family="text">
      <style:text-properties style:font-style-complex="italic" fo:font-size="10pt" style:font-size-asian="10pt" style:font-size-complex="10pt" fo:background-color="#FFFFFF" style:language-asian="ar" style:country-asian="SA" style:language-complex="ar" style:country-complex="SA"/>
    </style:style>
    <style:style style:name="P90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8pt" style:font-size-asian="8pt" style:font-size-complex="8pt"/>
    </style:style>
    <style:style style:name="P905" style:parent-style-name="Standard" style:family="paragraph">
      <style:paragraph-properties fo:margin-bottom="0.1111in" fo:line-height="110%"/>
    </style:style>
    <style:style style:name="T906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fo:background-color="#FFFFFF" style:language-asian="ar" style:country-asian="SA" style:language-complex="ar" style:country-complex="SA"/>
    </style:style>
    <style:style style:name="T907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08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fo:background-color="#FFFFFF" style:language-asian="ar" style:country-asian="SA" style:language-complex="ar" style:country-complex="SA"/>
    </style:style>
    <style:style style:name="T909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10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fo:background-color="#FFFFFF" style:language-asian="ar" style:country-asian="SA" style:language-complex="ar" style:country-complex="SA"/>
    </style:style>
    <style:style style:name="T911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12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13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fo:background-color="#FFFFFF" style:language-asian="ar" style:country-asian="SA" style:language-complex="ar" style:country-complex="SA"/>
    </style:style>
    <style:style style:name="T914" style:parent-style-name="Domyślnaczcionkaakapitu1" style:family="text">
      <style:text-properties style:font-name-asian="Times New Roman" style:font-name-complex="Times New Roman" style:font-style-complex="italic" fo:color="#000000" fo:font-size="9pt" style:font-size-asian="9pt" style:font-size-complex="9pt" fo:background-color="#FFFFFF" style:language-asian="ar" style:country-asian="SA" style:language-complex="ar" style:country-complex="SA"/>
    </style:style>
    <style:style style:name="T915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fo:background-color="#FFFFFF" style:language-asian="ar" style:country-asian="SA" style:language-complex="ar" style:country-complex="SA"/>
    </style:style>
    <style:style style:name="T916" style:parent-style-name="Domyślnaczcionkaakapitu1" style:family="text">
      <style:text-properties style:font-name-asian="TimesNewRomanPS-ItalicMT" style:font-name-complex="Times New Roman" style:font-style-complex="italic" fo:color="#000000" fo:font-size="10pt" style:font-size-asian="10pt" style:font-size-complex="10pt" fo:background-color="#FFFFFF" style:language-asian="ar" style:country-asian="SA" style:language-complex="ar" style:country-complex="SA"/>
    </style:style>
    <style:style style:name="TableCell91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1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91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2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21" style:family="table-row">
      <style:table-row-properties style:min-row-height="0.1986in" style:use-optimal-row-height="false"/>
    </style:style>
    <style:style style:name="TableCell92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margin-bottom="0.1111in" fo:line-height="110%"/>
    </style:style>
    <style:style style:name="T924" style:parent-style-name="Domyślnaczcionkaakapitu" style:family="text">
      <style:text-properties fo:font-weight="bold" style:font-weight-asian="bold" style:font-weight-complex="bold"/>
    </style:style>
    <style:style style:name="T9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27" style:parent-style-name="Standard" style:family="paragraph">
      <style:paragraph-properties fo:text-align="center" fo:margin-bottom="0.1111in" fo:line-height="110%"/>
    </style:style>
    <style:style style:name="T92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29" style:parent-style-name="Standard" style:family="paragraph">
      <style:paragraph-properties fo:text-align="center" fo:margin-bottom="0.1111in" fo:line-height="110%"/>
    </style:style>
    <style:style style:name="T93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3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933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3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35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36" style:parent-style-name="Standard" style:family="paragraph">
      <style:text-properties fo:font-size="5pt" style:font-size-asian="5pt" style:font-size-complex="5pt"/>
    </style:style>
    <style:style style:name="P937" style:parent-style-name="Standard" style:family="paragraph">
      <style:paragraph-properties style:line-height-at-least="0.0694in"/>
    </style:style>
    <style:style style:name="T93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939" style:parent-style-name="Standard" style:family="paragraph">
      <style:text-properties fo:font-size="4pt" style:font-size-asian="4pt" style:font-size-complex="4pt"/>
    </style:style>
    <style:style style:name="T94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4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4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51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2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95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95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5pt" style:font-size-asian="5pt" style:font-size-complex="5pt"/>
    </style:style>
    <style:style style:name="P957" style:parent-style-name="Standard" style:family="paragraph">
      <style:paragraph-properties style:line-height-at-least="0.0694in"/>
    </style:style>
    <style:style style:name="T95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95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60" style:parent-style-name="Normalny" style:family="paragraph">
      <style:text-properties fo:color="#00B0F0" fo:font-size="11pt" style:font-size-asian="11pt" style:font-size-complex="11pt"/>
    </style:style>
    <style:style style:name="T961" style:parent-style-name="Domyślnaczcionkaakapitu" style:family="text">
      <style:text-properties fo:font-size="10pt" style:font-size-asian="10pt" style:font-size-complex="10pt"/>
    </style:style>
    <style:style style:name="P962" style:parent-style-name="Normalny" style:family="paragraph">
      <style:text-properties fo:font-size="10pt" style:font-size-asian="10pt" style:font-size-complex="10pt"/>
    </style:style>
    <style:style style:name="P963" style:parent-style-name="Normalny" style:family="paragraph">
      <style:text-properties fo:font-size="1pt" style:font-size-asian="1pt" style:font-size-complex="1pt"/>
    </style:style>
    <style:style style:name="T964" style:parent-style-name="Domyślnaczcionkaakapitu" style:family="text">
      <style:text-properties fo:font-size="11pt" style:font-size-asian="11pt" style:font-size-complex="11pt"/>
    </style:style>
    <style:style style:name="TableCell96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66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96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96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T969" style:parent-style-name="Domyślnaczcionkaakapitu1" style:family="text">
      <style:text-properties style:font-name-complex="Times New Roman" fo:color="#000000" fo:font-size="9pt" style:font-size-asian="9pt" style:font-size-complex="9pt" fo:background-color="#FFFFFF"/>
    </style:style>
    <style:style style:name="T97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971" style:parent-style-name="Domyślnaczcionkaakapitu1" style:family="text">
      <style:text-properties style:font-name-complex="Times New Roman" fo:color="#000000" fo:font-size="9pt" style:font-size-asian="9pt" style:font-size-complex="9pt" fo:background-color="#FFFFFF"/>
    </style:style>
    <style:style style:name="T972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97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P974" style:parent-style-name="Standard" style:family="paragraph">
      <style:text-properties style:font-name-complex="Times New Roman" fo:color="#000000" fo:font-size="9pt" style:font-size-asian="9pt" style:font-size-complex="9pt" fo:background-color="#FFFFFF"/>
    </style:style>
    <style:style style:name="P975" style:parent-style-name="Standard" style:family="paragraph">
      <style:paragraph-properties fo:margin-bottom="0.1111in" fo:line-height="110%"/>
    </style:style>
    <style:style style:name="T976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97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line-height="110%"/>
    </style:style>
    <style:style style:name="T979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9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8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8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83" style:parent-style-name="Standard" style:family="paragraph">
      <style:paragraph-properties fo:line-height="110%"/>
    </style:style>
    <style:style style:name="T984" style:parent-style-name="Domyślnaczcionkaakapitu" style:family="text">
      <style:text-properties style:font-name-asian="Arial" style:font-style-complex="italic"/>
    </style:style>
    <style:style style:name="T985" style:parent-style-name="Domyślnaczcionkaakapitu" style:family="text">
      <style:text-properties style:font-name-asian="Arial" style:font-style-complex="italic"/>
    </style:style>
    <style:style style:name="TableRow986" style:family="table-row">
      <style:table-row-properties style:min-row-height="0.1986in" style:use-optimal-row-height="false"/>
    </style:style>
    <style:style style:name="TableCell98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8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90" style:parent-style-name="Standard" style:family="paragraph">
      <style:paragraph-properties fo:text-align="center" fo:margin-bottom="0.1111in" fo:line-height="110%"/>
    </style:style>
    <style:style style:name="T99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9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style:line-height-at-least="0.0694in"/>
    </style:style>
    <style:style style:name="T99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9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P996" style:parent-style-name="Standard" style:family="paragraph">
      <style:paragraph-properties style:line-height-at-least="0.0694in"/>
    </style:style>
    <style:style style:name="T99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9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9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0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7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009" style:parent-style-name="Standard" style:family="paragraph">
      <style:paragraph-properties style:line-height-at-least="0.0694in"/>
    </style:style>
    <style:style style:name="P1010" style:parent-style-name="Standard" style:family="paragraph">
      <style:paragraph-properties style:line-height-at-least="0.0694in"/>
    </style:style>
    <style:style style:name="T101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1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013" style:parent-style-name="Domyślnaczcionkaakapitu1" style:family="text">
      <style:text-properties style:font-name-complex="Times New Roman" fo:font-weight="bold" style:font-weight-asian="bold" fo:color="#0000FF" fo:font-size="9pt" style:font-size-asian="9pt" style:font-size-complex="9pt"/>
    </style:style>
    <style:style style:name="T101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15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16" style:parent-style-name="Standard" style:family="paragraph">
      <style:text-properties fo:font-size="3pt" style:font-size-asian="3pt" style:font-size-complex="3pt"/>
    </style:style>
    <style:style style:name="T101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1018" style:parent-style-name="Standard" style:family="paragraph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P1019" style:parent-style-name="Standard" style:family="paragraph">
      <style:paragraph-properties fo:margin-bottom="0.1111in" fo:line-height="110%"/>
    </style:style>
    <style:style style:name="T102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2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102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1024" style:parent-style-name="Standard" style:family="paragraph">
      <style:paragraph-properties style:line-height-at-least="0.0694in"/>
    </style:style>
    <style:style style:name="T1025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02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02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2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029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03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31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03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033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03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0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03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037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038" style:parent-style-name="Domyślnaczcionkaakapitu1" style:family="text">
      <style:text-properties style:font-name-asian="Times New Roman" style:font-name-complex="Times New Roman" fo:background-color="#FFFFFF"/>
    </style:style>
    <style:style style:name="T1039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P1040" style:parent-style-name="Standard" style:family="paragraph">
      <style:paragraph-properties style:line-height-at-least="0.0694in"/>
      <style:text-properties style:font-name-asian="Arial" style:font-name-complex="Arial" fo:color="#000000" fo:font-size="3pt" style:font-size-asian="3pt" style:font-size-complex="3pt" fo:background-color="#FFFFFF"/>
    </style:style>
    <style:style style:name="P1041" style:parent-style-name="Textbody" style:family="paragraph">
      <style:paragraph-properties style:text-autospace="none" style:snap-to-layout-grid="false" fo:margin-bottom="0in" fo:line-height="110%"/>
    </style:style>
    <style:style style:name="T1042" style:parent-style-name="Domyślnaczcionkaakapitu1" style:family="text">
      <style:text-properties fo:background-color="#FFFFFF"/>
    </style:style>
    <style:style style:name="TableCell104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4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4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46" style:parent-style-name="Standard" style:family="paragraph">
      <style:paragraph-properties fo:line-height="110%"/>
    </style:style>
    <style:style style:name="T1047" style:parent-style-name="Domyślnaczcionkaakapitu" style:family="text">
      <style:text-properties style:font-name-asian="Arial" style:font-style-complex="italic" fo:color="#000000"/>
    </style:style>
    <style:style style:name="TableRow1048" style:family="table-row">
      <style:table-row-properties style:min-row-height="0.1986in" style:use-optimal-row-height="false"/>
    </style:style>
    <style:style style:name="TableCell104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margin-bottom="0.1111in" fo:line-height="110%"/>
    </style:style>
    <style:style style:name="T1051" style:parent-style-name="Domyślnaczcionkaakapitu" style:family="text">
      <style:text-properties fo:font-weight="bold" style:font-weight-asian="bold" style:font-weight-complex="bold"/>
    </style:style>
    <style:style style:name="T10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5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54" style:parent-style-name="Standard" style:family="paragraph">
      <style:paragraph-properties fo:text-align="center" fo:margin-bottom="0.1111in" fo:line-height="110%"/>
    </style:style>
    <style:style style:name="T105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56" style:parent-style-name="Standard" style:family="paragraph">
      <style:paragraph-properties fo:text-align="center" fo:margin-bottom="0.1111in" fo:line-height="110%"/>
    </style:style>
    <style:style style:name="T105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5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05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60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T1061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1062" style:parent-style-name="Standard" style:family="paragraph">
      <style:text-properties fo:font-size="3pt" style:font-size-asian="3pt" style:font-size-complex="3pt"/>
    </style:style>
    <style:style style:name="P1063" style:parent-style-name="Standard" style:family="paragraph">
      <style:paragraph-properties fo:margin-bottom="0.1111in" fo:line-height="110%"/>
    </style:style>
    <style:style style:name="T106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06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6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6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6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6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7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7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74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7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07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79" style:parent-style-name="Standard" style:family="paragraph">
      <style:paragraph-properties style:line-height-at-least="0.0694in"/>
      <style:text-properties fo:font-size="3pt" style:font-size-asian="3pt" style:font-size-complex="3pt"/>
    </style:style>
    <style:style style:name="P1080" style:parent-style-name="Standard" style:family="paragraph">
      <style:paragraph-properties style:line-height-at-least="0.0694in"/>
    </style:style>
    <style:style style:name="T108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8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margin-bottom="0.1111in" fo:line-height="110%"/>
    </style:style>
    <style:style style:name="T108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8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087" style:parent-style-name="Standard" style:family="paragraph">
      <style:paragraph-properties style:line-height-at-least="0.0694in"/>
    </style:style>
    <style:style style:name="P1088" style:parent-style-name="Standard" style:family="paragraph">
      <style:paragraph-properties style:line-height-at-least="0.0694in"/>
    </style:style>
    <style:style style:name="T1089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09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91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P1092" style:parent-style-name="Standard" style:family="paragraph">
      <style:paragraph-properties style:line-height-at-least="0.0694in"/>
    </style:style>
    <style:style style:name="P1093" style:parent-style-name="Standard" style:family="paragraph">
      <style:paragraph-properties fo:margin-bottom="0.1111in" fo:line-height="110%"/>
    </style:style>
    <style:style style:name="T109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9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09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 fo:background-color="#FFFFFF"/>
    </style:style>
    <style:style style:name="P109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1098" style:parent-style-name="Standard" style:family="paragraph">
      <style:paragraph-properties fo:line-height="110%"/>
    </style:style>
    <style:style style:name="T1099" style:parent-style-name="Domyślnaczcionkaakapitu1" style:family="text">
      <style:text-properties style:font-name-asian="Arial" style:font-name-complex="Times New Roman" fo:color="#000000" fo:font-size="9pt" style:font-size-asian="9pt" style:font-size-complex="9pt" fo:background-color="#FFFFFF"/>
    </style:style>
    <style:style style:name="T1100" style:parent-style-name="Domyślnaczcionkaakapitu1" style:family="text">
      <style:text-properties style:font-name-asian="Arial" style:font-name-complex="Times New Roman" fo:color="#000000" fo:font-size="9pt" style:font-size-asian="9pt" style:font-size-complex="9pt" fo:background-color="#FFFFFF"/>
    </style:style>
    <style:style style:name="T1101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02" style:parent-style-name="Domyślnaczcionkaakapitu1" style:family="text">
      <style:text-properties style:font-name-asian="Arial" style:font-name-complex="Times New Roman" fo:color="#000000" fo:font-size="9pt" style:font-size-asian="9pt" style:font-size-complex="9pt" fo:background-color="#FFFFFF"/>
    </style:style>
    <style:style style:name="T110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1104" style:parent-style-name="Domyślnaczcionkaakapitu1" style:family="text">
      <style:text-properties style:font-name-asian="Arial" style:font-name-complex="Times New Roman" fo:color="#000000" fo:font-size="9pt" style:font-size-asian="9pt" style:font-size-complex="9pt" fo:background-color="#FFFFFF"/>
    </style:style>
    <style:style style:name="P1105" style:parent-style-name="Standard" style:family="paragraph">
      <style:paragraph-properties fo:line-height="110%"/>
      <style:text-properties fo:font-size="9pt" style:font-size-asian="9pt" style:font-size-complex="9pt" fo:background-color="#FFFFFF"/>
    </style:style>
    <style:style style:name="P1106" style:parent-style-name="Standard" style:family="paragraph">
      <style:paragraph-properties fo:margin-bottom="0.1111in" fo:line-height="110%"/>
    </style:style>
    <style:style style:name="T110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110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6600FF" fo:font-size="9pt" style:font-size-asian="9pt" style:font-size-complex="9pt"/>
    </style:style>
    <style:style style:name="P1110" style:parent-style-name="Standard" style:family="paragraph">
      <style:paragraph-properties fo:line-height="110%"/>
      <style:text-properties fo:font-size="10pt" style:font-size-asian="10pt" style:font-size-complex="10pt"/>
    </style:style>
    <style:style style:name="P111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12" style:family="table-row">
      <style:table-row-properties style:min-row-height="0.1986in" style:use-optimal-row-height="false"/>
    </style:style>
    <style:style style:name="TableCell111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1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16" style:parent-style-name="Standard" style:family="paragraph">
      <style:paragraph-properties fo:text-align="center" fo:margin-bottom="0.1111in" fo:line-height="110%"/>
    </style:style>
    <style:style style:name="T111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1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1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style:line-height-at-least="0.0694in"/>
    </style:style>
    <style:style style:name="T112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22" style:parent-style-name="Standard" style:family="paragraph">
      <style:paragraph-properties style:line-height-at-least="0.0694in"/>
    </style:style>
    <style:style style:name="P1123" style:parent-style-name="Standard" style:family="paragraph">
      <style:paragraph-properties fo:margin-bottom="0.1111in" fo:line-height="110%"/>
    </style:style>
    <style:style style:name="T112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12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12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12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3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131" style:parent-style-name="Standard" style:family="paragraph">
      <style:paragraph-properties fo:margin-bottom="0.1111in" fo:line-height="110%"/>
    </style:style>
    <style:style style:name="T1132" style:parent-style-name="Domyślnaczcionkaakapitu1" style:family="text">
      <style:text-properties style:font-name-asian="Arial" style:font-name-complex="Times New Roman" fo:font-weight="bold" style:font-weight-asian="bold" style:font-style-complex="italic" fo:color="#000000" fo:font-size="9pt" style:font-size-asian="9pt" style:font-size-complex="9pt"/>
    </style:style>
    <style:style style:name="TableCell113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style:line-height-at-least="0.0694in"/>
    </style:style>
    <style:style style:name="T1135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T1136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1137" style:parent-style-name="Standard" style:family="paragraph">
      <style:paragraph-properties style:line-height-at-least="0.0694in"/>
    </style:style>
    <style:style style:name="P1138" style:parent-style-name="Standard" style:family="paragraph">
      <style:paragraph-properties style:line-height-at-least="0.0694in"/>
    </style:style>
    <style:style style:name="P113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140" style:parent-style-name="Standard" style:family="paragraph">
      <style:paragraph-properties style:line-height-at-least="0.0694in"/>
    </style:style>
    <style:style style:name="T1141" style:parent-style-name="Domyślnaczcionkaakapitu" style:family="text">
      <style:text-properties style:font-name-asian="Arial"/>
    </style:style>
    <style:style style:name="T11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14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114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T1146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147" style:parent-style-name="Domyślnaczcionkaakapitu" style:family="text">
      <style:text-properties style:font-name-complex="Times New Roman" style:font-style-complex="italic" fo:color="#000000" fo:font-size="9pt" style:font-size-asian="9pt" style:font-size-complex="9pt" fo:background-color="#FFFFFF"/>
    </style:style>
    <style:style style:name="T11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49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15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51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15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53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15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155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156" style:parent-style-name="Domyślnaczcionkaakapitu" style:family="text">
      <style:text-properties fo:font-size="9pt" style:font-size-asian="9pt" style:font-size-complex="9pt" fo:background-color="#FFFFFF"/>
    </style:style>
    <style:style style:name="T1157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1158" style:parent-style-name="Domyślnaczcionkaakapitu" style:family="text">
      <style:text-properties fo:font-size="9pt" style:font-size-asian="9pt" style:font-size-complex="9pt" fo:background-color="#FFFFFF"/>
    </style:style>
    <style:style style:name="P1159" style:parent-style-name="Standard" style:family="paragraph">
      <style:text-properties fo:font-size="9pt" style:font-size-asian="9pt" style:font-size-complex="9pt" fo:background-color="#FFFFFF"/>
    </style:style>
    <style:style style:name="P1160" style:parent-style-name="Standard" style:family="paragraph">
      <style:paragraph-properties style:line-height-at-least="0.0694in"/>
    </style:style>
    <style:style style:name="T1161" style:parent-style-name="Domyślnaczcionkaakapitu1" style:family="text">
      <style:text-properties style:font-name-asian="Arial" fo:background-color="#FFFFFF"/>
    </style:style>
    <style:style style:name="TableCell116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64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165" style:parent-style-name="Standard" style:family="paragraph">
      <style:paragraph-properties fo:line-height="110%"/>
    </style:style>
    <style:style style:name="TableRow1166" style:family="table-row">
      <style:table-row-properties style:min-row-height="0.1986in" style:use-optimal-row-height="false"/>
    </style:style>
    <style:style style:name="TableCell116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68" style:parent-style-name="Standard" style:family="paragraph">
      <style:paragraph-properties fo:margin-bottom="0.1111in" fo:line-height="110%"/>
    </style:style>
    <style:style style:name="T1169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T1170" style:parent-style-name="Domyślnaczcionkaakapitu" style:family="text">
      <style:text-properties style:font-name-complex="Times New Roman" fo:font-weight="bold" style:font-weight-asian="bold" style:font-weight-complex="bold" fo:color="#1C1C1C" fo:font-size="9pt" style:font-size-asian="9pt" style:font-size-complex="9pt"/>
    </style:style>
    <style:style style:name="T1171" style:parent-style-name="Domyślnaczcionkaakapitu1" style:family="text">
      <style:text-properties style:font-name-complex="Times New Roman" fo:font-weight="bold" style:font-weight-asian="bold" style:font-weight-complex="bold" fo:color="#1C1C1C" fo:font-size="9pt" style:font-size-asian="9pt" style:font-size-complex="9pt"/>
    </style:style>
    <style:style style:name="T117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73" style:parent-style-name="Standard" style:family="paragraph">
      <style:paragraph-properties fo:text-align="center" fo:margin-bottom="0.1111in" fo:line-height="110%"/>
    </style:style>
    <style:style style:name="T117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75" style:parent-style-name="Standard" style:family="paragraph">
      <style:paragraph-properties fo:text-align="center" fo:margin-bottom="0.1111in" fo:line-height="110%"/>
    </style:style>
    <style:style style:name="T117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7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178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17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8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8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82" style:parent-style-name="Standard" style:family="paragraph">
      <style:paragraph-properties style:line-height-at-least="0.0694in"/>
    </style:style>
    <style:style style:name="T118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8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8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8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8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8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8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9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9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9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19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194" style:parent-style-name="Standard" style:family="paragraph">
      <style:paragraph-properties style:line-height-at-least="0.0694in"/>
    </style:style>
    <style:style style:name="T1195" style:parent-style-name="Domyślnaczcionkaakapitu1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97" style:parent-style-name="Standard" style:family="paragraph">
      <style:paragraph-properties fo:line-height="110%"/>
    </style:style>
    <style:style style:name="T119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199" style:parent-style-name="Standard" style:family="paragraph">
      <style:paragraph-properties fo:line-height="110%"/>
    </style:style>
    <style:style style:name="T120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20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0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203" style:parent-style-name="Standard" style:family="paragraph">
      <style:paragraph-properties fo:line-height="110%"/>
    </style:style>
    <style:style style:name="T1204" style:parent-style-name="Domyślnaczcionkaakapitu1" style:family="text">
      <style:text-properties style:font-name-asian="Arial" style:font-name-complex="Times New Roman" style:font-style-complex="italic" fo:color="#000000"/>
    </style:style>
    <style:style style:name="TableCell120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0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120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1208" style:parent-style-name="Standard" style:family="paragraph">
      <style:paragraph-properties style:line-height-at-least="0.0694in"/>
    </style:style>
    <style:style style:name="T1209" style:parent-style-name="Domyślnaczcionkaakapitu" style:family="text">
      <style:text-properties style:font-name-complex="Times New Roman" fo:color="#333333" fo:font-size="9pt" style:font-size-asian="9pt" style:font-size-complex="9pt" fo:background-color="#FFFFFF"/>
    </style:style>
    <style:style style:name="T1210" style:parent-style-name="Domyślnaczcionkaakapitu" style:family="text">
      <style:text-properties style:font-name-complex="Times New Roman" fo:font-weight="bold" style:font-weight-asian="bold" style:font-weight-complex="bold" fo:color="#333333" fo:font-size="9pt" style:font-size-asian="9pt" style:font-size-complex="9pt" fo:background-color="#FFFFFF"/>
    </style:style>
    <style:style style:name="T1211" style:parent-style-name="Domyślnaczcionkaakapitu" style:family="text">
      <style:text-properties style:font-name-complex="Times New Roman" fo:color="#333333" fo:font-size="9pt" style:font-size-asian="9pt" style:font-size-complex="9pt" fo:background-color="#FFFFFF"/>
    </style:style>
    <style:style style:name="P1212" style:parent-style-name="Standard" style:family="paragraph">
      <style:paragraph-properties style:line-height-at-least="0.0694in"/>
      <style:text-properties style:font-name-complex="Times New Roman" fo:color="#333333" fo:font-size="9pt" style:font-size-asian="9pt" style:font-size-complex="9pt" fo:background-color="#FFFFFF"/>
    </style:style>
    <style:style style:name="P121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333333" fo:font-size="9pt" style:font-size-asian="9pt" style:font-size-complex="9pt" fo:background-color="#FFFFFF"/>
    </style:style>
    <style:style style:name="TableCell121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1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17" style:parent-style-name="Standard" style:family="paragraph">
      <style:paragraph-properties fo:line-height="110%"/>
    </style:style>
    <style:style style:name="T121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2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2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225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226" style:parent-style-name="Standard" style:family="paragraph">
      <style:paragraph-properties fo:line-height="110%"/>
    </style:style>
    <style:style style:name="T1227" style:parent-style-name="Domyślnaczcionkaakapitu" style:family="text">
      <style:text-properties fo:font-weight="bold" style:font-weight-asian="bold" style:font-weight-complex="bold" style:font-style-complex="italic"/>
    </style:style>
    <style:style style:name="TableRow1228" style:family="table-row">
      <style:table-row-properties style:min-row-height="0.1986in" style:use-optimal-row-height="false"/>
    </style:style>
    <style:style style:name="TableCell122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3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32" style:parent-style-name="Standard" style:family="paragraph">
      <style:paragraph-properties fo:text-align="center" fo:margin-bottom="0.1111in" fo:line-height="110%"/>
    </style:style>
    <style:style style:name="T123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3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line-height="110%"/>
    </style:style>
    <style:style style:name="T12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23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38" style:parent-style-name="Standard" style:family="paragraph">
      <style:paragraph-properties fo:line-height="110%"/>
    </style:style>
    <style:style style:name="T1239" style:parent-style-name="Domyślnaczcionkaakapitu" style:family="text">
      <style:text-properties fo:font-size="9pt" style:font-size-asian="9pt" style:font-size-complex="9pt"/>
    </style:style>
    <style:style style:name="T124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41" style:parent-style-name="Domyślnaczcionkaakapitu" style:family="text">
      <style:text-properties fo:font-size="9pt" style:font-size-asian="9pt" style:font-size-complex="9pt"/>
    </style:style>
    <style:style style:name="T1242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43" style:parent-style-name="Domyślnaczcionkaakapitu" style:family="text">
      <style:text-properties fo:font-size="9pt" style:font-size-asian="9pt" style:font-size-complex="9pt"/>
    </style:style>
    <style:style style:name="P1244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1245" style:parent-style-name="Standard" style:family="paragraph">
      <style:paragraph-properties style:line-height-at-least="0.0694in"/>
    </style:style>
    <style:style style:name="T124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4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line-height="110%"/>
    </style:style>
    <style:style style:name="T124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250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251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1252" style:parent-style-name="Domyślnaczcionkaakapitu" style:family="text">
      <style:text-properties fo:font-size="9pt" style:font-size-asian="9pt" style:font-size-complex="9pt"/>
    </style:style>
    <style:style style:name="T125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4" style:parent-style-name="Domyślnaczcionkaakapitu" style:family="text">
      <style:text-properties fo:font-size="9pt" style:font-size-asian="9pt" style:font-size-complex="9pt"/>
    </style:style>
    <style:style style:name="P1255" style:parent-style-name="Standard" style:family="paragraph">
      <style:text-properties fo:font-size="9pt" style:font-size-asian="9pt" style:font-size-complex="9pt"/>
    </style:style>
    <style:style style:name="P1256" style:parent-style-name="Standard" style:family="paragraph">
      <style:paragraph-properties fo:margin-bottom="0.1111in" fo:line-height="110%"/>
    </style:style>
    <style:style style:name="T125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5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126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1261" style:parent-style-name="Standard" style:family="paragraph">
      <style:paragraph-properties style:line-height-at-least="0.0694in"/>
    </style:style>
    <style:style style:name="T1262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26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264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2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266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2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268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26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2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27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272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27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/>
    </style:style>
    <style:style style:name="T1274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27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276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T1277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T1278" style:parent-style-name="Domyślnaczcionkaakapitu" style:family="text">
      <style:text-properties style:font-name-complex="Times New Roman" fo:color="#000000" fo:font-size="9pt" style:font-size-asian="9pt" style:font-size-complex="9pt" fo:background-color="#FFFFFF"/>
    </style:style>
    <style:style style:name="P1279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P1280" style:parent-style-name="Textbody" style:family="paragraph">
      <style:paragraph-properties fo:margin-bottom="0in" fo:line-height="110%"/>
    </style:style>
    <style:style style:name="T128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P1282" style:parent-style-name="Textbody" style:family="paragraph">
      <style:paragraph-properties fo:margin-bottom="0in" fo:line-height="110%"/>
    </style:style>
    <style:style style:name="TableCell128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8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8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1287" style:parent-style-name="Standard" style:family="paragraph">
      <style:paragraph-properties fo:line-height="110%"/>
    </style:style>
    <style:style style:name="T1288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1289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90" style:parent-style-name="Standard" style:family="paragraph">
      <style:paragraph-properties fo:line-height="110%"/>
    </style:style>
    <style:style style:name="P129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92" style:family="table-row">
      <style:table-row-properties style:min-row-height="0.1986in" style:use-optimal-row-height="false"/>
    </style:style>
    <style:style style:name="TableCell129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9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9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96" style:parent-style-name="Standard" style:family="paragraph">
      <style:paragraph-properties fo:text-align="center" fo:margin-bottom="0.1111in" fo:line-height="110%"/>
    </style:style>
    <style:style style:name="TableCell129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298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299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30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301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130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303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T1304" style:parent-style-name="Domyślnaczcionkaakapitu1" style:family="text">
      <style:text-properties style:font-name-complex="Times New Roman" style:font-style-complex="italic" fo:color="#FF00CC" fo:font-size="11pt" style:font-size-asian="11pt" style:font-size-complex="11pt"/>
    </style:style>
    <style:style style:name="P1305" style:parent-style-name="Standard" style:family="paragraph">
      <style:paragraph-properties style:line-height-at-least="0.0694in"/>
    </style:style>
    <style:style style:name="T130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0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0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0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1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1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15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17" style:parent-style-name="Domyślnaczcionkaakapitu1" style:family="text">
      <style:text-properties style:font-name-complex="Times New Roman"/>
    </style:style>
    <style:style style:name="T1318" style:parent-style-name="Domyślnaczcionkaakapitu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3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320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1321" style:parent-style-name="Standard" style:family="paragraph">
      <style:paragraph-properties style:line-height-at-least="0.0694in"/>
      <style:text-properties style:font-name-asian="Arial" style:font-name-complex="Arial"/>
    </style:style>
    <style:style style:name="P132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32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324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32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/>
    </style:style>
    <style:style style:name="T1326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1327" style:parent-style-name="Standard" style:family="paragraph">
      <style:text-properties fo:color="#000000" fo:font-size="9pt" style:font-size-asian="9pt" style:font-size-complex="9pt"/>
    </style:style>
    <style:style style:name="T1328" style:parent-style-name="Domyślnaczcionkaakapitu" style:family="text">
      <style:text-properties fo:color="#000000" fo:font-size="9pt" style:font-size-asian="9pt" style:font-size-complex="9pt"/>
    </style:style>
    <style:style style:name="T132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3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3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32" style:parent-style-name="Domyślnaczcionkaakapitu" style:family="text">
      <style:text-properties fo:color="#000000" fo:font-size="9pt" style:font-size-asian="9pt" style:font-size-complex="9pt"/>
    </style:style>
    <style:style style:name="P1333" style:parent-style-name="Standard" style:family="paragraph">
      <style:text-properties fo:color="#000000" fo:font-size="9pt" style:font-size-asian="9pt" style:font-size-complex="9pt"/>
    </style:style>
    <style:style style:name="P1334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133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36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 fo:background-color="#FFFFFF"/>
    </style:style>
    <style:style style:name="P1337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 fo:background-color="#FFFFFF"/>
    </style:style>
    <style:style style:name="P1338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 fo:background-color="#FFFFFF"/>
    </style:style>
    <style:style style:name="T1339" style:parent-style-name="Domyślnaczcionkaakapitu1" style:family="text">
      <style:text-properties style:font-name-complex="Times New Roman" fo:color="#000000" fo:font-size="9pt" style:font-size-asian="9pt" style:font-size-complex="9pt" fo:background-color="#FFFFFF"/>
    </style:style>
    <style:style style:name="T134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341" style:parent-style-name="Domyślnaczcionkaakapitu1" style:family="text">
      <style:text-properties style:font-name-complex="Times New Roman" fo:color="#000000" fo:font-size="9pt" style:font-size-asian="9pt" style:font-size-complex="9pt" fo:background-color="#FFFFFF"/>
    </style:style>
    <style:style style:name="T1342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34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background-color="#FFFFFF"/>
    </style:style>
    <style:style style:name="P1344" style:parent-style-name="Standard" style:family="paragraph">
      <style:text-properties style:font-name-complex="Times New Roman" fo:color="#000000" fo:font-size="9pt" style:font-size-asian="9pt" style:font-size-complex="9pt" fo:background-color="#FFFFFF"/>
    </style:style>
    <style:style style:name="P1345" style:parent-style-name="Standard" style:family="paragraph">
      <style:paragraph-properties fo:margin-bottom="0.1111in" fo:line-height="110%"/>
    </style:style>
    <style:style style:name="T1346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134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4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5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51" style:family="table-row">
      <style:table-row-properties style:min-row-height="0.1986in" style:use-optimal-row-height="false"/>
    </style:style>
    <style:style style:name="TableCell135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5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5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55" style:parent-style-name="Standard" style:family="paragraph">
      <style:paragraph-properties fo:text-align="center" fo:margin-bottom="0.1111in" fo:line-height="110%"/>
    </style:style>
    <style:style style:name="TableCell135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style:line-height-at-least="0.0694in"/>
    </style:style>
    <style:style style:name="T135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3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T136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361" style:parent-style-name="Standard" style:family="paragraph">
      <style:paragraph-properties style:line-height-at-least="0.0694in"/>
    </style:style>
    <style:style style:name="T136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6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6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6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6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6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6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7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7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372" style:parent-style-name="Standard" style:family="paragraph">
      <style:paragraph-properties style:line-height-at-least="0.0694in"/>
    </style:style>
    <style:style style:name="P1373" style:parent-style-name="Standard" style:family="paragraph">
      <style:paragraph-properties style:line-height-at-least="0.0694in"/>
    </style:style>
    <style:style style:name="T137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37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76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1377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378" style:parent-style-name="Standard" style:family="paragraph">
      <style:paragraph-properties fo:line-height="110%"/>
    </style:style>
    <style:style style:name="T137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8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38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8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38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8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385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386" style:parent-style-name="Standard" style:family="paragraph">
      <style:paragraph-properties style:line-height-at-least="0.0694in"/>
    </style:style>
    <style:style style:name="T138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38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style:line-height-at-least="0.0694in"/>
    </style:style>
    <style:style style:name="T139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 fo:background-color="#FFFFFF"/>
    </style:style>
    <style:style style:name="P139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background-color="#FFFFFF"/>
    </style:style>
    <style:style style:name="P1392" style:parent-style-name="Standard" style:family="paragraph">
      <style:paragraph-properties style:line-height-at-least="0.0694in"/>
    </style:style>
    <style:style style:name="T139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T139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39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T139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39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T139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39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T1400" style:parent-style-name="Domyślnaczcionkaakapitu1" style:family="text">
      <style:text-properties style:font-name-asian="Times New Roman" style:font-name-complex="Times New Roman" style:font-style-complex="italic" fo:color="#000000" fo:font-size="9pt" style:font-size-asian="9pt" style:font-size-complex="9pt" fo:background-color="#FFFFFF"/>
    </style:style>
    <style:style style:name="T140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P1402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 fo:background-color="#FFFFFF"/>
    </style:style>
    <style:style style:name="P1403" style:parent-style-name="Standard" style:family="paragraph">
      <style:paragraph-properties style:line-height-at-least="0.0694in"/>
    </style:style>
    <style:style style:name="T140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140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0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407" style:parent-style-name="Standard" style:family="paragraph">
      <style:paragraph-properties fo:line-height="110%"/>
    </style:style>
    <style:style style:name="T1408" style:parent-style-name="Domyślnaczcionkaakapitu" style:family="text">
      <style:text-properties style:font-name-complex="Times New Roman" fo:font-weight="bold" style:font-weight-asian="bold" style:font-weight-complex="bold" fo:color="#111111" fo:font-size="9pt" style:font-size-asian="9pt" style:font-size-complex="9pt"/>
    </style:style>
    <style:style style:name="T1409" style:parent-style-name="Domyślnaczcionkaakapitu" style:family="text">
      <style:text-properties style:font-name-complex="Times New Roman" fo:color="#111111" fo:font-size="9pt" style:font-size-asian="9pt" style:font-size-complex="9pt"/>
    </style:style>
    <style:style style:name="P141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11" style:parent-style-name="Standard" style:family="paragraph">
      <style:paragraph-properties fo:line-height="110%"/>
    </style:style>
    <style:style style:name="T1412" style:parent-style-name="Domyślnaczcionkaakapitu" style:family="text">
      <style:text-properties style:font-name-asian="Arial" style:font-style-complex="italic" fo:color="#000000"/>
    </style:style>
    <style:style style:name="P1413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1414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141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 fo:font-size="4pt" style:font-size-asian="4pt" style:font-size-complex="4pt"/>
    </style:style>
    <style:style style:name="P141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 fo:font-size="14pt" style:font-size-asian="14pt" style:font-size-complex="14pt"/>
    </style:style>
    <style:style style:name="P1417" style:parent-style-name="Standard" style:family="paragraph">
      <style:paragraph-properties fo:margin-bottom="0.1111in" fo:line-height="110%"/>
    </style:style>
    <style:style style:name="T1418" style:parent-style-name="Domyślnaczcionkaakapitu1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/>2024 – MENU PRZEDSZKOLNE</text:span></text:p>
      <text:p text:style-name="P3"/>
      <text:p text:style-name="Standard"><text:span text:style-name="T4">Firma J.B. Partners Anna Topa<text:s/></text:span><text:span text:style-name="T5">nie ponosi odpowiedzialności</text:span><text:span text:style-name="Domyślnaczcionkaakapitu1"><text:s/></text:span><text:span text:style-name="T6">za dzieci z dietami eliminacyjnymi w alergii pokarmowej, firma jedynie wyklucza składniki z diety</text:span></text:p>
      <text:p text:style-name="P7"/>
      <text:p text:style-name="Standard"><text:span text:style-name="T8">-Firma J.B. Partners Anna Topa ściśle<text:s/></text:span><text:span text:style-name="T9">przestrzega</text:span><text:span text:style-name="T10"><text:s/></text:span><text:span text:style-name="T11">Rozporządzenia Ministra Zdrowia z dnia 26 lipca 2016 r. w sprawie grup środków spożywczych przeznaczonych do sprzedaży dzieciom i młodzieży w jednostkach systemu oświaty oraz wymagań, jakie muszą spełniać środki spożywcze stosowane w ramach żywienia zbiorowego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</text:p>
          </table:table-cell>
          <table:table-cell table:style-name="TableCell22">
            <text:p text:style-name="P23"><text:span text:style-name="T24">ŚNIADANIE</text:span></text:p>
          </table:table-cell>
          <table:table-cell table:style-name="TableCell25">
            <text:p text:style-name="P26">ZUPA</text:p>
          </table:table-cell>
          <table:table-cell table:style-name="TableCell27">
            <text:p text:style-name="P28">II DANIE</text:p>
          </table:table-cell>
          <table:table-cell table:style-name="TableCell29">
            <text:p text:style-name="P30">PODWIECZOREK</text:p>
          </table:table-cell>
        </table:table-row>
        <table:table-row table:style-name="TableRow31">
          <table:table-cell table:style-name="TableCell32">
            <text:p text:style-name="P33">Wtorek</text:p>
            <text:p text:style-name="P34">02.01.2024</text:p>
            <text:p text:style-name="P35"><text:span text:style-name="T36">Kcal:1003,2 <text:s text:c="19"/>B:18,4 <text:s text:c="22"/>T:31,4 <text:s text:c="23"/>W:101,3</text:span></text:p>
          </table:table-cell>
          <table:table-cell table:style-name="TableCell37">
            <text:p text:style-name="P38"><text:span text:style-name="T39">Chleb mieszany pszenno-żytni 25g oraz razowy z <text:s/>masłem 40g <text:s/></text:span><text:span text:style-name="T40">(1,7),marmolada <text:s/>10g, twarożek 20g</text:span></text:p>
            <text:p text:style-name="P41"/>
            <text:p text:style-name="Standard"><text:span text:style-name="T42">(składniki: pieczywo<text:s/></text:span><text:span text:style-name="T43">pszenne i żytnie</text:span><text:span text:style-name="T44">,<text:s/></text:span><text:span text:style-name="T45">masło</text:span><text:span text:style-name="T46">,<text:s/></text:span><text:span text:style-name="T47">twarożek półtłusty,</text:span><text:span text:style-name="T48"><text:s text:c="2"/>marmolada )</text:span></text:p>
            <text:p text:style-name="P49"/>
            <text:p text:style-name="P50"><text:span text:style-name="T51">Alergeny:1,3,7</text:span></text:p>
          </table:table-cell>
          <table:table-cell table:style-name="TableCell52">
            <text:p text:style-name="P53"><text:span text:style-name="T54">Krupnik <text:s/>180ml</text:span></text:p>
            <text:p text:style-name="P55"><text:span text:style-name="T56">składniki: ( <text:s/>kasza</text:span><text:span text:style-name="T57"><text:s/>jęczmienna,</text:span><text:span text:style-name="T58"><text:s/>warzywa-pietruszka, marchewka, ziemniaki, por, koper)</text:span></text:p>
            <text:p text:style-name="P59"><text:span text:style-name="T60">alergeny:1</text:span></text:p>
          </table:table-cell>
          <table:table-cell table:style-name="TableCell61">
            <text:p text:style-name="P62">Pulpet<text:s/>wieprzowy <text:s/>65g, ryz z sosem <text:s text:c="27"/>z koperkiem 70g, bukiet warzyw <text:s/>50g</text:p>
            <text:p text:style-name="P63">kompot z owoców mrożonych 200ml</text:p>
            <text:p text:style-name="P64"/>
            <text:p text:style-name="P65"><text:span text:style-name="T66">(składniki: szynka wieprzowa,<text:s/></text:span><text:span text:style-name="T67">jajka</text:span><text:span text:style-name="T68">,<text:s/></text:span><text:span text:style-name="T69">bułka tarta-<text:s/></text:span><text:span text:style-name="T70">pszenna</text:span><text:span text:style-name="T71">,</text:span><text:span text:style-name="T72"><text:s/></text:span><text:span text:style-name="T73">mąka</text:span><text:span text:style-name="T74"><text:s/></text:span><text:span text:style-name="T75">pszenna</text:span><text:span text:style-name="T76">,<text:s/></text:span><text:span text:style-name="T77">ziemniaki, cebula,, ogórek zielony,<text:s/></text:span><text:span text:style-name="T78">owoce mrożone</text:span><text:span text:style-name="T79">)</text:span></text:p>
            <text:p text:style-name="P80"/>
            <text:p text:style-name="P81"><text:span text:style-name="T82">Alergeny:1,3</text:span></text:p>
          </table:table-cell>
          <table:table-cell table:style-name="TableCell83">
            <text:p text:style-name="P84">Chrupki kukurydziane</text:p>
            <text:p text:style-name="P85"/>
            <text:p text:style-name="P86">składniki: grys kukurydziany, sól, woda</text:p>
            <text:p text:style-name="P87">alergeny brak</text:p>
          </table:table-cell>
        </table:table-row>
        <table:table-row table:style-name="TableRow88">
          <table:table-cell table:style-name="TableCell89">
            <text:p text:style-name="P90"><text:s text:c="5"/><text:span text:style-name="T91">03.01.2024</text:span></text:p>
            <text:p text:style-name="P92"><text:span text:style-name="T93">Środa</text:span></text:p>
            <text:p text:style-name="P94"><text:span text:style-name="T95">Kcal:1116,3 <text:s text:c="19"/>B:16,7 <text:s text:c="22"/>T:43,2 <text:s text:c="23"/>W:123,1</text:span></text:p>
          </table:table-cell>
          <table:table-cell table:style-name="TableCell96">
            <text:p text:style-name="Standard"><text:span text:style-name="T97">Chleb mieszany pszenno-żytni 25g oraz<text:s/></text:span><text:span text:style-name="T98">razowy z <text:s/>masłem 40g <text:s/>(1,7) p</text:span><text:span text:style-name="T99">olędwicą z indyka 96% mięsa 10g, ogórek zielony 10g</text:span></text:p>
            <text:p text:style-name="P100"><text:span text:style-name="T101">dodatkowo: Płatki górskie na mleku 200g/10g (1,7)</text:span></text:p>
            <text:p text:style-name="Standard"><text:span text:style-name="T102">(</text:span><text:span text:style-name="T103">składniki: pieczywo<text:s/></text:span><text:span text:style-name="T104">pszenne</text:span><text:span text:style-name="T105"><text:s/>i<text:s/></text:span><text:span text:style-name="T106">żytnie</text:span><text:span text:style-name="T107">,<text:s/></text:span><text:span text:style-name="T108">masło</text:span><text:span text:style-name="T109">,</text:span><text:span text:style-name="T110"><text:s/>polędwica z indyka, pomidor, ogórek zielony,<text:s/></text:span><text:span text:style-name="T111">mleko</text:span><text:span text:style-name="T112"><text:s/>2%,</text:span><text:span text:style-name="T113"><text:s/>oczyszczone ziarno<text:s/></text:span><text:span text:style-name="T114">owsa</text:span><text:span text:style-name="T115">)</text:span></text:p>
            <text:p text:style-name="P116"/>
            <text:p text:style-name="P117"><text:span text:style-name="T118">Alergeny:1,7</text:span></text:p>
          </table:table-cell>
          <table:table-cell table:style-name="TableCell119">
            <text:p text:style-name="P120"><text:span text:style-name="T121"><text:s/></text:span><text:span text:style-name="T122">Zupa barszcz ukraiński z ziemniakami, gotowany na bulionie warzywnym 200ml</text:span></text:p>
            <text:p text:style-name="P123">(składniki: buraki, marchewka, fasola, pietruszka, por, ziemniaki, przyprawy, natka pietruszki)</text:p>
            <text:p text:style-name="P124"/>
            <text:p text:style-name="P125"><text:span text:style-name="T126">Alergeny: brak</text:span></text:p>
          </table:table-cell>
          <table:table-cell table:style-name="TableCell127">
            <text:p text:style-name="Standard"><text:span text:style-name="T128">Makaron z sosem wieprzowo pomidorowym <text:s/>100/5g<text:s/></text:span><text:span text:style-name="T129">surówka colesław</text:span></text:p>
            <text:p text:style-name="P130">kompot z owoców mrożonych 200ml</text:p>
            <text:p text:style-name="P131"><text:span text:style-name="T132">(składniki: mąka<text:s/></text:span><text:span text:style-name="T133">pszenna</text:span><text:span text:style-name="T134">, mięso wieprzowe, kapusta, marchewka,<text:s/></text:span><text:span text:style-name="T135">owoce mrożone</text:span><text:span text:style-name="T136">)</text:span></text:p>
            <text:p text:style-name="P137"/>
            <text:p text:style-name="P138"><text:span text:style-name="T139">Alergeny:1,7</text:span></text:p>
          </table:table-cell>
          <table:table-cell table:style-name="TableCell140">
            <text:p text:style-name="P141"><text:span text:style-name="T142"><text:s/>Owoc<text:s/></text:span><text:span text:style-name="T143">7</text:span><text:span text:style-name="T144">0g</text:span></text:p>
            <text:p text:style-name="P145"/>
            <text:p text:style-name="P146">Alergeny: brak</text:p>
          </table:table-cell>
        </table:table-row>
        <table:table-row table:style-name="TableRow147">
          <table:table-cell table:style-name="TableCell148">
            <text:p text:style-name="P149"><text:s text:c="6"/></text:p>
            <text:p text:style-name="P150"><text:s text:c="8"/>04.01.2024</text:p>
            <text:p text:style-name="P151">Czwartek</text:p>
            <text:p text:style-name="P152"><text:span text:style-name="T153">Kcal:1120,4 <text:s text:c="19"/>B:19,9<text:s/></text:span><text:span text:style-name="T154"><text:s text:c="22"/>T:39,5 <text:s text:c="23"/>W:123,2</text:span></text:p>
          </table:table-cell>
          <table:table-cell table:style-name="TableCell155">
            <text:p text:style-name="Standard"><text:span text:style-name="T156">Chleb mieszany pszenno-żytni 25g oraz razowy<text:s/></text:span><text:span text:style-name="T157">z <text:s/>masłem 55g,<text:s/></text:span><text:span text:style-name="T158">(1,7)<text:s/></text:span><text:span text:style-name="T159">szynką10g, ogórek 10g, rzodkiewka 5g</text:span></text:p>
            <text:p text:style-name="P160"/>
            <text:p text:style-name="P161"><text:span text:style-name="T162">(składniki:</text:span><text:span text:style-name="T163"><text:s/></text:span><text:span text:style-name="T164">pieczywo<text:s/></text:span><text:span text:style-name="T165">pszenne</text:span><text:span text:style-name="T166"><text:s/>i<text:s/></text:span><text:span text:style-name="T167">żytnie</text:span><text:span text:style-name="T168">,<text:s/></text:span><text:span text:style-name="T169">masło</text:span><text:span text:style-name="T170"><text:s/>extra, ogórek zielony, rzodkiewka,<text:s/></text:span><text:span text:style-name="T171">szynka<text:s/></text:span><text:span text:style-name="T172">drobiowa- mięso z uda kurczaka, przyprawy, emulgator</text:span><text:span text:style-name="T173">)</text:span></text:p>
            <text:p text:style-name="P174"><text:span text:style-name="T175">Alergeny:1,7</text:span></text:p>
          </table:table-cell>
          <table:table-cell table:style-name="TableCell176">
            <text:p text:style-name="P177"><text:span text:style-name="T178">Zupa kalafiorowa gotowana na wywarze warzywnym, serwowana <text:s/>z natką pietruszki 200ml</text:span></text:p>
            <text:p text:style-name="P179"/>
            <text:p text:style-name="P180">(składniki kalafior, marchewka, pietruszka, por, ziemniaki, przyprawy)</text:p>
            <text:p text:style-name="P181"/>
            <text:p text:style-name="P182"><text:span text:style-name="T183">Alergeny: brak</text:span></text:p>
            <text:p text:style-name="P184"/>
          </table:table-cell>
          <table:table-cell table:style-name="TableCell185">
            <text:p text:style-name="P186"><text:span text:style-name="T187"><text:s/>Filet<text:s/></text:span><text:span text:style-name="T188">drobiowy gotowany w sosie z <text:s/>pieczarkami <text:s/>85/50g, kasza jęczmienna 90g, <text:s/>buraczki <text:s/>60g</text:span></text:p>
            <text:p text:style-name="P189">kompot z owoców mrożonych 200ml</text:p>
            <text:p text:style-name="P190"/>
            <text:p text:style-name="P191"><text:span text:style-name="T192">(składniki: mięso drobiowy,</text:span><text:span text:style-name="T193"><text:s/></text:span><text:span text:style-name="T194">jajka</text:span><text:span text:style-name="T195">,<text:s/></text:span><text:span text:style-name="T196">bułka tarta,</text:span><text:span text:style-name="T197"><text:s/></text:span><text:span text:style-name="T198">mąka</text:span><text:span text:style-name="T199"><text:s/></text:span><text:span text:style-name="T200">pszenna</text:span><text:span text:style-name="T201">,<text:s/></text:span><text:span text:style-name="T202">przyprawy,</text:span><text:span text:style-name="T203"><text:s/></text:span><text:span text:style-name="T204">kasza</text:span><text:span text:style-name="T205"><text:s/></text:span><text:span text:style-name="T206">jęczmienna,</text:span><text:span text:style-name="T207"><text:s/>kapusta czerwona, jabłka, olej, pieczarki,<text:s/></text:span><text:span text:style-name="T208">owoce mrożone<text:s/></text:span><text:span text:style-name="T209">)</text:span></text:p>
            <text:p text:style-name="P210"/>
            <text:p text:style-name="P211"><text:span text:style-name="T212">Alergeny:1,3</text:span></text:p>
          </table:table-cell>
          <table:table-cell table:style-name="TableCell213">
            <text:p text:style-name="P214"><text:span text:style-name="T215">Wafle ryżowe z prażonymi jabłkami <text:s/>12g</text:span></text:p>
            <text:p text:style-name="P216"/>
            <text:p text:style-name="P217"><text:span text:style-name="T218">(</text:span><text:span text:style-name="T219">składniki: ryż preparowany, jabłka)</text:span></text:p>
            <text:p text:style-name="P220"/>
            <text:p text:style-name="P221"><text:span text:style-name="T222">Alergeny: brak</text:span></text:p>
          </table:table-cell>
        </table:table-row>
        <table:table-row table:style-name="TableRow223">
          <table:table-cell table:style-name="TableCell224">
            <text:p text:style-name="P225"><text:span text:style-name="T226"><text:s text:c="6"/></text:span><text:span text:style-name="T227">05</text:span><text:span text:style-name="T228">.01.2024</text:span></text:p>
            <text:p text:style-name="P229"><text:span text:style-name="T230">Piątek</text:span></text:p>
            <text:p text:style-name="P231"><text:span text:style-name="T232">Kcal:988,1 <text:s text:c="19"/>B:18,8 <text:s text:c="22"/>T:35,1<text:s/></text:span><text:span text:style-name="T233"><text:s text:c="23"/>W:111,2</text:span></text:p>
          </table:table-cell>
          <table:table-cell table:style-name="TableCell234">
            <text:p text:style-name="P235"><text:span text:style-name="T236">Chleb mieszany pszenno-żytni 25g oraz razowy z <text:s/>masłem 40g /5 (1,7) ser zółty</text:span></text:p>
            <text:p text:style-name="P237"><text:span text:style-name="T238">kakao 150ml</text:span></text:p>
            <text:p text:style-name="P239"><text:span text:style-name="T240">(składniki: pieczywo<text:s/></text:span><text:span text:style-name="T241">pszenne</text:span><text:span text:style-name="T242">,<text:s/></text:span><text:span text:style-name="T243">masło</text:span><text:span text:style-name="T244"><text:s/>extra, kakao,<text:s/></text:span><text:span text:style-name="T245">ser żółty, mleko,<text:s/></text:span><text:span text:style-name="T246">)</text:span></text:p>
            <text:p text:style-name="P247"><text:span text:style-name="T248">Alergeny:1,7</text:span></text:p>
          </table:table-cell>
          <table:table-cell table:style-name="TableCell249">
            <text:p text:style-name="P250"><text:span text:style-name="T251">Pomidorowa z makaronem z <text:s/>dodatkiem kurkumy,<text:s/></text:span><text:span text:style-name="T252">180ml</text:span></text:p>
            <text:p text:style-name="P253"/>
            <text:p text:style-name="Standard"><text:span text:style-name="T254">(składniki: woda, pomidorowa passata marchewka, imbir pietruszka, por, ziemniaki, przyprawy,<text:s/></text:span><text:span text:style-name="T255">makaron pszenny,</text:span><text:span text:style-name="T256"><text:s/></text:span><text:span text:style-name="T257">śmietana</text:span><text:span text:style-name="T258">)</text:span></text:p>
            <text:p text:style-name="P259"><text:span text:style-name="T260">Alergeny: 1,7 <text:s text:c="4"/></text:span></text:p>
          </table:table-cell>
          <table:table-cell table:style-name="TableCell261">
            <text:p text:style-name="P262"><text:s/>Kotlet z dorsza <text:s/>80g, puree ziemniaczane <text:s/>90g,surówka domowa z kapusty kwaszonej 60g</text:p>
            <text:p text:style-name="P263">kompot z owoców mrożonych 200ml</text:p>
            <text:p text:style-name="Standard"><text:span text:style-name="T264">(</text:span><text:span text:style-name="T265">składniki:<text:s/></text:span><text:span text:style-name="T266">miruna bez skóry</text:span><text:span text:style-name="T267">,<text:s/></text:span><text:span text:style-name="T268">jajka</text:span><text:span text:style-name="T269">, mąka<text:s/></text:span><text:span text:style-name="T270">pszenna</text:span><text:span text:style-name="T271">, bułka tarta-</text:span><text:span text:style-name="T272">pszenna</text:span><text:span text:style-name="T273">,<text:s/></text:span><text:span text:style-name="T274">ziemniaki, kapusta kwaszona, marchew, jabłko, koperek przyprawy,<text:s/></text:span><text:span text:style-name="T275">owoce mrożone<text:s/></text:span><text:span text:style-name="T276">)</text:span></text:p>
            <text:p text:style-name="P277"/>
            <text:p text:style-name="P278">Alergeny:1,3,4,7</text:p>
          </table:table-cell>
          <table:table-cell table:style-name="TableCell279">
            <text:p text:style-name="P280">Ciasto z owocami 60g</text:p>
            <text:p text:style-name="P281"/>
            <text:p text:style-name="P282"><text:span text:style-name="T283">(</text:span><text:span text:style-name="T284">składniki: mąka<text:s/></text:span><text:span text:style-name="T285">pszenna</text:span><text:span text:style-name="T286">, marchew, olej,<text:s/></text:span><text:span text:style-name="T287">jajko</text:span><text:span text:style-name="T288">,<text:s/></text:span><text:span text:style-name="T289">cukier, owoce leśne)</text:span></text:p>
            <text:p text:style-name="P290"/>
            <text:p text:style-name="P291">Alergeny: 1,3</text:p>
          </table:table-cell>
        </table:table-row>
        <table:table-row table:style-name="TableRow292">
          <table:table-cell table:style-name="TableCell293">
            <text:p text:style-name="P294"><text:s text:c="4"/><text:span text:style-name="T295"><text:s/></text:span><text:span text:style-name="T296">08</text:span><text:span text:style-name="T297">.01.2024</text:span></text:p>
            <text:p text:style-name="P298"><text:span text:style-name="T299">Poniedziałek</text:span></text:p>
            <text:p text:style-name="P300"><text:span text:style-name="T301">Kcal:1015,8 <text:s text:c="5"/>B:18,6 <text:s text:c="22"/>T:39,4 <text:s text:c="23"/>W:103,4</text:span></text:p>
          </table:table-cell>
          <table:table-cell table:style-name="TableCell302">
            <text:p text:style-name="Standard"><text:span text:style-name="T303">Chleb mieszany pszenno-żytni oraz razowy z masłem 25g<text:s/></text:span><text:span text:style-name="T304">(1,7) <text:s/>twarożkiem ze szczypiorek 20g,</text:span><text:span text:style-name="T305"><text:s/>(7)</text:span></text:p>
            <text:p text:style-name="P306"/>
            <text:p text:style-name="P307"><text:span text:style-name="T308">D</text:span><text:span text:style-name="T309">odatkowo : ryż mleku z rodzynkami 180g (1,7,12)</text:span></text:p>
            <text:p text:style-name="P310"/>
            <text:p text:style-name="Standard"><text:span text:style-name="T311">(</text:span><text:span text:style-name="T312">składniki: pieczywo<text:s/></text:span><text:span text:style-name="T313">pszenne</text:span><text:span text:style-name="T314"><text:s/>i<text:s/></text:span><text:span text:style-name="T315">żytnie</text:span><text:span text:style-name="T316">,<text:s/></text:span><text:span text:style-name="T317">masło</text:span><text:span text:style-name="T318">,</text:span><text:span text:style-name="T319"><text:s/>twaróg<text:s/></text:span><text:span text:style-name="T320">półtłusty, wanilia, ryż,<text:s/></text:span><text:span text:style-name="T321">mleko</text:span><text:span text:style-name="T322"><text:s/></text:span><text:span text:style-name="T323">2%</text:span><text:span text:style-name="T324">,<text:s/></text:span><text:span text:style-name="T325">szczypior</text:span><text:span text:style-name="T326">)</text:span></text:p>
            <text:p text:style-name="P327"/>
            <text:p text:style-name="P328"><text:span text:style-name="T329">Alergeny:1,7,12</text:span></text:p>
          </table:table-cell>
          <table:table-cell table:style-name="TableCell330">
            <text:p text:style-name="P331"><text:span text:style-name="T332">Zupa ogórkowa z <text:s/>ziemniakami, gotowana na bulionie warzywnym, serwowana z natką<text:s/></text:span><text:span text:style-name="T333">pietruszki 200ml</text:span></text:p>
            <text:p text:style-name="P334"/>
            <text:p text:style-name="P335"><text:span text:style-name="T336">(</text:span><text:span text:style-name="T337">składniki: ogórki marchewka, pietruszka, por, kalafior, brokuł,</text:span><text:span text:style-name="T338"><text:s/></text:span><text:span text:style-name="T339">fasolka szparagowa, <text:s/>ziemniaki)</text:span></text:p>
            <text:p text:style-name="P340"/>
            <text:p text:style-name="P341"><text:span text:style-name="T342">Alergeny: brak</text:span></text:p>
          </table:table-cell>
          <table:table-cell table:style-name="TableCell343">
            <text:p text:style-name="P344">Kotlet mielony wieprzowy pieczony w piecu konwekcyjno-parowym 70g sos koperkowy10g ryż 90g, surówka z buraczków 60g</text:p>
            <text:p text:style-name="P345">kompot z owoców mrożonych 200ml<text:s/></text:p>
            <text:p text:style-name="P346"><text:span text:style-name="T347">(składniki: mięso wieprzowe,</text:span><text:span text:style-name="T348"><text:s/></text:span><text:span text:style-name="T349">jajka</text:span><text:span text:style-name="T350">,<text:s/></text:span><text:span text:style-name="T351">bułka tarta-<text:s/></text:span><text:span text:style-name="T352">pszenna</text:span><text:span text:style-name="T353">,<text:s/></text:span><text:span text:style-name="T354">ryz,, koperek, <text:s/>przyprawy, buraki, jabłka,<text:s/></text:span><text:span text:style-name="T355">owoce mrożone</text:span><text:span text:style-name="T356">)</text:span></text:p>
            <text:p text:style-name="P357"/>
            <text:p text:style-name="P358"><text:span text:style-name="T359">Alergeny:1,3</text:span></text:p>
          </table:table-cell>
          <table:table-cell table:style-name="TableCell360">
            <text:p text:style-name="P361">Owoc sezonowy</text:p>
            <text:p text:style-name="P362"/>
            <text:p text:style-name="P363">alergeny brak</text:p>
          </table:table-cell>
        </table:table-row>
        <table:table-row table:style-name="TableRow364">
          <table:table-cell table:style-name="TableCell365">
            <text:p text:style-name="P366">09.01.2024</text:p>
            <text:p text:style-name="P367"><text:s/>Wtorek</text:p>
            <text:p text:style-name="P368"><text:span text:style-name="T369">Kcal:1015,3 <text:s text:c="5"/>B:11,5<text:s/></text:span><text:span text:style-name="T370"><text:s text:c="14"/>T:30,1 <text:s text:c="11"/>W:101,4</text:span></text:p>
          </table:table-cell>
          <table:table-cell table:style-name="TableCell371">
            <text:p text:style-name="Standard"><text:span text:style-name="T372">Chleb mieszany pszenno-żytni oraz razowy<text:s/></text:span><text:span text:style-name="T373">z <text:s/>masłem 25g<text:s/></text:span><text:span text:style-name="T374">(1,7)<text:s/></text:span><text:span text:style-name="T375">szynką drobiową 92% mięsa 10g,, pomidor10g</text:span></text:p>
            <text:p text:style-name="P376"/>
            <text:p text:style-name="Standard"><text:span text:style-name="T377">Dodatkowo : Płatki górskie na mleku 180g (1,7)</text:span></text:p>
            <text:p text:style-name="P378"><text:span text:style-name="T379">(składniki:</text:span><text:span text:style-name="T380"><text:s/></text:span><text:span text:style-name="T381">pieczywo<text:s/></text:span><text:span text:style-name="T382">pszenne</text:span><text:span text:style-name="T383"><text:s/>i<text:s/></text:span><text:span text:style-name="T384">żytnie</text:span><text:span text:style-name="T385">,<text:s/></text:span><text:span text:style-name="T386">masło</text:span><text:span text:style-name="T387"><text:s/>extra,<text:s/></text:span><text:span text:style-name="T388">warzywa sezonowe, szynka drobiowa,<text:s/></text:span><text:span text:style-name="T389">mleko</text:span><text:span text:style-name="T390"><text:s/>2%,</text:span><text:span text:style-name="T391"><text:s/></text:span><text:span text:style-name="T392">oczyszczone ziarno<text:s/></text:span><text:span text:style-name="T393">owsa, pomidor</text:span><text:span text:style-name="T394">)</text:span></text:p>
            <text:p text:style-name="P395"/>
            <text:p text:style-name="P396">Alergeny:1,7</text:p>
          </table:table-cell>
          <table:table-cell table:style-name="TableCell397">
            <text:p text:style-name="P398">Zupa rosół z makaronem , serwowana z natką pietruszki 200ml</text:p>
            <text:p text:style-name="P399"/>
            <text:p text:style-name="Normalny">(<text:span text:style-name="T400">składniki: woda, drób, makaron, wywar mięsny, makaron pszenny</text:span>)</text:p>
            <text:p text:style-name="Normalny"/>
            <text:p text:style-name="Normalny"><text:span text:style-name="T401">Alergeny:1</text:span></text:p>
          </table:table-cell>
          <table:table-cell table:style-name="TableCell402">
            <text:p text:style-name="P403"><text:s/>Potrawka drobiowa <text:s/>z<text:s/>indyka 150g, ziemniaki 100 gr</text:p>
            <text:p text:style-name="P404">surówka z ogórka świeżego ze śmietaną 70gr<text:s/></text:p>
            <text:p text:style-name="P405"/>
            <text:p text:style-name="Standard"><text:span text:style-name="T406">(składniki: mięso drobiowe, ziemniaki, <text:s/>koncentrat pomidorowy 30%, mąka<text:s/></text:span><text:span text:style-name="T407">pszenna,<text:s/></text:span><text:span text:style-name="T408">owoce mrożone, śmietana</text:span></text:p>
            <text:p text:style-name="P409"/>
            <text:p text:style-name="P410"><text:span text:style-name="T411">Alergeny:1,7</text:span></text:p>
          </table:table-cell>
          <table:table-cell table:style-name="TableCell412">
            <text:p text:style-name="P413">Chrupki kukurydziane</text:p>
            <text:p text:style-name="P414">składniki: grys<text:s/>kukurydziany, sól, woda</text:p>
            <text:p text:style-name="P415">Alergeny: brak</text:p>
            <text:p text:style-name="P416"/>
          </table:table-cell>
        </table:table-row>
        <table:table-row table:style-name="TableRow417">
          <table:table-cell table:style-name="TableCell418">
            <text:p text:style-name="P419">10.01.2024</text:p>
            <text:p text:style-name="P420"><text:s/>Środa</text:p>
            <text:p text:style-name="P421"><text:span text:style-name="T422">Kcal:984,6 <text:s text:c="5"/>B:17,3 <text:s text:c="22"/>T:38,2 <text:s text:c="11"/>W:113,1</text:span></text:p>
          </table:table-cell>
          <table:table-cell table:style-name="TableCell423">
            <text:p text:style-name="P424"><text:span text:style-name="T425">Chleb mieszany pszenno-żytni 25g oraz razowy z <text:s/>masłem 40g, (1,7) marmolada</text:span><text:span text:style-name="T426"><text:s/>2</text:span><text:span text:style-name="T427">0g (3) <text:s/></text:span></text:p>
            <text:p text:style-name="P428"/>
            <text:p text:style-name="Standard"><text:span text:style-name="T429">(</text:span><text:span text:style-name="T430">składniki: pieczywo<text:s/></text:span><text:span text:style-name="T431">pszenne</text:span><text:span text:style-name="T432"><text:s/>i<text:s/></text:span><text:span text:style-name="T433">żytnie</text:span><text:span text:style-name="T434">,<text:s/></text:span><text:span text:style-name="T435">masło</text:span><text:span text:style-name="T436">,</text:span><text:span text:style-name="T437">, sól, pieprz, marmolada, sól, przyprawy</text:span><text:span text:style-name="T438">)</text:span></text:p>
            <text:p text:style-name="P439"/>
            <text:p text:style-name="P440"><text:span text:style-name="T441">Alergeny:1,3,7</text:span></text:p>
          </table:table-cell>
          <table:table-cell table:style-name="TableCell442">
            <text:p text:style-name="P443">Krem z warzyw z grzankami <text:s/>gotowany na wywarze warzywnym, 200ml</text:p>
            <text:p text:style-name="P444"/>
            <text:p text:style-name="P445"><text:span text:style-name="T446">(</text:span><text:span text:style-name="T447">składniki: pietruszka, por, ziemniaki, natka pietruszki, przyprawy grzanki<text:s/></text:span><text:span text:style-name="T448">pszenne</text:span><text:span text:style-name="T449"><text:s/>,</text:span><text:span text:style-name="T450">śmietana</text:span><text:span text:style-name="T451">)</text:span></text:p>
            <text:p text:style-name="P452"/>
            <text:p text:style-name="P453"><text:span text:style-name="T454">Alergeny: 1,7</text:span></text:p>
          </table:table-cell>
          <table:table-cell table:style-name="TableCell455">
            <text:p text:style-name="P456"><text:span text:style-name="T457">Filet <text:s/>z piersi kurczaka panierowany, 85g, puree ziemniaczane, surówka z marchewki 50g</text:span></text:p>
            <text:p text:style-name="P458">kompot z owoców mrożonych 200ml</text:p>
            <text:p text:style-name="P459"/>
            <text:p text:style-name="P460"><text:span text:style-name="T461">(składniki: mięso drobiowe bez skóry,,<text:s/></text:span><text:span text:style-name="T462">jajka</text:span><text:span text:style-name="T463">,<text:s/></text:span><text:span text:style-name="T464">bułka tarta</text:span><text:span text:style-name="T465">-</text:span><text:span text:style-name="T466">pszenna,<text:s/></text:span><text:span text:style-name="T467">ziemniaki, marchewka, przyprawy,<text:s/></text:span><text:span text:style-name="T468">owoce mrożone</text:span><text:span text:style-name="T469"><text:s/>)</text:span></text:p>
            <text:p text:style-name="P470"/>
            <text:p text:style-name="P471"><text:span text:style-name="T472">Alergeny: 1,3</text:span></text:p>
          </table:table-cell>
          <table:table-cell table:style-name="TableCell473">
            <text:p text:style-name="P474">Owoc sezonowy</text:p>
            <text:p text:style-name="P475"/>
            <text:p text:style-name="P476"><text:span text:style-name="T477">Alergeny <text:s/>brak</text:span></text:p>
          </table:table-cell>
        </table:table-row>
        <table:table-row table:style-name="TableRow478">
          <table:table-cell table:style-name="TableCell479">
            <text:p text:style-name="P480">11.01.2024</text:p>
            <text:p text:style-name="P481"><text:s/>Czwartek</text:p>
            <text:p text:style-name="P482"><text:span text:style-name="T483">Kcal:984,4 <text:s text:c="5"/>B:14,2 <text:s text:c="14"/>T:30,5 <text:s text:c="23"/>W:98,4</text:span></text:p>
          </table:table-cell>
          <table:table-cell table:style-name="TableCell484">
            <text:p text:style-name="Standard"><text:span text:style-name="T485">Bułka pszenna oraz razowy z masłem, 30g (1,7) pasta jajeczna 10g</text:span></text:p>
            <text:p text:style-name="P486"/>
            <text:p text:style-name="P487"><text:span text:style-name="T488">dodatkowo: Płatki <text:s/>kukurydziane na mleku 180ml<text:s/></text:span><text:span text:style-name="T489">(1,5,6,7)</text:span></text:p>
            <text:p text:style-name="P490"/>
            <text:p text:style-name="P491"><text:span text:style-name="T492">(składniki:</text:span><text:span text:style-name="T493"><text:s/></text:span><text:span text:style-name="T494">bułka<text:s/></text:span><text:span text:style-name="T495">pszenna</text:span><text:span text:style-name="T496">,<text:s/></text:span><text:span text:style-name="T497">masło</text:span><text:span text:style-name="T498"><text:s/>extra, jajka feta, ,</text:span><text:span text:style-name="T499"><text:s/>mleko</text:span><text:span text:style-name="T500"><text:s/></text:span><text:span text:style-name="T501">2% tłuszczu, płatki kukurydziane</text:span><text:span text:style-name="T502">)</text:span></text:p>
            <text:p text:style-name="P503"/>
            <text:p text:style-name="P504"><text:span text:style-name="T505">Alergeny:1,3,7</text:span></text:p>
          </table:table-cell>
          <table:table-cell table:style-name="TableCell506">
            <text:p text:style-name="P507">Zupa <text:s/>kapuśniak z młodej kapusty z <text:s/>ziemniakami, gotowana na wywarze warzywnym, serwowana z natką pietruszki 200ml</text:p>
            <text:p text:style-name="P508">(składniki: kapusta <text:s/>kwaszona, marchewka, pietruszka, por, ziemniaki, natka pietruszki)</text:p>
            <text:p text:style-name="P509"/>
            <text:p text:style-name="P510"><text:span text:style-name="T511">Alergeny: brak</text:span></text:p>
          </table:table-cell>
          <table:table-cell table:style-name="TableCell512">
            <text:p text:style-name="Standard"><text:span text:style-name="T513">Kluski śląskie z gulaszem wieprzowym 150g,<text:s/></text:span><text:span text:style-name="T514">surówka z buraczków 70gr</text:span></text:p>
            <text:p text:style-name="P515"/>
            <text:p text:style-name="P516">kompot z owoców mrożonych 200ml</text:p>
            <text:p text:style-name="P517"/>
            <text:p text:style-name="Standard"><text:span text:style-name="T518">(składniki: mąka<text:s/></text:span><text:span text:style-name="T519">pszenna</text:span><text:span text:style-name="T520">, szynka, warzywa,<text:s/></text:span><text:span text:style-name="T521">owoce mrożone, buraczki)</text:span></text:p>
            <text:p text:style-name="P522"/>
            <text:p text:style-name="P523"><text:span text:style-name="T524">Alergeny:1</text:span></text:p>
          </table:table-cell>
          <table:table-cell table:style-name="TableCell525">
            <text:p text:style-name="P526">Budyń</text:p>
            <text:p text:style-name="P527"/>
            <text:p text:style-name="P528">Skład: mleko, wanilia, mąka ziemniaczana</text:p>
            <text:p text:style-name="P529"/>
            <text:p text:style-name="P530">Alergeny: 7</text:p>
          </table:table-cell>
        </table:table-row>
        <table:table-row table:style-name="TableRow531">
          <table:table-cell table:style-name="TableCell532">
            <text:p text:style-name="P533">12.01.2024</text:p>
            <text:p text:style-name="P534"><text:s/>Piątek</text:p>
            <text:p text:style-name="P535"><text:span text:style-name="T536">Kcal:983,2 <text:s text:c="5"/>B:12,3 <text:s text:c="22"/>T:29,4 <text:s text:c="12"/>W:93,6</text:span></text:p>
          </table:table-cell>
          <table:table-cell table:style-name="TableCell537">
            <text:p text:style-name="Standard"><text:span text:style-name="T538">Chleb mieszany pszenno-żytni oraz razowy<text:s/></text:span><text:span text:style-name="T539">z <text:s/>masłem 25g,<text:s/></text:span><text:span text:style-name="T540">(1,7)<text:s/></text:span><text:span text:style-name="T541">p</text:span><text:span text:style-name="T542">olędwicą z piersi indyka 96%, 10g pomidor, ogórek zielony 10g</text:span></text:p>
            <text:p text:style-name="P543"/>
            <text:p text:style-name="Standard"><text:span text:style-name="T544">(</text:span><text:span text:style-name="T545">składniki: pieczywo<text:s/></text:span><text:span text:style-name="T546">pszenne</text:span><text:span text:style-name="T547"><text:s/>i<text:s/></text:span><text:span text:style-name="T548">żytnie</text:span><text:span text:style-name="T549">,<text:s/></text:span><text:span text:style-name="T550">masło</text:span><text:span text:style-name="T551">,</text:span><text:span text:style-name="T552"><text:s/>polędwica z indyka, pomidor, ogórek zielony</text:span><text:span text:style-name="T553">)</text:span></text:p>
            <text:p text:style-name="P554"/>
            <text:p text:style-name="P555"><text:span text:style-name="T556">Alergeny:1,7</text:span></text:p>
          </table:table-cell>
          <table:table-cell table:style-name="TableCell557">
            <text:p text:style-name="P558"><text:span text:style-name="T559">Zupa krupnik <text:s/>z ziemniakami <text:s/>gotowany na bulionie warzywnym 200ml</text:span></text:p>
            <text:p text:style-name="P560"/>
            <text:p text:style-name="P561"><text:span text:style-name="T562">(</text:span><text:span text:style-name="T563">składniki:</text:span><text:span text:style-name="T564"><text:s/></text:span><text:span text:style-name="T565">woda,<text:s/></text:span><text:span text:style-name="T566">kasza<text:s/></text:span><text:span text:style-name="T567">jęczmienna</text:span><text:span text:style-name="T568">, marchewka, pietruszka, por, ziemniaki, przyprawy)</text:span></text:p>
            <text:p text:style-name="P569"/>
            <text:p text:style-name="P570">Alergeny:1</text:p>
          </table:table-cell>
          <table:table-cell table:style-name="TableCell571">
            <text:p text:style-name="P572">Filet rybny panierowany 70g, puree ziemniaczane z koperkiem 90g, surówka z kapusty pekińskiej, marchewki z dodatkiem papryki 70g</text:p>
            <text:p text:style-name="P573">kompot z owoców mrożonych 200ml</text:p>
            <text:p text:style-name="P574"><text:span text:style-name="T575">(</text:span><text:span text:style-name="T576">składniki:<text:s/></text:span><text:span text:style-name="T577">miruna bez skóry</text:span><text:span text:style-name="T578">,<text:s/></text:span><text:span text:style-name="T579">jajka</text:span><text:span text:style-name="T580">, mąka<text:s/></text:span><text:span text:style-name="T581">pszenna</text:span><text:span text:style-name="T582">, bułka tarta-</text:span><text:span text:style-name="T583">pszenna</text:span><text:span text:style-name="T584">, ziemniaki, kapusta pekińska, papryka świeża, marchew,<text:s/></text:span><text:span text:style-name="T585">owoce mrożone</text:span><text:span text:style-name="T586"><text:s/></text:span><text:span text:style-name="T587">)</text:span></text:p>
            <text:p text:style-name="P588">Alergeny:1,3,4</text:p>
          </table:table-cell>
          <table:table-cell table:style-name="TableCell589">
            <text:p text:style-name="P590">Ciasto z owocami 40g</text:p>
            <text:p text:style-name="P591"/>
            <text:p text:style-name="P592"><text:span text:style-name="T593">(</text:span><text:span text:style-name="T594">składniki: mąka<text:s/></text:span><text:span text:style-name="T595">pszenna</text:span><text:span text:style-name="T596">, marchew, olej,<text:s/></text:span><text:span text:style-name="T597">jajko</text:span><text:span text:style-name="T598">, cukier, owoce leśne)</text:span></text:p>
            <text:p text:style-name="P599"/>
            <text:p text:style-name="P600">Alergeny: 1,3</text:p>
          </table:table-cell>
        </table:table-row>
        <table:table-row table:style-name="TableRow601">
          <table:table-cell table:style-name="TableCell602">
            <text:p text:style-name="P603">15.01.2024</text:p>
            <text:p text:style-name="P604">poniedziałek</text:p>
            <text:p text:style-name="P605"><text:span text:style-name="Domyślnaczcionkaakapitu1">Kcal:974,5 <text:s text:c="5"/>B:15,1 <text:s text:c="13"/>T:23,3 <text:s text:c="12"/>W:92,4</text:span></text:p>
          </table:table-cell>
          <table:table-cell table:style-name="TableCell606">
            <text:p text:style-name="Standard"><text:span text:style-name="T607">Chleb mieszany pszenno-żytni oraz razowy z masłem25g,<text:s/></text:span><text:span text:style-name="T608">(1,7) <text:s/>twarożkiem waniliowym <text:s/>z rodzynkami 20g,</text:span><text:span text:style-name="T609"><text:s/>(7)</text:span></text:p>
            <text:p text:style-name="P610"/>
            <text:p text:style-name="P611"><text:span text:style-name="T612">dodatkowo: Kaszka manna na mleku z<text:s/></text:span><text:span text:style-name="T613">rodzynkami 180g (1,7,12)</text:span></text:p>
            <text:p text:style-name="P614"/>
            <text:p text:style-name="Standard"><text:span text:style-name="T615">(</text:span><text:span text:style-name="T616">składniki: pieczywo<text:s/></text:span><text:span text:style-name="T617">pszenne</text:span><text:span text:style-name="T618"><text:s/>i<text:s/></text:span><text:span text:style-name="T619">żytnie</text:span><text:span text:style-name="T620">,<text:s/></text:span><text:span text:style-name="T621">masło</text:span><text:span text:style-name="T622">,</text:span><text:span text:style-name="T623"><text:s/>twaróg<text:s/></text:span><text:span text:style-name="T624">półtłusty, wanilia, kasza manna,<text:s/></text:span><text:span text:style-name="T625">mleko</text:span><text:span text:style-name="T626"><text:s/></text:span><text:span text:style-name="T627">2%</text:span><text:span text:style-name="T628">, rodzynki</text:span><text:span text:style-name="T629">)</text:span></text:p>
            <text:p text:style-name="P630"/>
            <text:p text:style-name="P631"><text:span text:style-name="T632">Alergeny:1,7,12</text:span></text:p>
          </table:table-cell>
          <table:table-cell table:style-name="TableCell633">
            <text:p text:style-name="P634"><text:span text:style-name="T635">Zupa barszcz czerwony z ziemniakami, gotowany na bulionie warzywnym 200ml</text:span></text:p>
            <text:p text:style-name="P636"/>
            <text:p text:style-name="P637">(składniki: buraki,<text:s/>marchewka, pietruszka, por, ziemniaki, przyprawy, natka pietruszki)</text:p>
            <text:p text:style-name="P638"/>
            <text:p text:style-name="P639"><text:span text:style-name="T640">Alergeny: brak</text:span></text:p>
          </table:table-cell>
          <table:table-cell table:style-name="TableCell641">
            <text:p text:style-name="P642"><text:span text:style-name="T643">Potrawka drobiowa <text:s/>z ryżem 155g</text:span><text:span text:style-name="T644"><text:s/>surówka marchewka z ananasem <text:s/>60g</text:span></text:p>
            <text:p text:style-name="P645">kompot z owoców mrożonych 200ml</text:p>
            <text:p text:style-name="P646"/>
            <text:p text:style-name="P647"><text:span text:style-name="T648">(składniki: ryż, indyk bez skóry, groszek, marchewka, ananas<text:s/></text:span><text:span text:style-name="T649">cebula, papryka, por, przyprawy,<text:s/></text:span><text:span text:style-name="T650">owoce mrożone</text:span><text:span text:style-name="T651"><text:s/>)</text:span></text:p>
            <text:p text:style-name="P652"/>
            <text:p text:style-name="P653">Alergeny: brak</text:p>
          </table:table-cell>
          <table:table-cell table:style-name="TableCell654">
            <text:p text:style-name="P655">Chrupki kukurydziane<text:s/></text:p>
            <text:p text:style-name="P656"/>
            <text:p text:style-name="P657">Składniki : grys kukurydziany, sól, woda</text:p>
            <text:p text:style-name="P658">Alergeny: brak</text:p>
          </table:table-cell>
        </table:table-row>
        <table:table-row table:style-name="TableRow659">
          <table:table-cell table:style-name="TableCell660">
            <text:p text:style-name="P661">16.01.2024</text:p>
            <text:p text:style-name="P662"><text:span text:style-name="T663"><text:s text:c="9"/>wtorek <text:s text:c="5"/></text:span></text:p>
            <text:p text:style-name="P664"><text:span text:style-name="T665"><text:s/>Kcal:984,6 <text:s text:c="19"/>B:14,2<text:s/></text:span><text:span text:style-name="T666"><text:s text:c="22"/>T:23,1 <text:s text:c="23"/>W:98,4</text:span></text:p>
          </table:table-cell>
          <table:table-cell table:style-name="TableCell667">
            <text:p text:style-name="Standard"><text:span text:style-name="T668">Chleb mieszany pszenno-żytni oraz razowy z masłem 25g (1,7), pastą drobiową - wyrób własny 20g, ogórkiem kwaszonym 10g</text:span></text:p>
            <text:p text:style-name="P669"/>
            <text:p text:style-name="P670"><text:span text:style-name="T671">(składniki: pieczywo<text:s/></text:span><text:span text:style-name="T672">pszenne</text:span><text:span text:style-name="T673"><text:s/>i<text:s/></text:span><text:span text:style-name="T674">żytnie</text:span><text:span text:style-name="T675">,<text:s/></text:span><text:span text:style-name="T676">masło</text:span><text:span text:style-name="T677"><text:s/>extra, mięso drobiowe, warzywa)</text:span></text:p>
            <text:p text:style-name="P678"/>
            <text:p text:style-name="P679">Pasta drobiowa -wyrób własny</text:p>
            <text:p text:style-name="P680"><text:span text:style-name="T681">(składniki: mięso drobiowe bez skóry, bułka<text:s/></text:span><text:span text:style-name="T682">pszenna,<text:s/></text:span><text:span text:style-name="T683">warzywa w zmiennych proporcjach</text:span><text:span text:style-name="T684">)</text:span></text:p>
            <text:p text:style-name="P685"><text:span text:style-name="T686"><text:s text:c="2"/></text:span></text:p>
            <text:p text:style-name="P687"><text:span text:style-name="T688">Alergeny:1,7</text:span></text:p>
          </table:table-cell>
          <table:table-cell table:style-name="TableCell689">
            <text:p text:style-name="P690"><text:span text:style-name="T691">Z</text:span><text:span text:style-name="T692">upa ogórkowa <text:s/>gotowana na<text:s/></text:span><text:span text:style-name="T693">bulionie warzywnym</text:span><text:span text:style-name="T694"><text:s/>200ml</text:span></text:p>
            <text:p text:style-name="P695"/>
            <text:p text:style-name="P696">(<text:span text:style-name="T697">składniki: woda, ogórek kwaszony, marchewka, pietruszka, por,<text:s/></text:span><text:span text:style-name="T698">ziemniaki, przyprawy)</text:span></text:p>
            <text:p text:style-name="P699"/>
            <text:p text:style-name="P700"><text:span text:style-name="T701">Alergeny: brak</text:span></text:p>
          </table:table-cell>
          <table:table-cell table:style-name="TableCell702">
            <text:p text:style-name="P703">Udko <text:s/>drobiowe duszone w sosie 85g, kasza jęczmienna 100 , surówka coleslaw <text:s/>65g</text:p>
            <text:p text:style-name="P704"/>
            <text:p text:style-name="P705">kompot z owoców mrożonych 200ml</text:p>
            <text:p text:style-name="P706"/>
            <text:p text:style-name="P707"><text:span text:style-name="T708">(składniki: udko drobiowe, cebula,</text:span><text:span text:style-name="T709"><text:s/>kasza jęczmienna<text:s/></text:span><text:span text:style-name="T710">,kapusta, bułka tarta,<text:s/></text:span><text:span text:style-name="T711">owoce mrożone</text:span><text:span text:style-name="T712">)</text:span></text:p>
            <text:p text:style-name="P713">Alergeny:1,</text:p>
          </table:table-cell>
          <table:table-cell table:style-name="TableCell714">
            <text:p text:style-name="P715"><text:span text:style-name="T716"><text:s/>Owoc<text:s/></text:span><text:span text:style-name="T717">7</text:span><text:span text:style-name="T718">0g</text:span></text:p>
            <text:p text:style-name="P719"/>
            <text:p text:style-name="P720">Alergeny: brak</text:p>
          </table:table-cell>
        </table:table-row>
        <table:table-row table:style-name="TableRow721">
          <table:table-cell table:style-name="TableCell722">
            <text:p text:style-name="P723">17.01.2024</text:p>
            <text:p text:style-name="P724">Środa</text:p>
            <text:p text:style-name="P725"><text:span text:style-name="Domyślnaczcionkaakapitu1">Kcal:1019,2 <text:s text:c="5"/>B:19,2 <text:s text:c="22"/>T:39,4 <text:s text:c="23"/>W:93,6</text:span></text:p>
          </table:table-cell>
          <table:table-cell table:style-name="TableCell726">
            <text:p text:style-name="P727"><text:span text:style-name="T728">Chleb <text:s/>pszenny i żytni z masłem 25g,<text:s/></text:span><text:span text:style-name="T729">(1,7) parówka drobiowa 40g</text:span><text:span text:style-name="T730">,</text:span></text:p>
            <text:p text:style-name="P731"><text:span text:style-name="T732">dodatkowo: Warzywna</text:span><text:span text:style-name="T733"><text:s/>pasta curry 2</text:span><text:span text:style-name="T734">0g</text:span></text:p>
            <text:p text:style-name="P735"><text:span text:style-name="T736">dodatkowo ogórek kiszony</text:span></text:p>
            <text:p text:style-name="P737"><text:span text:style-name="T738">(</text:span><text:span text:style-name="T739">składniki:<text:s/></text:span><text:span text:style-name="T740">pieczywo</text:span><text:span text:style-name="T741"><text:s/></text:span><text:span text:style-name="T742">pszenne</text:span><text:span text:style-name="T743">,<text:s/></text:span><text:span text:style-name="T744">żytnie</text:span><text:span text:style-name="T745">,<text:s/></text:span><text:span text:style-name="T746">masło</text:span><text:span text:style-name="T747"><text:s/></text:span><text:span text:style-name="T748">extra, parówka drobiowa, soczewica, ogórek kiszony10g ,<text:s/></text:span><text:span text:style-name="T749">sezam</text:span><text:span text:style-name="T750">)</text:span></text:p>
            <text:p text:style-name="P751"><text:span text:style-name="T752">Alergeny:1,7,11</text:span></text:p>
          </table:table-cell>
          <table:table-cell table:style-name="TableCell753">
            <text:p text:style-name="P754"><text:span text:style-name="T755">Rosół drobiowy z makaronem, <text:s/>serwowany z natką pietruszki 200ml</text:span></text:p>
            <text:p text:style-name="P756"/>
            <text:p text:style-name="P757"><text:span text:style-name="T758">(składniki: woda, mięso drobiowe bez skóry, makaron<text:s/></text:span><text:span text:style-name="T759">pszenny,<text:s/></text:span><text:span text:style-name="T760">por, marchewka, pietruszka, natka pietruszki, przyprawy)</text:span></text:p>
            <text:p text:style-name="P761"/>
            <text:p text:style-name="P762"><text:span text:style-name="T763">Alergeny:1</text:span></text:p>
          </table:table-cell>
          <table:table-cell table:style-name="TableCell764">
            <text:p text:style-name="P765">Pierogi ukraińskie okraszane duszoną cebulką 180/10g surówka buraczki 50g</text:p>
            <text:p text:style-name="P766">kompot z owoców mrożonych 200ml</text:p>
            <text:p text:style-name="P767"/>
            <text:p text:style-name="P768"><text:span text:style-name="T769">(składniki: ziemniaki,<text:s/></text:span><text:span text:style-name="T770">twaróg</text:span><text:span text:style-name="T771"><text:s/>półtłusty, mąka<text:s/></text:span><text:span text:style-name="T772">pszenna</text:span><text:span text:style-name="T773">,<text:s/></text:span><text:span text:style-name="T774">cebula, przyprawy, buraczki,<text:s/></text:span><text:span text:style-name="T775">owoce mrożone</text:span><text:span text:style-name="T776">)</text:span></text:p>
            <text:p text:style-name="P777"/>
            <text:p text:style-name="P778">Alergeny:1,7</text:p>
          </table:table-cell>
          <table:table-cell table:style-name="TableCell779">
            <text:p text:style-name="P780"><text:span text:style-name="T781">Wafle ryżowe z prażonymi jabłkami <text:s/>12g</text:span></text:p>
            <text:p text:style-name="P782"/>
            <text:p text:style-name="P783"><text:span text:style-name="T784">(</text:span><text:span text:style-name="T785">składniki: ryż preparowany, jabłka)</text:span></text:p>
            <text:p text:style-name="P786"/>
            <text:p text:style-name="P787"><text:span text:style-name="T788">Alergeny: brak</text:span></text:p>
          </table:table-cell>
        </table:table-row>
        <table:table-row table:style-name="TableRow789">
          <table:table-cell table:style-name="TableCell790">
            <text:p text:style-name="P791">18.01.2024</text:p>
            <text:p text:style-name="P792">Czwartek</text:p>
            <text:p text:style-name="P793"><text:span text:style-name="T794">Kcal:985,9 <text:s text:c="5"/>B:18,3 <text:s text:c="20"/>T:38,6<text:s/></text:span><text:span text:style-name="T795"><text:s text:c="23"/>W:102,6</text:span></text:p>
          </table:table-cell>
          <table:table-cell table:style-name="TableCell796">
            <text:p text:style-name="P797"><text:span text:style-name="T798">Chleb mieszany pszenno-żytni oraz razowy z masłem 25g (1,7)</text:span><text:span text:style-name="T799"><text:s/></text:span><text:span text:style-name="T800">polędwicą drobiowa 10g, ogórek świeży 10g,</text:span></text:p>
            <text:p text:style-name="P801"/>
            <text:p text:style-name="P802"><text:span text:style-name="T803">dodatkowo: makaron <text:s/>na mleku (1,7) 180ml</text:span></text:p>
            <text:p text:style-name="P804"/>
            <text:p text:style-name="Standard"><text:span text:style-name="T805">(</text:span><text:span text:style-name="T806">składniki: pieczywo<text:s/></text:span><text:span text:style-name="T807">pszenne</text:span><text:span text:style-name="T808"><text:s/>i<text:s/></text:span><text:span text:style-name="T809">żytnie</text:span><text:span text:style-name="T810">,<text:s/></text:span><text:span text:style-name="T811">masło</text:span><text:span text:style-name="T812">,</text:span><text:span text:style-name="T813"><text:s/></text:span><text:span text:style-name="T814">polędwica drobiowa,<text:s/></text:span><text:span text:style-name="T815">ogórek,<text:s/></text:span><text:span text:style-name="T816">,<text:s/></text:span><text:span text:style-name="T817">makaron pszenny<text:s/></text:span><text:span text:style-name="T818">,<text:s/></text:span><text:span text:style-name="T819">mleko<text:s/></text:span><text:span text:style-name="T820">2%)</text:span></text:p>
            <text:p text:style-name="P821"/>
            <text:p text:style-name="P822"><text:span text:style-name="T823">Alergeny:1,7</text:span></text:p>
          </table:table-cell>
          <table:table-cell table:style-name="TableCell824">
            <text:p text:style-name="P825"><text:span text:style-name="T826">Zupa brokułowa gotowana na wywarze warzywnym, serwowana <text:s/>z natką pietruszki 200ml</text:span></text:p>
            <text:p text:style-name="P827"/>
            <text:p text:style-name="P828"><text:span text:style-name="T829">(</text:span><text:span text:style-name="T830">składniki brokuł, marchewka, pietruszka, por, mięso drobiowe bez skóry, ziemniaki, przyprawy)</text:span></text:p>
            <text:p text:style-name="P831"/>
            <text:p text:style-name="P832"><text:span text:style-name="T833">Alergeny: brak</text:span></text:p>
          </table:table-cell>
          <table:table-cell table:style-name="TableCell834">
            <text:p text:style-name="P835">Kotlet<text:s/>rybny 70g, puree ziemniaczane z koperkiem 90g, surówka z kapusty kiszonej <text:s/>70g</text:p>
            <text:p text:style-name="P836">kompot z owoców mrożonych 200ml</text:p>
            <text:p text:style-name="P837"><text:span text:style-name="T838">(</text:span><text:span text:style-name="T839">składniki:<text:s/></text:span><text:span text:style-name="T840">miruna bez skóry</text:span><text:span text:style-name="T841">,<text:s/></text:span><text:span text:style-name="T842">jajka</text:span><text:span text:style-name="T843">, mąka<text:s/></text:span><text:span text:style-name="T844">pszenna</text:span><text:span text:style-name="T845">, szczypiorek, bułka tarta-</text:span><text:span text:style-name="T846">pszenna</text:span><text:span text:style-name="T847">, ziemniaki, kapusta, marchew,<text:s/></text:span><text:span text:style-name="T848">owoce mrożone</text:span><text:span text:style-name="T849">)</text:span></text:p>
            <text:p text:style-name="P850"/>
            <text:p text:style-name="P851">Alergeny:1,3,4</text:p>
          </table:table-cell>
          <table:table-cell table:style-name="TableCell852">
            <text:p text:style-name="P853">Ciasto z owocami 60g</text:p>
            <text:p text:style-name="P854"/>
            <text:p text:style-name="P855"><text:span text:style-name="T856">(</text:span><text:span text:style-name="T857">składniki: mąka<text:s/></text:span><text:span text:style-name="T858">pszenna</text:span><text:span text:style-name="T859">, marchew, olej ,</text:span><text:span text:style-name="T860">jajko</text:span><text:span text:style-name="T861">, cukier, owoce leśne)</text:span></text:p>
            <text:p text:style-name="P862"/>
            <text:p text:style-name="P863"><text:span text:style-name="T864">Alergeny: 1,3</text:span></text:p>
          </table:table-cell>
        </table:table-row>
        <table:table-row table:style-name="TableRow865">
          <table:table-cell table:style-name="TableCell866">
            <text:p text:style-name="P867">19.01.2024</text:p>
            <text:p text:style-name="P868"><text:s/>Piątek</text:p>
            <text:p text:style-name="P869"><text:span text:style-name="T870">Kcal:984,4 <text:s text:c="5"/>B:14,2 <text:s text:c="14"/>T:30,5 <text:s text:c="23"/>W:98,4</text:span></text:p>
          </table:table-cell>
          <table:table-cell table:style-name="TableCell871">
            <text:p text:style-name="P872"><text:span text:style-name="T873">Chleb <text:s/>pszenno-żytni z masłem 25g<text:s/></text:span><text:span text:style-name="T874">(1,7)</text:span><text:span text:style-name="T875">,ser żółty 20g <text:s/>ogórek świeży 10g (4)</text:span></text:p>
            <text:p text:style-name="P876"><text:span text:style-name="T877">(</text:span><text:span text:style-name="T878">składniki:<text:s/></text:span><text:span text:style-name="T879">pieczywo</text:span><text:span text:style-name="T880"><text:s/></text:span><text:span text:style-name="T881">pszenne</text:span><text:span text:style-name="T882">,<text:s/></text:span><text:span text:style-name="T883">żytnie</text:span><text:span text:style-name="T884">,<text:s/></text:span><text:span text:style-name="T885">masło, ser<text:s/></text:span><text:span text:style-name="T886"><text:s/></text:span><text:span text:style-name="T887">extra</text:span><text:span text:style-name="T888">,<text:s/></text:span><text:span text:style-name="T889">dorsz pomidory, papryka, ogórek kiszony</text:span><text:span text:style-name="T890">)</text:span></text:p>
            <text:p text:style-name="P891">Alergeny:1,7</text:p>
          </table:table-cell>
          <table:table-cell table:style-name="TableCell892">
            <text:p text:style-name="P893"><text:bookmark-start text:name="_Hlk155249968"/>Krem z dyni, serwowany z grzankami 200ml</text:p>
            <text:p text:style-name="P894"/>
            <text:p text:style-name="Normalny"><text:span text:style-name="T895">(składniki: woda, dynia marchewka, imbir,<text:s/></text:span><text:span text:style-name="T896">ziemniaki, grzanki pszenne, przyprawy</text:span><text:span text:style-name="T897">)</text:span></text:p>
            <text:p text:style-name="P898"/>
            <text:p text:style-name="Normalny">Alergeny: 1 <text:s text:c="123"/><text:bookmark-end text:name="_Hlk155249968"/></text:p>
          </table:table-cell>
          <table:table-cell table:style-name="TableCell899">
            <text:p text:style-name="P900"><text:span text:style-name="T901">Kopytka <text:s/>z leczo 120/30 gr</text:span></text:p>
            <text:p text:style-name="P902"><text:span text:style-name="T903">kompot z owoców mrożonych 200ml</text:span></text:p>
            <text:p text:style-name="P904"/>
            <text:p text:style-name="P905"><text:span text:style-name="T906">(składniki: mąka<text:s/></text:span><text:span text:style-name="T907">pszenna</text:span><text:span text:style-name="T908">,,<text:s/></text:span><text:span text:style-name="T909">mleko</text:span><text:span text:style-name="T910">,<text:s/></text:span><text:span text:style-name="T911">jajko,<text:s/></text:span><text:span text:style-name="T912">cukinia, cebula, marchewka, groszek</text:span><text:span text:style-name="T913">, olej rzepakowy,<text:s/></text:span><text:span text:style-name="T914">owoce mrożone</text:span><text:span text:style-name="T915"><text:s/>)</text:span></text:p>
            <text:p text:style-name="Standard"><text:span text:style-name="T916">Alergeny: 1,3,7</text:span></text:p>
          </table:table-cell>
          <table:table-cell table:style-name="TableCell917">
            <text:p text:style-name="P918">Owoc sezonowy 70g</text:p>
            <text:p text:style-name="P919"/>
            <text:p text:style-name="P920">alergeny brak</text:p>
          </table:table-cell>
        </table:table-row>
        <table:table-row table:style-name="TableRow921">
          <table:table-cell table:style-name="TableCell922">
            <text:p text:style-name="P923"><text:s text:c="4"/><text:span text:style-name="T924"><text:s/></text:span><text:span text:style-name="T925">22</text:span><text:span text:style-name="T926">.01.2024</text:span></text:p>
            <text:p text:style-name="P927"><text:span text:style-name="T928">Poniedziałek</text:span></text:p>
            <text:p text:style-name="P929"><text:span text:style-name="T930">Kcal:1015,8 <text:s text:c="5"/>B:18,6<text:s/></text:span><text:span text:style-name="T931"><text:s text:c="22"/>T:39,4 <text:s text:c="23"/>W:103,4</text:span></text:p>
          </table:table-cell>
          <table:table-cell table:style-name="TableCell932">
            <text:p text:style-name="Standard"><text:span text:style-name="T933">Chleb mieszany pszenno-żytni oraz razowy z masłem 25g<text:s/></text:span><text:span text:style-name="T934">(1,7) <text:s/>twarożkiem waniliowym 20g,</text:span><text:span text:style-name="T935"><text:s/>(7)</text:span></text:p>
            <text:p text:style-name="P936"/>
            <text:p text:style-name="P937"><text:span text:style-name="T938">Dodatkowo : ryż mleku z rodzynkami 180g (1,7,12)</text:span></text:p>
            <text:p text:style-name="P939"/>
            <text:p text:style-name="Standard"><text:span text:style-name="T940">(</text:span><text:span text:style-name="T941">składniki: pieczywo<text:s/></text:span><text:span text:style-name="T942">pszenne</text:span><text:span text:style-name="T943"><text:s/>i<text:s/></text:span><text:span text:style-name="T944">żytnie</text:span><text:span text:style-name="T945">,<text:s/></text:span><text:span text:style-name="T946">masło</text:span><text:span text:style-name="T947">,</text:span><text:span text:style-name="T948"><text:s/></text:span><text:span text:style-name="T949">twaróg<text:s/></text:span><text:span text:style-name="T950">półtłusty, wanilia, ryż,<text:s/></text:span><text:span text:style-name="T951">mleko</text:span><text:span text:style-name="T952"><text:s/></text:span><text:span text:style-name="T953">2%</text:span><text:span text:style-name="T954">, rodzynki</text:span><text:span text:style-name="T955">)</text:span></text:p>
            <text:p text:style-name="P956"/>
            <text:p text:style-name="P957"><text:span text:style-name="T958">Alergeny:1,7,12</text:span></text:p>
          </table:table-cell>
          <table:table-cell table:style-name="TableCell959">
            <text:p text:style-name="P960">Zupa indyjska z pieczonym <text:s text:c="2"/>kalafiorem i kurkumą 180ml</text:p>
            <text:p text:style-name="Normalny"/>
            <text:p text:style-name="Normalny">(<text:span text:style-name="T961">składniki: dynia, por, marchewka, pietruszka, natka, lubczyk, kukurydza, ziemniaki)</text:span></text:p>
            <text:p text:style-name="P962"/>
            <text:p text:style-name="P963"/>
            <text:p text:style-name="Normalny"><text:span text:style-name="T964">Alergeny: brak</text:span></text:p>
          </table:table-cell>
          <table:table-cell table:style-name="TableCell965">
            <text:p text:style-name="P966">Makaron <text:s/>bolognese 130g,<text:s/>surówka ogórki</text:p>
            <text:p text:style-name="P967">kompot z owoców mrożonych 200ml</text:p>
            <text:p text:style-name="P968"/>
            <text:p text:style-name="Standard"><text:span text:style-name="T969">(składniki: makaron<text:s/></text:span><text:span text:style-name="T970">pszenny</text:span><text:span text:style-name="T971">, mięso wieprzowe, koncentrat pomidorowy 30%, mąka<text:s/></text:span><text:span text:style-name="T972">pszenna, <text:s/></text:span><text:span text:style-name="T973">owoce mrożone, ogórek</text:span></text:p>
            <text:p text:style-name="P974"/>
            <text:p text:style-name="P975"><text:span text:style-name="T976">Alergeny:1</text:span></text:p>
          </table:table-cell>
          <table:table-cell table:style-name="TableCell977">
            <text:p text:style-name="P978"><text:span text:style-name="T979">Mus owocowy</text:span><text:span text:style-name="T980"><text:s/>120g</text:span></text:p>
            <text:p text:style-name="P981">składniki: przetarte jabłka, truskawki, mango, ananas</text:p>
            <text:p text:style-name="P982"/>
            <text:p text:style-name="P983"><text:span text:style-name="T984">A</text:span><text:span text:style-name="T985">lergeny <text:s/>brak</text:span></text:p>
          </table:table-cell>
        </table:table-row>
        <table:table-row table:style-name="TableRow986">
          <table:table-cell table:style-name="TableCell987">
            <text:p text:style-name="P988"><text:s text:c="10"/>23.01.2024</text:p>
            <text:p text:style-name="P989">Wtorek</text:p>
            <text:p text:style-name="P990"><text:span text:style-name="T991">Kcal:962,3 <text:s text:c="5"/>B:17,2 <text:s text:c="22"/>T:29,3 <text:s text:c="23"/>W:101,5</text:span></text:p>
          </table:table-cell>
          <table:table-cell table:style-name="TableCell992">
            <text:p text:style-name="P993"><text:span text:style-name="T994">Chleb mieszany pszenno-żytni oraz razowy z masłem 25g (1,7)<text:s/></text:span><text:span text:style-name="T995">Polędwica wieprzowa 15g, pomidor 10g</text:span></text:p>
            <text:p text:style-name="P996"/>
            <text:p text:style-name="Standard"><text:span text:style-name="T997">(</text:span><text:span text:style-name="T998">składniki: pieczywo<text:s/></text:span><text:span text:style-name="T999">pszenne</text:span><text:span text:style-name="T1000"><text:s/>i<text:s/></text:span><text:span text:style-name="T1001">żytnie</text:span><text:span text:style-name="T1002">,<text:s/></text:span><text:span text:style-name="T1003">masło</text:span><text:span text:style-name="T1004">,</text:span><text:span text:style-name="T1005"><text:s/></text:span><text:span text:style-name="T1006">mięso drobiowe,</text:span><text:span text:style-name="T1007"><text:s/>pomidor</text:span><text:span text:style-name="T1008">)</text:span></text:p>
            <text:p text:style-name="P1009"/>
            <text:p text:style-name="P1010"><text:span text:style-name="T1011">Alergeny:1,7</text:span></text:p>
          </table:table-cell>
          <table:table-cell table:style-name="TableCell1012">
            <text:p text:style-name="Standard"><text:span text:style-name="T1013">Zupa pomidorowa z ryżem, gotowana na<text:s/></text:span><text:span text:style-name="T1014">bulionie warzywnym</text:span><text:span text:style-name="T1015"><text:s/>z natką pietruszki 200ml</text:span></text:p>
            <text:p text:style-name="P1016"/>
            <text:p text:style-name="Standard"><text:span text:style-name="T1017">(składniki: woda, marchew, pietruszka, por, ryż, koncentrat pomidorowy, <text:s/>przyprawy)</text:span></text:p>
            <text:p text:style-name="P1018"/>
            <text:p text:style-name="P1019"><text:span text:style-name="T1020">Alergeny: brak</text:span></text:p>
          </table:table-cell>
          <table:table-cell table:style-name="TableCell1021">
            <text:p text:style-name="P1022">Kotlet<text:s/>mielony wieprzowy pieczony w piecu konwekcyjno-parowym 70g puree ziemniaczane 90g, surówka z buraczków <text:s/>60g</text:p>
            <text:p text:style-name="P1023">kompot z owoców mrożonych 200ml</text:p>
            <text:p text:style-name="P1024"><text:span text:style-name="T1025">(składniki: mięso wieprzowe,</text:span><text:span text:style-name="T1026"><text:s/></text:span><text:span text:style-name="T1027">jajka</text:span><text:span text:style-name="T1028">,<text:s/></text:span><text:span text:style-name="T1029">bułka tarta-<text:s/></text:span><text:span text:style-name="T1030">pszenna</text:span><text:span text:style-name="T1031">,</text:span><text:span text:style-name="T1032"><text:s/></text:span><text:span text:style-name="T1033">mąka</text:span><text:span text:style-name="T1034"><text:s/></text:span><text:span text:style-name="T1035">pszenna</text:span><text:span text:style-name="T1036">,<text:s/></text:span><text:span text:style-name="T1037">ziemniaki, przyprawy, buraki, jabłka,<text:s/></text:span><text:span text:style-name="T1038">owoce mrożone</text:span><text:span text:style-name="T1039">)</text:span></text:p>
            <text:p text:style-name="P1040"/>
            <text:p text:style-name="P1041"><text:span text:style-name="T1042">Alergeny:1,3</text:span></text:p>
          </table:table-cell>
          <table:table-cell table:style-name="TableCell1043">
            <text:p text:style-name="P1044">Owoc sezonowy</text:p>
            <text:p text:style-name="P1045"/>
            <text:p text:style-name="P1046"><text:span text:style-name="T1047">Alergeny brak</text:span></text:p>
          </table:table-cell>
        </table:table-row>
        <table:table-row table:style-name="TableRow1048">
          <table:table-cell table:style-name="TableCell1049">
            <text:p text:style-name="P1050"><text:s text:c="4"/><text:span text:style-name="T1051"><text:s/></text:span><text:span text:style-name="T1052">24</text:span><text:span text:style-name="T1053">.01.2024</text:span></text:p>
            <text:p text:style-name="P1054"><text:span text:style-name="T1055">Środa</text:span></text:p>
            <text:p text:style-name="P1056"><text:span text:style-name="T1057">Kcal:1116,3 <text:s text:c="19"/>B:16,7 <text:s text:c="22"/>T:43,2 <text:s text:c="23"/>W:123,1</text:span></text:p>
          </table:table-cell>
          <table:table-cell table:style-name="TableCell1058">
            <text:p text:style-name="Standard"><text:span text:style-name="T1059">Chleb mieszany pszenno-żytni 25g oraz razowy z <text:s/>masłem 40g <text:s/>(1,7) p</text:span><text:span text:style-name="T1060">olędwicą z<text:s/></text:span><text:span text:style-name="T1061">indyka 96% mięsa 10g, papryka <text:s/>10g</text:span></text:p>
            <text:p text:style-name="P1062"/>
            <text:p text:style-name="P1063"><text:span text:style-name="T1064">dodatkowo: Płatki górskie na mleku 200g/10g (1,7)</text:span></text:p>
            <text:p text:style-name="Standard"><text:span text:style-name="T1065">(</text:span><text:span text:style-name="T1066">składniki: pieczywo<text:s/></text:span><text:span text:style-name="T1067">pszenne</text:span><text:span text:style-name="T1068"><text:s/>i<text:s/></text:span><text:span text:style-name="T1069">żytnie</text:span><text:span text:style-name="T1070">,<text:s/></text:span><text:span text:style-name="T1071">masło</text:span><text:span text:style-name="T1072">,</text:span><text:span text:style-name="T1073"><text:s/>polędwica z indyka, pomidor, papryka,<text:s/></text:span><text:span text:style-name="T1074">mleko</text:span><text:span text:style-name="T1075"><text:s/>2%,</text:span><text:span text:style-name="T1076"><text:s/>oczyszczone ziarno<text:s/></text:span><text:span text:style-name="T1077">owsa</text:span><text:span text:style-name="T1078">)</text:span></text:p>
            <text:p text:style-name="P1079"/>
            <text:p text:style-name="P1080"><text:span text:style-name="T1081">Alergeny:1,7</text:span></text:p>
          </table:table-cell>
          <table:table-cell table:style-name="TableCell1082">
            <text:p text:style-name="P1083"><text:span text:style-name="T1084"><text:s/></text:span><text:span text:style-name="T1085">Zupa kalafiorowa gotowany na<text:s/></text:span><text:span text:style-name="T1086">wywarze warzywnym <text:s/>200ml</text:span></text:p>
            <text:p text:style-name="P1087"/>
            <text:p text:style-name="P1088"><text:span text:style-name="T1089">(składniki: marchewka, por, kalafior pietruszka, ziemniaki, natka pietruszki, przyprawy,<text:s/></text:span><text:span text:style-name="T1090">śmietana</text:span><text:span text:style-name="T1091">)</text:span></text:p>
            <text:p text:style-name="P1092"/>
            <text:p text:style-name="P1093"><text:span text:style-name="T1094">Alergeny:7</text:span></text:p>
          </table:table-cell>
          <table:table-cell table:style-name="TableCell1095">
            <text:p text:style-name="Standard"><text:span text:style-name="T1096">Pyzy z mięsem <text:s text:c="2"/>170g, surówka pomidory z cebulka w oleju 50g</text:span></text:p>
            <text:p text:style-name="P1097">kompot z owoców mrożonych 200ml</text:p>
            <text:p text:style-name="P1098"><text:span text:style-name="T1099">(składniki: woda,<text:s/></text:span><text:span text:style-name="T1100">ziemniaki, mąka<text:s/></text:span><text:span text:style-name="T1101">pszenna</text:span><text:span text:style-name="T1102">, mięso drobiowe, kapusta, marchewka, olej, przyprawy,<text:s/></text:span><text:span text:style-name="T1103">owoce mrożone, pomidor, cebulka</text:span><text:span text:style-name="T1104">)</text:span></text:p>
            <text:p text:style-name="P1105"/>
            <text:p text:style-name="P1106"><text:span text:style-name="T1107">Alergeny:1</text:span></text:p>
          </table:table-cell>
          <table:table-cell table:style-name="TableCell1108">
            <text:p text:style-name="P1109">Budyń</text:p>
            <text:p text:style-name="P1110">skład mleko, wanilia, mąka ziemniaczana</text:p>
            <text:p text:style-name="P1111">Alergeny: 7</text:p>
          </table:table-cell>
        </table:table-row>
        <table:table-row table:style-name="TableRow1112">
          <table:table-cell table:style-name="TableCell1113">
            <text:p text:style-name="P1114"><text:s text:c="6"/>25.01.2024</text:p>
            <text:p text:style-name="P1115">Czwartek</text:p>
            <text:p text:style-name="P1116"><text:span text:style-name="T1117">Kcal:1120,4<text:s/></text:span><text:span text:style-name="T1118"><text:s text:c="19"/>B:19,9 <text:s text:c="22"/>T:39,5 <text:s text:c="23"/>W:123,2</text:span></text:p>
          </table:table-cell>
          <table:table-cell table:style-name="TableCell1119">
            <text:p text:style-name="P1120"><text:span text:style-name="T1121">Chleb mieszany pszenno-żytni 25g oraz razowy z <text:s/>masłem 40g /5 (1,7) pastą drobiową <text:s/>20g</text:span></text:p>
            <text:p text:style-name="P1122"/>
            <text:p text:style-name="P1123"><text:span text:style-name="T1124">(składniki: pieczywo<text:s/></text:span><text:span text:style-name="T1125">pszenne</text:span><text:span text:style-name="T1126">,<text:s/></text:span><text:span text:style-name="T1127">masło</text:span><text:span text:style-name="T1128"><text:s/>extra,<text:s/></text:span><text:span text:style-name="T1129">drób</text:span><text:span text:style-name="T1130">)</text:span></text:p>
            <text:p text:style-name="P1131"><text:span text:style-name="T1132">Alergeny:1,7</text:span></text:p>
          </table:table-cell>
          <table:table-cell table:style-name="TableCell1133">
            <text:p text:style-name="P1134"><text:span text:style-name="T1135">Zupa z<text:s/></text:span><text:span text:style-name="T1136">soczewicy gotowana na wywarze warzywnym, serwowana <text:s/>z natką pietruszki 200ml</text:span></text:p>
            <text:p text:style-name="P1137"/>
            <text:p text:style-name="P1138">(składniki: soczewica czerwona, marchewka, pietruszka, por, <text:s/>ziemniaki, przyprawy)</text:p>
            <text:p text:style-name="P1139"/>
            <text:p text:style-name="P1140"><text:span text:style-name="T1141">Alergeny: brak</text:span><text:span text:style-name="T1142"><text:s/></text:span></text:p>
          </table:table-cell>
          <table:table-cell table:style-name="TableCell1143">
            <text:p text:style-name="P1144">Kotlet z dorsza 80g, puree ziemniaczane <text:s/>90g,surówka domowa z kapusty<text:s/>kwaszonej 60g</text:p>
            <text:p text:style-name="P1145">kompot z owoców mrożonych 200ml</text:p>
            <text:p text:style-name="Standard"><text:span text:style-name="T1146">(</text:span><text:span text:style-name="T1147">składniki:<text:s/></text:span><text:span text:style-name="T1148">dorsz czarny</text:span><text:span text:style-name="T1149">,<text:s/></text:span><text:span text:style-name="T1150">jajka</text:span><text:span text:style-name="T1151">, mąka<text:s/></text:span><text:span text:style-name="T1152">pszenna</text:span><text:span text:style-name="T1153">, bułka tarta-</text:span><text:span text:style-name="T1154">pszenna</text:span><text:span text:style-name="T1155">,<text:s/></text:span><text:span text:style-name="T1156">ziemniaki, kapusta kwaszona, marchew, jabłko, koperek przyprawy,<text:s/></text:span><text:span text:style-name="T1157">owoce mrożone</text:span><text:span text:style-name="T1158"><text:s/>)</text:span></text:p>
            <text:p text:style-name="P1159"/>
            <text:p text:style-name="P1160"><text:span text:style-name="T1161">Alergeny:1,3,4,7</text:span></text:p>
          </table:table-cell>
          <table:table-cell table:style-name="TableCell1162">
            <text:p text:style-name="P1163">Owoc <text:s/>40g</text:p>
            <text:p text:style-name="P1164"><text:s/></text:p>
            <text:p text:style-name="P1165">Alergeny:</text:p>
          </table:table-cell>
        </table:table-row>
        <table:table-row table:style-name="TableRow1166">
          <table:table-cell table:style-name="TableCell1167">
            <text:p text:style-name="P1168"><text:span text:style-name="T1169"><text:s text:c="6"/></text:span><text:span text:style-name="T1170">26</text:span><text:span text:style-name="T1171">.01</text:span><text:span text:style-name="T1172">2024</text:span></text:p>
            <text:p text:style-name="P1173"><text:span text:style-name="T1174">Piątek</text:span></text:p>
            <text:p text:style-name="P1175"><text:span text:style-name="T1176">Kcal:988,1 <text:s text:c="19"/>B:18,8 <text:s text:c="22"/>T:35,1 <text:s text:c="23"/>W:111,2</text:span></text:p>
          </table:table-cell>
          <table:table-cell table:style-name="TableCell1177">
            <text:p text:style-name="Standard"><text:span text:style-name="T1178">Chleb mieszany pszenno-żytni 25g oraz razowy<text:s/></text:span><text:span text:style-name="T1179">z <text:s/>masłem 55g,<text:s/></text:span><text:span text:style-name="T1180">(1,7)<text:s/></text:span><text:span text:style-name="T1181">szynką drobiową10g, ogórek 10g, rzodkiewka 5g</text:span></text:p>
            <text:p text:style-name="P1182"><text:span text:style-name="T1183">(składniki:</text:span><text:span text:style-name="T1184"><text:s/></text:span><text:span text:style-name="T1185">pieczywo<text:s/></text:span><text:span text:style-name="T1186">pszenne</text:span><text:span text:style-name="T1187"><text:s/>i<text:s/></text:span><text:span text:style-name="T1188">żytnie</text:span><text:span text:style-name="T1189">,<text:s/></text:span><text:span text:style-name="T1190">masło</text:span><text:span text:style-name="T1191"><text:s/>extra, ogórek zielony, rzodkiewka,<text:s/></text:span><text:span text:style-name="T1192">szynka drobiowa- mięso z uda kurczaka, przyprawy, emulgator</text:span><text:span text:style-name="T1193">)</text:span></text:p>
            <text:p text:style-name="P1194"><text:span text:style-name="T1195">Alergeny:1,7</text:span></text:p>
          </table:table-cell>
          <table:table-cell table:style-name="TableCell1196">
            <text:p text:style-name="P1197"><text:span text:style-name="T1198">Rosół drobiowy z makaronem 200ml/50g</text:span></text:p>
            <text:p text:style-name="P1199"><text:span text:style-name="T1200">Składnik i: ( drób, warzywa-pietruszka, marchewka, cebula, makaron<text:s/></text:span><text:span text:style-name="T1201">pszenny</text:span><text:span text:style-name="T1202">, kapusta)</text:span></text:p>
            <text:p text:style-name="P1203"><text:span text:style-name="T1204">alergeny:1</text:span></text:p>
          </table:table-cell>
          <table:table-cell table:style-name="TableCell1205">
            <text:p text:style-name="P1206"><text:s/>Placki ziemniaczane z sosem warzywnym</text:p>
            <text:p text:style-name="P1207">kompot z owoców mrożonych 200ml</text:p>
            <text:p text:style-name="P1208"><text:span text:style-name="T1209">składniki:<text:s/></text:span><text:span text:style-name="T1210">mąka</text:span><text:span text:style-name="T1211"><text:s/>drożdże, woda, , przyprawy, cukinia, marchewka, cebula, owoce mrożone</text:span></text:p>
            <text:p text:style-name="P1212"/>
            <text:p text:style-name="P1213">alergeny: 1,</text:p>
          </table:table-cell>
          <table:table-cell table:style-name="TableCell1214">
            <text:p text:style-name="P1215">Ciasto z owocami <text:s/>60g</text:p>
            <text:p text:style-name="P1216"/>
            <text:p text:style-name="P1217"><text:span text:style-name="T1218">(</text:span><text:span text:style-name="T1219">składniki: mąka<text:s/></text:span><text:span text:style-name="T1220">pszenna</text:span><text:span text:style-name="T1221">, marchew, olej,<text:s/></text:span><text:span text:style-name="T1222">jajko</text:span><text:span text:style-name="T1223">, cukier,<text:s/></text:span><text:span text:style-name="T1224">jabłka)</text:span></text:p>
            <text:p text:style-name="P1225"/>
            <text:p text:style-name="P1226"><text:span text:style-name="T1227">Alergeny: 1,3</text:span></text:p>
          </table:table-cell>
        </table:table-row>
        <table:table-row table:style-name="TableRow1228">
          <table:table-cell table:style-name="TableCell1229">
            <text:p text:style-name="P1230">poniedziałek</text:p>
            <text:p text:style-name="P1231">29.01.2024</text:p>
            <text:p text:style-name="P1232"><text:span text:style-name="T1233">Kcal:1003,2 <text:s text:c="19"/>B:18,4 <text:s text:c="22"/>T:31,4 <text:s text:c="23"/>W:101,3</text:span></text:p>
          </table:table-cell>
          <table:table-cell table:style-name="TableCell1234">
            <text:p text:style-name="P1235"><text:span text:style-name="T1236">Chleb mieszany pszenno-żytni 25g oraz razowy z <text:s/>masłem 40g <text:s/>(1,7), pasztetem wieprzowym -wyrób własny 20g<text:s/></text:span><text:span text:style-name="T1237">(3), pomidor 10g</text:span></text:p>
            <text:p text:style-name="P1238"/>
            <text:p text:style-name="Standard"><text:span text:style-name="T1239">(składniki: pieczywo<text:s/></text:span><text:span text:style-name="T1240">pszenne i żytnie</text:span><text:span text:style-name="T1241">,<text:s/></text:span><text:span text:style-name="T1242">masło</text:span><text:span text:style-name="T1243">, <text:s/>przyprawy, pomidor)</text:span></text:p>
            <text:p text:style-name="P1244"/>
            <text:p text:style-name="P1245"><text:span text:style-name="T1246">Alergeny:1,3,7</text:span></text:p>
          </table:table-cell>
          <table:table-cell table:style-name="TableCell1247">
            <text:p text:style-name="P1248"><text:span text:style-name="T1249">Zupa pomidorowa z warzywami</text:span><text:span text:style-name="T1250"><text:s/>180ml</text:span></text:p>
            <text:p text:style-name="P1251"/>
            <text:p text:style-name="Standard"><text:span text:style-name="T1252">(składniki: woda, groszek zielony, kukurydza, marchewka ,<text:s/></text:span><text:span text:style-name="T1253">makaron pszenny,</text:span><text:span text:style-name="T1254"><text:s/>przyprawy)</text:span></text:p>
            <text:p text:style-name="P1255"/>
            <text:p text:style-name="P1256"><text:span text:style-name="T1257">Alergeny:1</text:span></text:p>
          </table:table-cell>
          <table:table-cell table:style-name="TableCell1258">
            <text:p text:style-name="P1259">Kotlet siekany z<text:s/>indyka <text:s/>85g, kasza jęczmienna <text:s/>90g, <text:s/>sos pieczarkowy, colesław70g</text:p>
            <text:p text:style-name="P1260">kompot z owoców mrożonych 200ml</text:p>
            <text:p text:style-name="P1261"><text:span text:style-name="T1262">(składniki: mięso drobiowe bez skóry</text:span><text:span text:style-name="T1263">,<text:s/></text:span><text:span text:style-name="T1264">bułka tarta-<text:s/></text:span><text:span text:style-name="T1265">pszenna</text:span><text:span text:style-name="T1266">,</text:span><text:span text:style-name="T1267"><text:s/></text:span><text:span text:style-name="T1268">mąka</text:span><text:span text:style-name="T1269"><text:s/></text:span><text:span text:style-name="T1270">pszenna</text:span><text:span text:style-name="T1271">, kasza jęczmienna<text:s/></text:span><text:span text:style-name="T1272">, pieczarki, kapusta,<text:s/></text:span><text:span text:style-name="T1273">majonez</text:span><text:span text:style-name="T1274">,(</text:span><text:span text:style-name="T1275"><text:s/>jajko</text:span><text:span text:style-name="T1276">)<text:s/></text:span><text:span text:style-name="T1277">owoce mrożone</text:span><text:span text:style-name="T1278">)</text:span></text:p>
            <text:p text:style-name="P1279"/>
            <text:p text:style-name="P1280"><text:span text:style-name="T1281">Alergeny:1,3</text:span></text:p>
            <text:p text:style-name="P1282"/>
          </table:table-cell>
          <table:table-cell table:style-name="TableCell1283">
            <text:p text:style-name="P1284">Biszkopty</text:p>
            <text:p text:style-name="P1285">30g</text:p>
            <text:p text:style-name="P1286"/>
            <text:p text:style-name="P1287"><text:span text:style-name="T1288">(składniki: mąka pszenna, sól, <text:s/>Produkt może zawierać<text:s/></text:span><text:span text:style-name="T1289">orzeszki arachidowe, soję,</text:span></text:p>
            <text:p text:style-name="P1290"/>
            <text:p text:style-name="P1291">Alergeny: 1,5,6,</text:p>
          </table:table-cell>
        </table:table-row>
        <table:table-row table:style-name="TableRow1292">
          <table:table-cell table:style-name="TableCell1293">
            <text:p text:style-name="P1294">30.01.2024</text:p>
            <text:p text:style-name="P1295"><text:s/>Wtorek</text:p>
            <text:p text:style-name="P1296"><text:span text:style-name="Domyślnaczcionkaakapitu1">Kcal:1015,3 <text:s text:c="5"/>B:11,5 <text:s text:c="14"/>T:30,1 <text:s text:c="11"/>W:101,4</text:span></text:p>
          </table:table-cell>
          <table:table-cell table:style-name="TableCell1297">
            <text:p text:style-name="Standard"><text:span text:style-name="T1298">Chleb mieszany pszenno-żytni oraz<text:s/></text:span><text:span text:style-name="T1299">razowy<text:s/></text:span><text:span text:style-name="T1300">z <text:s/>masłem 25g<text:s/></text:span><text:span text:style-name="T1301">(1,7)<text:s/></text:span><text:span text:style-name="T1302">szynką drobiową 92% mięsa 10g,, ogórkiem 10g</text:span></text:p>
            <text:p text:style-name="P1303"/>
            <text:p text:style-name="Standard"><text:span text:style-name="T1304">dodatkowo: Płatki górskie na mleku 180g (1,7)</text:span></text:p>
            <text:p text:style-name="P1305"><text:span text:style-name="T1306">(składniki:</text:span><text:span text:style-name="T1307"><text:s/></text:span><text:span text:style-name="T1308">pieczywo<text:s/></text:span><text:span text:style-name="T1309">pszenne</text:span><text:span text:style-name="T1310"><text:s/>i<text:s/></text:span><text:span text:style-name="T1311">żytnie</text:span><text:span text:style-name="T1312">,<text:s/></text:span><text:span text:style-name="T1313">masło</text:span><text:span text:style-name="T1314"><text:s/>extra, warzywa sezonowe, szynka drobiowa,<text:s/></text:span><text:span text:style-name="T1315">mleko</text:span><text:span text:style-name="T1316"><text:s/>2%,</text:span><text:span text:style-name="T1317"><text:s/>oczyszczone ziarno<text:s/></text:span><text:span text:style-name="T1318">owsa, ogórek</text:span><text:span text:style-name="T1319">)</text:span></text:p>
            <text:p text:style-name="P1320"/>
            <text:p text:style-name="P1321">Alergeny:1,7</text:p>
            <text:p text:style-name="P1322"/>
          </table:table-cell>
          <table:table-cell table:style-name="TableCell1323">
            <text:p text:style-name="Standard"><text:span text:style-name="T1324">Zupa z fasolki z ziemniakami, gotowana na<text:s/></text:span><text:span text:style-name="T1325">bulionie warzywnym</text:span><text:span text:style-name="T1326">, serwowana z natką pietruszki 200ml</text:span></text:p>
            <text:p text:style-name="P1327"/>
            <text:p text:style-name="Standard"><text:span text:style-name="T1328">(</text:span><text:span text:style-name="T1329">składniki:</text:span><text:span text:style-name="T1330"><text:s/></text:span><text:span text:style-name="T1331">woda,<text:s/></text:span><text:span text:style-name="T1332">marchewka, pietruszka, por, <text:s/>fasolka zielona, ziemniaki)</text:span></text:p>
            <text:p text:style-name="P1333"/>
            <text:p text:style-name="P1334">Alergeny: brak</text:p>
          </table:table-cell>
          <table:table-cell table:style-name="TableCell1335">
            <text:p text:style-name="P1336">Makaron <text:s/>z sosem neapolitańskim z drobiem 130g,</text:p>
            <text:p text:style-name="P1337">surówka z ogórka świeżego ze śmietaną 70gr</text:p>
            <text:p text:style-name="P1338"/>
            <text:p text:style-name="Standard"><text:span text:style-name="T1339">(składniki: makaron<text:s/></text:span><text:span text:style-name="T1340">pszenny</text:span><text:span text:style-name="T1341">, mięso drobiowe <text:s/>koncentrat pomidorowy 30%, mąka<text:s/></text:span><text:span text:style-name="T1342">pszenna,<text:s/></text:span><text:span text:style-name="T1343">owoce mrożone, śmietana</text:span></text:p>
            <text:p text:style-name="P1344"/>
            <text:p text:style-name="P1345"><text:span text:style-name="T1346">Alergeny:1,7</text:span></text:p>
          </table:table-cell>
          <table:table-cell table:style-name="TableCell1347">
            <text:p text:style-name="P1348">Owoc sezonowy</text:p>
            <text:p text:style-name="P1349"/>
            <text:p text:style-name="P1350">Alergeny: brak</text:p>
          </table:table-cell>
        </table:table-row>
        <table:table-row table:style-name="TableRow1351">
          <table:table-cell table:style-name="TableCell1352">
            <text:p text:style-name="P1353">31.01.2024</text:p>
            <text:p text:style-name="P1354"><text:s/>Środa</text:p>
            <text:p text:style-name="P1355"><text:span text:style-name="Domyślnaczcionkaakapitu1">Kcal:984,6 <text:s text:c="5"/>B:17,3<text:s/></text:span><text:span text:style-name="Domyślnaczcionkaakapitu1"><text:s text:c="22"/>T:38,2 <text:s text:c="11"/>W:113,1</text:span></text:p>
          </table:table-cell>
          <table:table-cell table:style-name="TableCell1356">
            <text:p text:style-name="P1357"><text:span text:style-name="T1358">Chleb mieszany pszenno-żytni 25g oraz razowy z <text:s/>masłem 40g, (1,7) marmolada</text:span><text:span text:style-name="T1359"><text:s/>2</text:span><text:span text:style-name="T1360">0g (3) <text:s/></text:span></text:p>
            <text:p text:style-name="P1361"/>
            <text:p text:style-name="Standard"><text:span text:style-name="T1362">(</text:span><text:span text:style-name="T1363">składniki: pieczywo<text:s/></text:span><text:span text:style-name="T1364">pszenne</text:span><text:span text:style-name="T1365"><text:s/>i<text:s/></text:span><text:span text:style-name="T1366">żytnie</text:span><text:span text:style-name="T1367">,<text:s/></text:span><text:span text:style-name="T1368">masło</text:span><text:span text:style-name="T1369">,</text:span><text:span text:style-name="T1370">, sól, pieprz, marmolada, sól, przyprawy</text:span><text:span text:style-name="T1371">)</text:span></text:p>
            <text:p text:style-name="P1372"/>
            <text:p text:style-name="P1373"><text:span text:style-name="T1374">Alergeny:1,3,7</text:span></text:p>
          </table:table-cell>
          <table:table-cell table:style-name="TableCell1375">
            <text:p text:style-name="P1376">Krem z<text:s/>białych warzyw z grzankami <text:s/>gotowany na wywarze warzywnym, 200ml</text:p>
            <text:p text:style-name="P1377"/>
            <text:p text:style-name="P1378"><text:span text:style-name="T1379">(</text:span><text:span text:style-name="T1380">składniki: pietruszka, por, ziemniaki, natka pietruszki, przyprawy grzanki<text:s/></text:span><text:span text:style-name="T1381">pszenne</text:span><text:span text:style-name="T1382"><text:s/>,</text:span><text:span text:style-name="T1383">śmietana</text:span><text:span text:style-name="T1384">)</text:span></text:p>
            <text:p text:style-name="P1385"/>
            <text:p text:style-name="P1386"><text:span text:style-name="T1387">Alergeny: 1,7</text:span></text:p>
          </table:table-cell>
          <table:table-cell table:style-name="TableCell1388">
            <text:p text:style-name="P1389"><text:span text:style-name="T1390">Filet <text:s/>drobiowy panierowany, 85g, puree ziemniaczane, sałatka z marchewki 50g</text:span></text:p>
            <text:p text:style-name="P1391">kompot z owoców mrożonych 200ml</text:p>
            <text:p text:style-name="P1392"><text:span text:style-name="T1393">(składniki: mięso drobiowe bez skóry,<text:s/></text:span><text:span text:style-name="T1394">jajka</text:span><text:span text:style-name="T1395">,<text:s/></text:span><text:span text:style-name="T1396">bułka tarta</text:span><text:span text:style-name="T1397">-</text:span><text:span text:style-name="T1398">pszenna,<text:s/></text:span><text:span text:style-name="T1399">ziemniaki, marchewka, przyprawy,<text:s/></text:span><text:span text:style-name="T1400">owoce mrożone</text:span><text:span text:style-name="T1401"><text:s/>)</text:span></text:p>
            <text:p text:style-name="P1402"/>
            <text:p text:style-name="P1403"><text:span text:style-name="T1404">Alergeny: 1,3</text:span></text:p>
          </table:table-cell>
          <table:table-cell table:style-name="TableCell1405">
            <text:p text:style-name="P1406">Kisiel</text:p>
            <text:p text:style-name="P1407"><text:span text:style-name="T1408">s</text:span><text:span text:style-name="T1409">kładniki: mąka ziemniaczana, woda, przetarte owoce śliwki, wiśni</text:span></text:p>
            <text:p text:style-name="P1410"/>
            <text:p text:style-name="P1411"><text:span text:style-name="T1412">alergeny brak</text:span></text:p>
          </table:table-cell>
        </table:table-row>
      </table:table>
      <text:p text:style-name="P1413"/>
      <text:p text:style-name="P1414">Do<text:s/>przygotowania posiłków używane są przyprawy: pieprz, ziele angielskie, liść laurowy, majeranek, oregano, bazylia, tymianek, zioła prowansalskie, papryka słodka, pieprz ziołowy, cukier waniliowy. Produkty spożywcze niezbędne do wytworzenia w/w posiłków zgodnie z informacjami <text:s text:c="22"/>producentów <text:s text:c="2"/>mogą <text:s/>zawierać śladowe ilości: glutenu, mleka, jaj, soi, selera i gorczycy.</text:p>
      <text:p text:style-name="P1415"><text:s/></text:p>
      <text:p text:style-name="P1416">Legenda:</text:p>
      <text:p text:style-name="P1417"><text:span text:style-name="T1418">1. Zboża zawierające gluten 2.Skorupiaki i produkty pochodne 3. Jaja i produkty pochodne 4. Ryby i produkty pochodne 5. Orzeszki ziemne (arachidowe) i produkty pochodne 6. Soja i produkty pochodne 7.Mleko i produkty pochodne (łącznie z laktozą) 8.Orzechy 9.Seler i produkty pochodne 10. Gorczyca i produkty pochodne 11.Nasiona sezamu 12. Dwutlenek siarki i siarczyny 13. Łubin i produkty pochodne 14. Mięczaki i produkty pochodn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language-asian="hi" style:country-asian="IN" fo:hyphenate="false"/>
    </style:style>
    <style:style style:name="NormalnyWeb" style:display-name="Normalny (Web)" style:family="paragraph" style:parent-style-name="Normalny1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sia</meta:initial-creator>
    <dc:creator>Małgosia</dc:creator>
    <meta:creation-date>2024-01-04T09:51:00Z</meta:creation-date>
    <dc:date>2024-01-04T10:41:00Z</dc:date>
    <meta:print-date>2023-02-06T20:11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816" meta:character-count="19675" meta:row-count="140" meta:non-whitespace-character-count="16898"/>
  </office:meta>
</office:document-meta>
</file>